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fo:text-align="justify" fo:line-height="0.3055in" fo:margin-left="1.002in" fo:text-indent="-1.002in">
        <style:tab-stops/>
      </style:paragraph-properties>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055in" fo:margin-left="0.4263in" fo:text-indent="0.000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text-autospace="none" fo:text-align="justify" fo:margin-top="0.0611in" fo:line-height="0.3055in" fo:margin-left="0.5923in" fo:text-indent="-0.3888in">
        <style:tab-stops/>
      </style:paragraph-properties>
    </style:style>
    <style:style style:name="T19"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0"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2"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5"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fo:text-align="justify" fo:margin-top="0.0611in" fo:line-height="0.3055in" fo:margin-left="0.7673in" fo:text-indent="-0.563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Calibri"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3" style:parent-style-name="內文" style:family="paragraph">
      <style:paragraph-properties style:text-autospace="none" fo:text-align="justify" fo:margin-top="0.0611in" fo:line-height="0.3055in" fo:margin-left="0.5923in" fo:text-indent="-0.3888in">
        <style:tab-stops/>
      </style:paragraph-properties>
    </style:style>
    <style:style style:name="T34"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text-autospace="none" fo:text-align="justify" fo:margin-top="0.0611in" fo:line-height="0.3055in" fo:margin-left="0.7673in" fo:text-indent="-0.563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style:text-autospace="none" fo:text-align="justify" fo:margin-top="0.0611in" fo:line-height="0.3055in" fo:margin-left="0.7673in" fo:text-indent="-0.5638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fo:line-height="0.3055in" fo:margin-left="0.7458in" fo:text-indent="-0.2625in">
        <style:tab-stops/>
      </style:paragraph-properties>
      <style:text-properties style:font-name="標楷體" style:font-name-asian="標楷體" fo:color="#000000" fo:font-size="14pt" style:font-size-asian="14pt"/>
    </style:style>
    <style:style style:name="P68" style:parent-style-name="內文" style:family="paragraph">
      <style:paragraph-properties style:snap-to-layout-grid="false" fo:text-align="justify" fo:line-height="0.3055in" fo:margin-left="0.7458in" fo:text-indent="-0.2625in">
        <style:tab-stops/>
      </style:paragraph-properties>
      <style:text-properties style:font-name="標楷體" style:font-name-asian="標楷體" fo:color="#000000" fo:font-size="14pt" style:font-size-asian="14pt"/>
    </style:style>
    <style:style style:name="P69" style:parent-style-name="內文" style:family="paragraph">
      <style:paragraph-properties style:snap-to-layout-grid="false" fo:text-align="justify" fo:line-height="0.3055in" fo:margin-left="0.7458in" fo:text-indent="-0.2625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81" style:parent-style-name="內文" style:family="paragraph">
      <style:paragraph-properties style:text-autospace="none" fo:text-align="justify" fo:margin-top="0.0611in" fo:line-height="0.3055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82"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83" style:parent-style-name="內文" style:family="paragraph">
      <style:paragraph-properties style:text-autospace="none" fo:text-align="justify" fo:margin-top="0.0611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84" style:parent-style-name="內文" style:family="paragraph">
      <style:paragraph-properties style:text-autospace="none" fo:text-align="justify" fo:margin-top="0.0611in" fo:margin-left="0.7868in" fo:text-indent="-0.5833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86"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olumn88" style:family="table-column">
      <style:table-column-properties style:column-width="1.3326in"/>
    </style:style>
    <style:style style:name="TableColumn89" style:family="table-column">
      <style:table-column-properties style:column-width="1.4506in"/>
    </style:style>
    <style:style style:name="TableColumn90" style:family="table-column">
      <style:table-column-properties style:column-width="1.4527in"/>
    </style:style>
    <style:style style:name="TableColumn91" style:family="table-column">
      <style:table-column-properties style:column-width="1.2361in"/>
    </style:style>
    <style:style style:name="Table87" style:family="table">
      <style:table-properties style:width="5.4722in" fo:margin-left="0in" table:align="righ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center"/>
      <style:text-properties style:font-name="標楷體" style:font-name-asian="標楷體" fo:color="#000000"/>
    </style:style>
    <style:style style:name="P173" style:parent-style-name="內文" style:family="paragraph">
      <style:paragraph-properties style:text-autospace="none" fo:text-align="justify" fo:margin-top="0.0611in" fo:margin-left="0.7868in" fo:text-indent="-0.5833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0"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1"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2"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widows="2" fo:orphans="2" fo:break-before="page"/>
      <style:text-properties style:font-name-asian="標楷體" fo:font-weight="bold" style:font-weight-asian="bold" fo:color="#000000" fo:font-size="18pt" style:font-size-asian="18pt" style:font-size-complex="14pt"/>
    </style:style>
    <style:style style:name="P194" style:parent-style-name="內文" style:family="paragraph">
      <style:text-properties style:font-name="標楷體" style:font-name-asian="標楷體" fo:color="#000000" fo:font-size="14pt" style:font-size-asian="14pt" style:font-size-complex="14pt"/>
    </style:style>
    <style:style style:name="P195" style:parent-style-name="內文" style:family="paragraph">
      <style:paragraph-properties fo:text-align="center"/>
    </style:style>
    <style:style style:name="T196" style:parent-style-name="預設段落字型" style:family="text">
      <style:text-properties style:font-name-asian="標楷體" fo:font-weight="bold" style:font-weight-asian="bold" fo:color="#000000" fo:font-size="18pt" style:font-size-asian="18pt" style:font-size-complex="14pt"/>
    </style:style>
    <style:style style:name="T197" style:parent-style-name="預設段落字型" style:family="text">
      <style:text-properties style:font-name="標楷體" style:font-name-asian="標楷體" fo:font-weight="bold" style:font-weight-asian="bold" fo:color="#000000" fo:font-size="18pt" style:font-size-asian="18pt" style:font-size-complex="14pt"/>
    </style:style>
    <style:style style:name="T198" style:parent-style-name="預設段落字型" style:family="text">
      <style:text-properties style:font-name-asian="標楷體" fo:font-weight="bold" style:font-weight-asian="bold" fo:color="#000000" fo:font-size="18pt" style:font-size-asian="18pt" style:font-size-complex="14pt"/>
    </style:style>
    <style:style style:name="TableColumn200" style:family="table-column">
      <style:table-column-properties style:column-width="1.5715in"/>
    </style:style>
    <style:style style:name="TableColumn201" style:family="table-column">
      <style:table-column-properties style:column-width="1.809in"/>
    </style:style>
    <style:style style:name="TableColumn202" style:family="table-column">
      <style:table-column-properties style:column-width="1.0458in"/>
    </style:style>
    <style:style style:name="TableColumn203" style:family="table-column">
      <style:table-column-properties style:column-width="2.4611in"/>
    </style:style>
    <style:style style:name="Table199" style:family="table">
      <style:table-properties style:width="6.8875in" fo:margin-left="0in" table:align="center"/>
    </style:style>
    <style:style style:name="TableRow204" style:family="table-row">
      <style:table-row-properties style:min-row-height="0.52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fo:font-size="14pt" style:font-size-asian="14pt"/>
    </style:style>
    <style:style style:name="TableRow213" style:family="table-row">
      <style:table-row-properties style:min-row-height="0.484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4pt" style:font-size-asian="14pt"/>
    </style:style>
    <style:style style:name="TableRow222" style:family="table-row">
      <style:table-row-properties style:min-row-height="0.58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31" style:family="table-row">
      <style:table-row-properties style:min-row-height="1.373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9" style:parent-style-name="預設段落字型" style:family="text">
      <style:text-properties style:font-name="標楷體" style:font-name-asian="標楷體" style:font-name-complex="Calibri" fo:color="#000000" fo:font-size="14pt" style:font-size-asian="14pt" style:font-size-complex="14pt"/>
    </style:style>
    <style:style style:name="P240" style:parent-style-name="內文" style:family="paragraph">
      <style:paragraph-properties style:snap-to-layout-grid="false" fo:text-align="justify" fo:line-height="0.3472in" fo:margin-left="0.1666in" fo:text-indent="-0.1666in">
        <style:tab-stops/>
      </style:paragraph-properties>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5" style:parent-style-name="內文" style:family="paragraph">
      <style:paragraph-properties style:snap-to-layout-grid="false" fo:text-align="justify" fo:line-height="0.3472in" fo:margin-left="0.193in">
        <style:tab-stops/>
      </style:paragraph-propertie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0" style:family="table-row">
      <style:table-row-properties style:min-row-height="0.9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3472in" fo:margin-left="0.5187in" fo:text-indent="-0.4902in">
        <style:tab-stops/>
      </style:paragraph-properties>
    </style:style>
    <style:style style:name="T256" style:parent-style-name="預設段落字型" style:family="text">
      <style:text-properties style:font-name="新細明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style:snap-to-layout-grid="false" fo:line-height="0.3472in" fo:margin-left="0.8576in" fo:text-indent="-0.3576in">
        <style:tab-stops/>
      </style:paragraph-properties>
    </style:style>
    <style:style style:name="T271" style:parent-style-name="預設段落字型" style:family="text">
      <style:text-properties style:font-name="細明體" style:font-name-asian="細明體" style:font-name-complex="細明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family="paragraph">
      <style:paragraph-properties style:snap-to-layout-grid="false" fo:line-height="0.3472in" fo:margin-left="0.55in" fo:text-indent="-0.5097in">
        <style:tab-stops/>
      </style:paragraph-properties>
    </style:style>
    <style:style style:name="T277" style:parent-style-name="預設段落字型" style:family="text">
      <style:text-properties style:font-name="新細明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P292" style:parent-style-name="內文" style:family="paragraph">
      <style:paragraph-properties style:snap-to-layout-grid="false" fo:line-height="0.3472in" fo:margin-left="0.818in" fo:text-indent="-0.4861in">
        <style:tab-stops/>
      </style:paragraph-properties>
    </style:style>
    <style:style style:name="T293" style:parent-style-name="預設段落字型" style:family="text">
      <style:text-properties style:font-name="新細明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ableColumn299" style:family="table-column">
      <style:table-column-properties style:column-width="1.6416in"/>
    </style:style>
    <style:style style:name="TableColumn300" style:family="table-column">
      <style:table-column-properties style:column-width="3.0006in"/>
    </style:style>
    <style:style style:name="Table298" style:family="table">
      <style:table-properties style:width="4.6423in" fo:margin-left="0.5166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P314"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17"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18" style:parent-style-name="內文" style:family="paragraph">
      <style:paragraph-properties style:snap-to-layout-grid="false" fo:line-height="0.3472in" fo:margin-left="0.6666in" fo:text-indent="-0.1666in">
        <style:tab-stops/>
      </style:paragraph-properties>
    </style:style>
    <style:style style:name="T319" style:parent-style-name="預設段落字型" style:family="text">
      <style:text-properties style:font-name="新細明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P324" style:parent-style-name="內文" style:family="paragraph">
      <style:paragraph-properties style:snap-to-layout-grid="false" fo:line-height="0.3472in" fo:margin-left="0.8819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style:snap-to-layout-grid="false" fo:line-height="0.3472in" fo:margin-left="0.8819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line-height="0.3472in" fo:margin-left="0.8819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style:snap-to-layout-grid="false" fo:line-height="0.3472in" fo:margin-left="0.8819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style:snap-to-layout-grid="false" fo:line-height="0.3472in" fo:margin-left="0.8576in" fo:text-indent="-0.3576in">
        <style:tab-stops/>
      </style:paragraph-properties>
    </style:style>
    <style:style style:name="T357" style:parent-style-name="預設段落字型" style:family="text">
      <style:text-properties style:font-name="新細明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P362" style:parent-style-name="內文" style:family="paragraph">
      <style:paragraph-properties style:snap-to-layout-grid="false" fo:line-height="0.3472in" fo:margin-left="0.8576in" fo:text-indent="0.0243in">
        <style:tab-stops/>
      </style:paragraph-properties>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ableRow386" style:family="table-row">
      <style:table-row-properties style:min-row-height="0.839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fo:font-size="14pt" style:font-size-asian="14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內文" style:family="paragraph">
      <style:paragraph-properties fo:text-align="end"/>
    </style:style>
    <style:style style:name="T391" style:parent-style-name="預設段落字型" style:family="text">
      <style:text-properties style:font-name="標楷體" style:font-name-asian="標楷體" fo:color="#000000" fo:font-size="11pt" style:font-size-asian="11pt" fo:background-color="#FFFFFF"/>
    </style:style>
    <style:style style:name="TableRow392" style:family="table-row">
      <style:table-row-properties style:min-row-height="1.172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fo:color="#000000" fo:font-size="14pt" style:font-size-asian="14pt"/>
    </style:style>
    <style:style style:name="P397" style:parent-style-name="內文" style:family="paragraph">
      <style:paragraph-properties fo:text-align="center"/>
      <style:text-properties style:font-name-asian="標楷體" fo:font-weight="bold" style:font-weight-asian="bold" fo:color="#000000" fo:font-size="18pt" style:font-size-asian="18pt" style:font-size-complex="14pt"/>
    </style:style>
    <style:style style:name="P398" style:parent-style-name="內文" style:master-page-name="MP1" style:family="paragraph">
      <style:paragraph-properties fo:widows="2" fo:orphans="2" fo:break-before="page" style:snap-to-layout-grid="false" fo:line-height="0.3472in"/>
      <style:text-properties style:font-name="標楷體" style:font-name-asian="標楷體" fo:color="#000000" style:letter-kerning="false" fo:font-size="14pt" style:font-size-asian="14pt" style:font-size-complex="16pt"/>
    </style:style>
    <style:style style:name="P401"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fo:font-size="18pt" style:font-size-asian="18pt" style:font-size-complex="18pt"/>
    </style:style>
    <style:style style:name="P402"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fo:font-size="16pt" style:font-size-asian="16pt" style:font-size-complex="16pt"/>
    </style:style>
    <style:style style:name="TableColumn404" style:family="table-column">
      <style:table-column-properties style:column-width="0.5875in"/>
    </style:style>
    <style:style style:name="TableColumn405" style:family="table-column">
      <style:table-column-properties style:column-width="1.1812in"/>
    </style:style>
    <style:style style:name="TableColumn406" style:family="table-column">
      <style:table-column-properties style:column-width="1.5291in"/>
    </style:style>
    <style:style style:name="TableColumn407" style:family="table-column">
      <style:table-column-properties style:column-width="0.8333in"/>
    </style:style>
    <style:style style:name="TableColumn408" style:family="table-column">
      <style:table-column-properties style:column-width="1.1812in"/>
    </style:style>
    <style:style style:name="TableColumn409" style:family="table-column">
      <style:table-column-properties style:column-width="2.1194in"/>
    </style:style>
    <style:style style:name="Table403" style:family="table">
      <style:table-properties style:width="7.4319in" fo:margin-left="0in" table:align="center"/>
    </style:style>
    <style:style style:name="TableRow410" style:family="table-row">
      <style:table-row-properties style:min-row-height="0.485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19" style:family="table-row">
      <style:table-row-properties style:min-row-height="0.518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style:snap-to-layout-grid="false" fo:text-align="justify"/>
    </style:style>
    <style:style style:name="T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29" style:family="table-row">
      <style:table-row-properties style:min-row-height="0.223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fo:line-height="0.25in"/>
    </style:style>
    <style:style style:name="T432" style:parent-style-name="預設段落字型" style:family="text">
      <style:text-properties style:font-name="標楷體"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text-autospace="none" style:snap-to-layout-grid="false" fo:line-height="0.25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標楷體" fo:color="#000000" style:letter-kerning="false"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fo:font-size="13pt" style:font-size-asian="13pt" style:font-size-complex="13pt"/>
    </style:style>
    <style:style style:name="P453" style:parent-style-name="內文" style:family="paragraph">
      <style:paragraph-properties fo:text-align="center"/>
      <style:text-properties style:font-name="標楷體" style:font-name-asian="標楷體" fo:color="#000000" fo:font-size="13pt" style:font-size-asian="13pt" style:font-size-complex="13pt"/>
    </style:style>
    <style:style style:name="P454" style:parent-style-name="內文" style:family="paragraph">
      <style:paragraph-properties style:text-autospace="none" style:snap-to-layout-grid="false" fo:text-align="center" fo:line-height="0.25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color="#000000"/>
    </style:style>
    <style:style style:name="P458" style:parent-style-name="內文" style:family="paragraph">
      <style:paragraph-properties fo:text-align="justify"/>
      <style:text-properties style:font-name="標楷體" style:font-name-asian="標楷體" fo:color="#000000"/>
    </style:style>
    <style:style style:name="P459" style:parent-style-name="內文" style:family="paragraph">
      <style:paragraph-properties fo:text-align="justify"/>
      <style:text-properties style:font-name="標楷體" style:font-name-asian="標楷體" fo:color="#000000"/>
    </style:style>
    <style:style style:name="P460" style:parent-style-name="內文" style:family="paragraph">
      <style:paragraph-properties style:text-autospace="none" style:snap-to-layout-grid="false" fo:line-height="0.25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64" style:family="table-row">
      <style:table-row-properties style:min-row-height="0.223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25in"/>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style>
    <style:style style:name="TableRow503" style:family="table-row">
      <style:table-row-properties style:min-row-height="0.3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10" style:family="table-row">
      <style:table-row-properties style:min-row-height="0.343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1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1"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fo:widows="2" fo:orphans="2" style:snap-to-layout-grid="false" fo:line-height="0.25in"/>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style:letter-kerning="false" fo:font-size="14pt" style:font-size-asian="14pt" style:font-size-complex="14pt"/>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P527" style:parent-style-name="內文" style:family="paragraph">
      <style:paragraph-properties fo:widows="2" fo:orphans="2" style:snap-to-layout-grid="false" fo:line-height="0.25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min-row-height="0.0388in"/>
    </style:style>
    <style:style style:name="P53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3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3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39" style:family="table-row">
      <style:table-row-properties style:min-row-height="0.0388in"/>
    </style:style>
    <style:style style:name="P540"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41"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Row547" style:family="table-row">
      <style:table-row-properties style:min-row-height="1.047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5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7"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8"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9" style:parent-style-name="內文" style:family="paragraph">
      <style:paragraph-properties fo:widows="2" fo:orphans="2" style:snap-to-layout-grid="false" fo:line-height="0.25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widows="2" fo:orphans="2" style:snap-to-layout-grid="false" fo:line-height="0.25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ableRow568" style:family="table-row">
      <style:table-row-properties style:min-row-height="0.0388in"/>
    </style:style>
    <style:style style:name="P56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76" style:family="table-row">
      <style:table-row-properties style:min-row-height="0.0388in"/>
    </style:style>
    <style:style style:name="P577"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78"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4">高雄市</text:span><text:span text:style-name="T5">114</text:span><text:span text:style-name="T6">學年度教學輔導教師換證實施計畫</text:span></text:p>
      <text:p text:style-name="P7">壹、依據</text:p>
      <text:p text:style-name="P8">一、教育部補助直轄市縣(市)政府精進國民中學及國民小學教師教學專業與課程品質作業要點。</text:p>
      <text:p text:style-name="P9">二、高雄市114學年度精進國民中小學教師教學專業與課程品質整體推動計畫。</text:p>
      <text:p text:style-name="P10">三、高雄市教學輔導教師方案。</text:p>
      <text:p text:style-name="P11">貳、目的</text:p>
      <text:p text:style-name="P12">因應教師專業發展實踐方案之教學輔導教師證書十年期滿失效須換證，故研擬本計畫，以供證書屆滿效期之教學輔導教師回流換證。</text:p>
      <text:p text:style-name="P13">參、辦理單位</text:p>
      <text:p text:style-name="P14">一、指導單位：教育部</text:p>
      <text:p text:style-name="P15">二、主辦單位：高雄市政府教育局</text:p>
      <text:p text:style-name="P16">三、承辦單位：高雄市校長及教師專業發展中心</text:p>
      <text:p text:style-name="P17">肆、參加對象</text:p>
      <text:p text:style-name="P18"><text:span text:style-name="T19">一、</text:span><text:span text:style-name="T20">104</text:span><text:span text:style-name="T21">年度以前取得教學輔導教師認證資格之現職中小學教師及校長。</text:span></text:p>
      <text:p text:style-name="P22">二、有繼續擔任教學輔導教師之意願，並經學校同意，且無違反教師法相關情事者。</text:p>
      <text:p text:style-name="P23">伍、實施方式</text:p>
      <text:p text:style-name="P24">一、換證條件</text:p>
      <text:p text:style-name="P25">（一）繳交教學輔導教師換證檢核表(如附件1)。</text:p>
      <text:p text:style-name="P26"><text:span text:style-name="T27">（二）參加各縣市近五年內所辦理的</text:span><text:span text:style-name="T28">換證回流研習或教學輔導教師回流研習</text:span><text:span text:style-name="T29">2</text:span><text:span text:style-name="T30">場次</text:span><text:span text:style-name="T31">，並檢具研習證明</text:span><text:span text:style-name="T32">。</text:span></text:p>
      <text:p text:style-name="P33"><text:span text:style-name="T34">二、換證方式</text:span><text:span text:style-name="T35">：</text:span><text:span text:style-name="T36">近十年內，擇一完成</text:span><text:span text:style-name="T37">下列</text:span><text:span text:style-name="T38">教學輔導事項，並檢具證明資料，經審查通過後換發證書。</text:span></text:p>
      <text:p text:style-name="P39"><text:span text:style-name="T40">（一）</text:span><text:span text:style-name="T41">方式一：完成</text:span><text:span text:style-name="T42">2</text:span><text:span text:style-name="T43">位夥伴教師的教學輔導工作</text:span><text:span text:style-name="T44">(</text:span><text:span text:style-name="T45">班級經營、課</text:span><text:soft-page-break/><text:span text:style-name="T46">程教學或行政工作等</text:span><text:span text:style-name="T47">)</text:span><text:span text:style-name="T48">，時間分別達</text:span><text:span text:style-name="T49">12</text:span><text:span text:style-name="T50">週以上。</text:span></text:p>
      <text:p text:style-name="P51"><text:span text:style-name="T52">（二）</text:span><text:span text:style-name="T53">方式二：完</text:span><text:span text:style-name="T54">成</text:span><text:span text:style-name="T55">1</text:span><text:span text:style-name="T56">位</text:span><text:span text:style-name="T57">夥伴教師的教學</text:span><text:span text:style-name="T58">輔導工作</text:span><text:span text:style-name="T59">(</text:span><text:span text:style-name="T60">班級經營、課程教學或行政工作等</text:span><text:span text:style-name="T61">)</text:span><text:span text:style-name="T62">，</text:span><text:span text:style-name="T63">時間達</text:span><text:span text:style-name="T64">12</text:span><text:span text:style-name="T65">週以上</text:span><text:span text:style-name="T66">，且另外完成下列事項之ㄧ者：</text:span></text:p>
      <text:p text:style-name="P67">1、進行創新教學研究、行動研究、教學輔導或教師專業相關主題論文，並發表於研討會、論壇、出版之期刊或專書1次以上。</text:p>
      <text:p text:style-name="P68">2、公開授課4次以上。</text:p>
      <text:p text:style-name="P69"><text:span text:style-name="T70">3</text:span><text:span text:style-name="T71">、擔</text:span><text:span text:style-name="T72">任</text:span><text:span text:style-name="T73">學年</text:span><text:span text:style-name="T74">召集人</text:span><text:span text:style-name="T75">、領域召集人或教育相關專業學習社群召集人</text:span><text:span text:style-name="T76">1</text:span><text:span text:style-name="T77">學年</text:span><text:span text:style-name="T78">以上</text:span><text:span text:style-name="T79">。</text:span></text:p>
      <text:p text:style-name="P80">三、換證期程</text:p>
      <text:p text:style-name="P81">（一）經學校同意並繳交資料：115年4月1日(星期三)至6月3日(星期三)。</text:p>
      <text:p text:style-name="P82">（二）認證單位審查資料：115年6月至7月。</text:p>
      <text:p text:style-name="P83">四、換證注意事項</text:p>
      <text:p text:style-name="P84"><text:span text:style-name="T85">（一）</text:span><text:span text:style-name="T86">若教學輔導教師證書期滿應換證仍未換證則證書失效，不得申請教學輔導教師減授課方案及其他相關權益，教學輔導教師證書有效期間對照如下表。</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取證證號年度</text:p>
          </table:table-cell>
          <table:table-cell table:style-name="TableCell95">
            <text:p text:style-name="P96">證書效期</text:p>
          </table:table-cell>
          <table:table-cell table:style-name="TableCell97">
            <text:p text:style-name="P98">取證證號年度</text:p>
          </table:table-cell>
          <table:table-cell table:style-name="TableCell99">
            <text:p text:style-name="P100">證書效期</text:p>
          </table:table-cell>
        </table:table-row>
        <table:table-row table:style-name="TableRow101">
          <table:table-cell table:style-name="TableCell102">
            <text:p text:style-name="P103">98以前</text:p>
          </table:table-cell>
          <table:table-cell table:style-name="TableCell104">
            <text:p text:style-name="P105">108.12.31止</text:p>
          </table:table-cell>
          <table:table-cell table:style-name="TableCell106">
            <text:p text:style-name="P107">106</text:p>
          </table:table-cell>
          <table:table-cell table:style-name="TableCell108">
            <text:p text:style-name="P109">117.07.31止</text:p>
          </table:table-cell>
        </table:table-row>
        <table:table-row table:style-name="TableRow110">
          <table:table-cell table:style-name="TableCell111">
            <text:p text:style-name="P112">99</text:p>
          </table:table-cell>
          <table:table-cell table:style-name="TableCell113">
            <text:p text:style-name="P114">110.07.31止</text:p>
          </table:table-cell>
          <table:table-cell table:style-name="TableCell115">
            <text:p text:style-name="P116">107</text:p>
          </table:table-cell>
          <table:table-cell table:style-name="TableCell117">
            <text:p text:style-name="P118">118.07.31止</text:p>
          </table:table-cell>
        </table:table-row>
        <table:table-row table:style-name="TableRow119">
          <table:table-cell table:style-name="TableCell120">
            <text:p text:style-name="P121">100</text:p>
          </table:table-cell>
          <table:table-cell table:style-name="TableCell122">
            <text:p text:style-name="P123">111.07.31止</text:p>
          </table:table-cell>
          <table:table-cell table:style-name="TableCell124">
            <text:p text:style-name="P125">108</text:p>
          </table:table-cell>
          <table:table-cell table:style-name="TableCell126">
            <text:p text:style-name="P127">119.07.31止</text:p>
          </table:table-cell>
        </table:table-row>
        <table:table-row table:style-name="TableRow128">
          <table:table-cell table:style-name="TableCell129">
            <text:p text:style-name="P130">101</text:p>
          </table:table-cell>
          <table:table-cell table:style-name="TableCell131">
            <text:p text:style-name="P132">112.07.31止</text:p>
          </table:table-cell>
          <table:table-cell table:style-name="TableCell133">
            <text:p text:style-name="P134">109</text:p>
          </table:table-cell>
          <table:table-cell table:style-name="TableCell135">
            <text:p text:style-name="P136">120.07.31止</text:p>
          </table:table-cell>
        </table:table-row>
        <table:table-row table:style-name="TableRow137">
          <table:table-cell table:style-name="TableCell138">
            <text:p text:style-name="P139">102</text:p>
          </table:table-cell>
          <table:table-cell table:style-name="TableCell140">
            <text:p text:style-name="P141">113.07.31止</text:p>
          </table:table-cell>
          <table:table-cell table:style-name="TableCell142">
            <text:p text:style-name="P143">110</text:p>
          </table:table-cell>
          <table:table-cell table:style-name="TableCell144">
            <text:p text:style-name="P145">121.07.31止</text:p>
          </table:table-cell>
        </table:table-row>
        <table:table-row table:style-name="TableRow146">
          <table:table-cell table:style-name="TableCell147">
            <text:p text:style-name="P148">103</text:p>
          </table:table-cell>
          <table:table-cell table:style-name="TableCell149">
            <text:p text:style-name="P150">114.07.31止</text:p>
          </table:table-cell>
          <table:table-cell table:style-name="TableCell151">
            <text:p text:style-name="P152">111</text:p>
          </table:table-cell>
          <table:table-cell table:style-name="TableCell153">
            <text:p text:style-name="P154">122.07.31止</text:p>
          </table:table-cell>
        </table:table-row>
        <table:table-row table:style-name="TableRow155">
          <table:table-cell table:style-name="TableCell156">
            <text:p text:style-name="P157">104</text:p>
          </table:table-cell>
          <table:table-cell table:style-name="TableCell158">
            <text:p text:style-name="P159">115.07.31止</text:p>
          </table:table-cell>
          <table:table-cell table:style-name="TableCell160">
            <text:p text:style-name="P161">112</text:p>
          </table:table-cell>
          <table:table-cell table:style-name="TableCell162">
            <text:p text:style-name="P163">123.07.31止</text:p>
          </table:table-cell>
        </table:table-row>
        <table:table-row table:style-name="TableRow164">
          <table:table-cell table:style-name="TableCell165">
            <text:p text:style-name="P166">105</text:p>
          </table:table-cell>
          <table:table-cell table:style-name="TableCell167">
            <text:p text:style-name="P168">116.07.31止</text:p>
          </table:table-cell>
          <table:table-cell table:style-name="TableCell169">
            <text:p text:style-name="P170">113</text:p>
          </table:table-cell>
          <table:table-cell table:style-name="TableCell171">
            <text:p text:style-name="P172">124.07.31止</text:p>
          </table:table-cell>
        </table:table-row>
      </table:table>
      <text:p text:style-name="P173"><text:span text:style-name="T174">（二）請於</text:span><text:span text:style-name="T175">115</text:span><text:span text:style-name="T176">年</text:span><text:span text:style-name="T177">6</text:span><text:span text:style-name="T178">月</text:span><text:span text:style-name="T179">3</text:span><text:span text:style-name="T180">日</text:span><text:span text:style-name="T181">(</text:span><text:span text:style-name="T182">星期三</text:span><text:span text:style-name="T183">)</text:span><text:span text:style-name="T184">前繳交教學輔導教師換證檢核表及相關佐證書面資料</text:span><text:span text:style-name="T185">(</text:span><text:span text:style-name="T186">教學</text:span><text:span text:style-name="T187">輔導工作紀錄表可參考使用附件</text:span><text:span text:style-name="T188">2)</text:span><text:span text:style-name="T189">至本市校長及教師專業發展中心。</text:span></text:p>
      <text:p text:style-name="P190">（三）審查通過後，由高雄市政府教育局核發證書，證書延續10<text:soft-page-break/>年有效，惟應持續進行課程與教學輔導等教師專業發展實踐事項。</text:p>
      <text:p text:style-name="P191">（四）換證後的證書字號將於證號內加註「R」，如114年之教學輔導教師換證後證書字號為「高雄市證號第C114Rxxxxx號」。</text:p>
      <text:p text:style-name="P192">陸、本計畫聯絡人教專中心李佳璇助理，電話：07-5376832、3311565轉710。</text:p>
      <text:p text:style-name="P193"/>
      <text:p text:style-name="P194">附件1</text:p>
      <text:p text:style-name="P195"><text:span text:style-name="T196">高雄市</text:span><text:span text:style-name="T197">114</text:span><text:span text:style-name="T198">學年度教學輔導教師換證檢核表</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教師姓名</text:p>
          </table:table-cell>
          <table:table-cell table:style-name="TableCell207">
            <text:p text:style-name="P208"/>
          </table:table-cell>
          <table:table-cell table:style-name="TableCell209">
            <text:p text:style-name="P210">服務學校</text:p>
          </table:table-cell>
          <table:table-cell table:style-name="TableCell211">
            <text:p text:style-name="P212"/>
          </table:table-cell>
        </table:table-row>
        <table:table-row table:style-name="TableRow213">
          <table:table-cell table:style-name="TableCell214">
            <text:p text:style-name="P215">實際教學年資</text:p>
          </table:table-cell>
          <table:table-cell table:style-name="TableCell216">
            <text:p text:style-name="P217"/>
          </table:table-cell>
          <table:table-cell table:style-name="TableCell218">
            <text:p text:style-name="P219">專長領域</text:p>
          </table:table-cell>
          <table:table-cell table:style-name="TableCell220">
            <text:p text:style-name="P221"/>
          </table:table-cell>
        </table:table-row>
        <table:table-row table:style-name="TableRow222">
          <table:table-cell table:style-name="TableCell223">
            <text:p text:style-name="P224">連絡電話</text:p>
          </table:table-cell>
          <table:table-cell table:style-name="TableCell225">
            <text:p text:style-name="P226"/>
          </table:table-cell>
          <table:table-cell table:style-name="TableCell227">
            <text:p text:style-name="P228">電子信箱</text:p>
          </table:table-cell>
          <table:table-cell table:style-name="TableCell229">
            <text:p text:style-name="P230"/>
          </table:table-cell>
        </table:table-row>
        <table:table-row table:style-name="TableRow231">
          <table:table-cell table:style-name="TableCell232">
            <text:p text:style-name="P233">回流研習</text:p>
          </table:table-cell>
          <table:table-cell table:style-name="TableCell234" table:number-columns-spanned="3">
            <text:p text:style-name="P235"><text:span text:style-name="T236">參加各縣市近五年內所辦理的換證回流研習或教學輔導教師回流研習</text:span><text:span text:style-name="T237">2</text:span><text:span text:style-name="T238">場次</text:span><text:span text:style-name="T239">，並檢具研習證明。</text:span></text:p>
            <text:p text:style-name="P240"><text:span text:style-name="T241">　研習日期：</text:span><text:span text:style-name="T242">　</text:span><text:span text:style-name="T243"><text:s text:c="2"/></text:span><text:span text:style-name="T244">年　月　日</text:span></text:p>
            <text:p text:style-name="P245"><text:span text:style-name="T246">研習日期：</text:span><text:span text:style-name="T247">　</text:span><text:span text:style-name="T248"><text:s text:c="2"/></text:span><text:span text:style-name="T249">年　月　日</text:span></text:p>
          </table:table-cell>
          <table:covered-table-cell/>
          <table:covered-table-cell/>
        </table:table-row>
        <table:table-row table:style-name="TableRow250">
          <table:table-cell table:style-name="TableCell251">
            <text:p text:style-name="P252">換證方式</text:p>
          </table:table-cell>
          <table:table-cell table:style-name="TableCell253" table:number-columns-spanned="3">
            <text:p text:style-name="P254">本人將採取下列勾選之方式申請換證，並檢附相關證明資料。</text:p>
            <text:p text:style-name="P255"><text:span text:style-name="T256">□<text:s/></text:span><text:span text:style-name="T257">1.</text:span><text:span text:style-name="T258"><text:s/></text:span><text:span text:style-name="T259">完成</text:span><text:span text:style-name="T260">2</text:span><text:span text:style-name="T261">位</text:span><text:span text:style-name="T262">夥伴教師</text:span><text:span text:style-name="T263">的教學輔導工作</text:span><text:span text:style-name="T264">(</text:span><text:span text:style-name="T265">班級經營、課程教學或行政工作等</text:span><text:span text:style-name="T266">)</text:span><text:span text:style-name="T267">，時間分別達</text:span><text:span text:style-name="T268">12</text:span><text:span text:style-name="T269">週以上。</text:span></text:p>
            <text:p text:style-name="P270"><text:span text:style-name="T271">※</text:span><text:span text:style-name="T272">需檢附輔導紀錄</text:span><text:span text:style-name="T273">(</text:span><text:span text:style-name="T274">可參考附件</text:span><text:span text:style-name="T275">2)</text:span></text:p>
            <text:p text:style-name="P276"><text:span text:style-name="T277">□<text:s/></text:span><text:span text:style-name="T278">2.</text:span><text:span text:style-name="T279"><text:s/></text:span><text:span text:style-name="T280">完成</text:span><text:span text:style-name="T281">1</text:span><text:span text:style-name="T282">位</text:span><text:span text:style-name="T283">夥伴教師</text:span><text:span text:style-name="T284">的教學輔導工作</text:span><text:span text:style-name="T285">(</text:span><text:span text:style-name="T286">班級經營、課程教學或行政工作等</text:span><text:span text:style-name="T287">)</text:span><text:span text:style-name="T288">，時間達</text:span><text:span text:style-name="T289">12</text:span><text:span text:style-name="T290">週以上，且另外完成下列事項之ㄧ者：</text:span><text:span text:style-name="T291"><text:s/></text:span></text:p>
            <text:p text:style-name="P292"><text:span text:style-name="T293">□ (</text:span><text:span text:style-name="T294">1)</text:span><text:span text:style-name="T295">進行創新教學研究、行動研究、教學輔導或教師專業相關主題論文，並發表於研討會、論壇、出版之期刊或專書</text:span><text:span text:style-name="T296">1</text:span><text:span text:style-name="T297">次以上。</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論文主題</text:p>
                </table:table-cell>
                <table:table-cell table:style-name="TableCell304">
                  <text:p text:style-name="P305"/>
                </table:table-cell>
              </table:table-row>
              <table:table-row table:style-name="TableRow306">
                <table:table-cell table:style-name="TableCell307">
                  <text:p text:style-name="P308">發表日期</text:p>
                </table:table-cell>
                <table:table-cell table:style-name="TableCell309">
                  <text:p text:style-name="P310"/>
                </table:table-cell>
              </table:table-row>
              <table:table-row table:style-name="TableRow311">
                <table:table-cell table:style-name="TableCell312">
                  <text:p text:style-name="P313">發表處</text:p>
                  <text:p text:style-name="P314">（研討會、論壇<text:soft-page-break/>或期刊名稱）</text:p>
                </table:table-cell>
                <table:table-cell table:style-name="TableCell315">
                  <text:p text:style-name="P316"/>
                </table:table-cell>
              </table:table-row>
            </table:table>
            <text:p text:style-name="P317">※需檢附論文摘要或專書封面與摘要</text:p>
            <text:p text:style-name="P318"><text:span text:style-name="T319">□(</text:span><text:span text:style-name="T320">2)</text:span><text:span text:style-name="T321">公開授課達</text:span><text:span text:style-name="T322">4</text:span><text:span text:style-name="T323">次以上。</text:span></text:p>
            <text:p text:style-name="P324"><text:span text:style-name="T325">第一次公開授課日期：民國</text:span><text:span text:style-name="T326">　　</text:span><text:span text:style-name="T327">年</text:span><text:span text:style-name="T328">　　</text:span><text:span text:style-name="T329">月</text:span><text:span text:style-name="T330">　　</text:span><text:span text:style-name="T331">日</text:span></text:p>
            <text:p text:style-name="P332"><text:span text:style-name="T333">第二次公開授課日期：民國</text:span><text:span text:style-name="T334">　　</text:span><text:span text:style-name="T335">年</text:span><text:span text:style-name="T336">　　</text:span><text:span text:style-name="T337">月</text:span><text:span text:style-name="T338">　　</text:span><text:span text:style-name="T339">日</text:span></text:p>
            <text:p text:style-name="P340"><text:span text:style-name="T341">第三次公開授課日期：民國</text:span><text:span text:style-name="T342">　　</text:span><text:span text:style-name="T343">年</text:span><text:span text:style-name="T344">　　</text:span><text:span text:style-name="T345">月</text:span><text:span text:style-name="T346">　　</text:span><text:span text:style-name="T347">日</text:span></text:p>
            <text:p text:style-name="P348"><text:span text:style-name="T349">第四次公開授課日期：民國</text:span><text:span text:style-name="T350">　　</text:span><text:span text:style-name="T351">年</text:span><text:span text:style-name="T352">　　</text:span><text:span text:style-name="T353">月</text:span><text:span text:style-name="T354">　　</text:span><text:span text:style-name="T355">日</text:span></text:p>
            <text:p text:style-name="P356"><text:span text:style-name="T357">□</text:span><text:span text:style-name="T358">(3)</text:span><text:span text:style-name="T359">擔任學年召集人、領域召集人或教育相關專業學習社群召集人</text:span><text:span text:style-name="T360">1</text:span><text:span text:style-name="T361">學年以上。</text:span></text:p>
            <text:p text:style-name="P362"><text:span text:style-name="T363">擔任召集人起訖日期：</text:span><text:span text:style-name="T364">　</text:span><text:span text:style-name="T365"><text:s/></text:span><text:span text:style-name="T366">年</text:span><text:span text:style-name="T367">　</text:span><text:span text:style-name="T368"><text:s/></text:span><text:span text:style-name="T369">月</text:span><text:span text:style-name="T370">　</text:span><text:span text:style-name="T371"><text:s/></text:span><text:span text:style-name="T372">日至</text:span><text:span text:style-name="T373">　</text:span><text:span text:style-name="T374"><text:s/></text:span><text:span text:style-name="T375">年</text:span><text:span text:style-name="T376">　</text:span><text:span text:style-name="T377"><text:s/></text:span><text:span text:style-name="T378">月</text:span><text:span text:style-name="T379">　</text:span><text:span text:style-name="T380"><text:s/></text:span><text:span text:style-name="T381">日，請檢附一份社群會議紀錄</text:span><text:span text:style-name="T382">(</text:span><text:span text:style-name="T383">含簽到表與照片</text:span><text:span text:style-name="T384">)</text:span><text:span text:style-name="T385">佐證。</text:span></text:p>
          </table:table-cell>
          <table:covered-table-cell/>
          <table:covered-table-cell/>
        </table:table-row>
        <text:soft-page-break/>
        <table:table-row table:style-name="TableRow386">
          <table:table-cell table:style-name="TableCell387">
            <text:p text:style-name="P388">換證教師</text:p>
          </table:table-cell>
          <table:table-cell table:style-name="TableCell389" table:number-columns-spanned="3">
            <text:p text:style-name="P390"><text:span text:style-name="T391">申請換證教師本人確認符合上述各項資格後簽章</text:span></text:p>
          </table:table-cell>
          <table:covered-table-cell/>
          <table:covered-table-cell/>
        </table:table-row>
        <table:table-row table:style-name="TableRow392">
          <table:table-cell table:style-name="TableCell393">
            <text:p text:style-name="P394">學校核章</text:p>
          </table:table-cell>
          <table:table-cell table:style-name="TableCell395" table:number-columns-spanned="3">
            <text:p text:style-name="P396">單位主管　　　　　　　　　校長</text:p>
          </table:table-cell>
          <table:covered-table-cell/>
          <table:covered-table-cell/>
        </table:table-row>
      </table:table>
      <text:p text:style-name="P397"/>
      <text:soft-page-break/>
      <text:p text:style-name="P398">附件2</text:p>
      <text:p text:style-name="P401">高雄市114學年度教學輔導工作紀錄表</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教學輔導教師姓名</text:p>
          </table:table-cell>
          <table:covered-table-cell/>
          <table:table-cell table:style-name="TableCell413" table:number-columns-spanned="2">
            <text:p text:style-name="P414"/>
          </table:table-cell>
          <table:covered-table-cell/>
          <table:table-cell table:style-name="TableCell415">
            <text:p text:style-name="P416">服務學校</text:p>
          </table:table-cell>
          <table:table-cell table:style-name="TableCell417">
            <text:p text:style-name="P418"/>
          </table:table-cell>
        </table:table-row>
        <table:table-row table:style-name="TableRow419">
          <table:table-cell table:style-name="TableCell420" table:number-columns-spanned="2">
            <text:p text:style-name="P421">夥伴教師姓名</text:p>
          </table:table-cell>
          <table:covered-table-cell/>
          <table:table-cell table:style-name="TableCell422" table:number-columns-spanned="2">
            <text:p text:style-name="P423"><text:span text:style-name="T424">可匿名</text:span></text:p>
          </table:table-cell>
          <table:covered-table-cell/>
          <table:table-cell table:style-name="TableCell425">
            <text:p text:style-name="P426">服務學校</text:p>
          </table:table-cell>
          <table:table-cell table:style-name="TableCell427">
            <text:p text:style-name="P428"/>
          </table:table-cell>
        </table:table-row>
        <table:table-row table:style-name="TableRow429">
          <table:table-cell table:style-name="TableCell430" table:number-columns-spanned="2">
            <text:p text:style-name="P431"><text:span text:style-name="T432">夥伴教師身分別</text:span></text:p>
          </table:table-cell>
          <table:covered-table-cell/>
          <table:table-cell table:style-name="TableCell433" table:number-columns-spanned="2">
            <text:p text:style-name="P434"><text:span text:style-name="T435">□</text:span><text:span text:style-name="T436">教育實習者</text:span><text:span text:style-name="T437">□</text:span><text:span text:style-name="T438">代理代課</text:span><text:span text:style-name="T439">教師</text:span></text:p>
            <text:p text:style-name="P440"><text:span text:style-name="T441">□</text:span><text:span text:style-name="T442">初任</text:span><text:span text:style-name="T443">教師</text:span><text:span text:style-name="T444"><text:s text:c="2"/></text:span><text:span text:style-name="T445">□</text:span><text:span text:style-name="T446">新進</text:span><text:span text:style-name="T447">教師</text:span></text:p>
            <text:p text:style-name="P448"><text:span text:style-name="T449">□</text:span><text:span text:style-name="T450">自願專業成長之教師</text:span></text:p>
          </table:table-cell>
          <table:covered-table-cell/>
          <table:table-cell table:style-name="TableCell451">
            <text:p text:style-name="P452">夥伴教師</text:p>
            <text:p text:style-name="P453">職務</text:p>
            <text:p text:style-name="P454"><text:span text:style-name="T455">（可複選）</text:span></text:p>
          </table:table-cell>
          <table:table-cell table:style-name="TableCell456">
            <text:p text:style-name="P457">□行政人員</text:p>
            <text:p text:style-name="P458">□導師</text:p>
            <text:p text:style-name="P459">□專任∕科任老師</text:p>
            <text:p text:style-name="P460"><text:span text:style-name="T461">□</text:span><text:span text:style-name="T462">其他：</text:span><text:span text:style-name="T463"><text:s text:c="5"/></text:span></text:p>
          </table:table-cell>
        </table:table-row>
        <table:table-row table:style-name="TableRow464">
          <table:table-cell table:style-name="TableCell465" table:number-columns-spanned="2">
            <text:p text:style-name="P466">夥伴教師服務年資</text:p>
          </table:table-cell>
          <table:covered-table-cell/>
          <table:table-cell table:style-name="TableCell467" table:number-columns-spanned="2">
            <text:p text:style-name="P468"><text:span text:style-name="T469">□</text:span><text:span text:style-name="T470">未滿</text:span><text:span text:style-name="T471">3</text:span><text:span text:style-name="T472">年</text:span></text:p>
            <text:p text:style-name="P473"><text:span text:style-name="T474">□</text:span><text:span text:style-name="T475">滿</text:span><text:span text:style-name="T476">3</text:span><text:span text:style-name="T477">年，未滿</text:span><text:span text:style-name="T478">11</text:span><text:span text:style-name="T479">年</text:span></text:p>
            <text:p text:style-name="P480"><text:span text:style-name="T481">□</text:span><text:span text:style-name="T482">滿</text:span><text:span text:style-name="T483">11</text:span><text:span text:style-name="T484">年</text:span></text:p>
          </table:table-cell>
          <table:covered-table-cell/>
          <table:table-cell table:style-name="TableCell485">
            <text:p text:style-name="P486">配對方式</text:p>
            <text:p text:style-name="P487"><text:span text:style-name="T488">（可複選）</text:span></text:p>
          </table:table-cell>
          <table:table-cell table:style-name="TableCell489">
            <text:p text:style-name="內文"><text:span text:style-name="T490">□</text:span><text:span text:style-name="T491">同學年</text:span><text:span text:style-name="T492"><text:s text:c="4"/></text:span><text:span text:style-name="T493">□</text:span><text:span text:style-name="T494">同領域</text:span></text:p>
            <text:p text:style-name="內文"><text:span text:style-name="T495">□</text:span><text:span text:style-name="T496">同辦公室</text:span><text:span text:style-name="T497"><text:s text:c="2"/></text:span><text:span text:style-name="T498">□</text:span><text:span text:style-name="T499">跨校配對</text:span></text:p>
            <text:p text:style-name="P500"><text:span text:style-name="T501">□</text:span><text:span text:style-name="T502">其他：</text:span></text:p>
          </table:table-cell>
        </table:table-row>
        <table:table-row table:style-name="TableRow503">
          <table:table-cell table:style-name="TableCell504">
            <text:p text:style-name="P505">次數</text:p>
          </table:table-cell>
          <table:table-cell table:style-name="TableCell506">
            <text:p text:style-name="P507">時間</text:p>
          </table:table-cell>
          <table:table-cell table:style-name="TableCell508" table:number-columns-spanned="4">
            <text:p text:style-name="P509">輔導內容</text:p>
          </table:table-cell>
          <table:covered-table-cell/>
          <table:covered-table-cell/>
          <table:covered-table-cell/>
        </table:table-row>
        <table:table-row table:style-name="TableRow510">
          <table:table-cell table:style-name="TableCell511" table:number-rows-spanned="3">
            <text:p text:style-name="P512">1</text:p>
          </table:table-cell>
          <table:table-cell table:style-name="TableCell513" table:number-rows-spanned="3">
            <text:p text:style-name="P514">/ <text:s text:c="2"/>/ <text:s/></text:p>
            <text:p text:style-name="P515">00:00</text:p>
          </table:table-cell>
          <table:table-cell table:style-name="TableCell516">
            <text:p text:style-name="P517">互動方式</text:p>
          </table:table-cell>
          <table:table-cell table:style-name="TableCell518" table:number-columns-spanned="3">
            <text:p text:style-name="P519">□課程教學經驗分享<text:s text:c="2"/>□班級經營經驗分享</text:p>
            <text:p text:style-name="P520">□示範教學<text:s text:c="10"/>□共備、觀課、議課</text:p>
            <text:p text:style-name="P521">□生活關懷提供協助<text:s text:c="2"/>□共同參加社群或研習</text:p>
            <text:p text:style-name="P522"><text:span text:style-name="T523">□</text:span><text:span text:style-name="T524">製作教學歷程檔案</text:span><text:span text:style-name="T525"><text:s text:c="2"/>□</text:span><text:span text:style-name="T526">行政工作</text:span></text:p>
            <text:p text:style-name="P527"><text:span text:style-name="T528">□</text:span><text:span text:style-name="T529">其他</text:span><text:span text:style-name="T530">______________</text:span></text:p>
          </table: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夥伴教師</text:p>
            <text:p text:style-name="P536">所遇困難</text:p>
          </table: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教輔教師</text:p>
            <text:p text:style-name="P544">提供建議</text:p>
          </table:table-cell>
          <table:table-cell table:style-name="TableCell545" table:number-columns-spanned="3">
            <text:p text:style-name="P546"/>
          </table:table-cell>
          <table:covered-table-cell/>
          <table:covered-table-cell/>
        </table:table-row>
        <table:table-row table:style-name="TableRow547">
          <table:table-cell table:style-name="TableCell548" table:number-rows-spanned="3">
            <text:p text:style-name="P549">2</text:p>
          </table:table-cell>
          <table:table-cell table:style-name="TableCell550" table:number-rows-spanned="3">
            <text:p text:style-name="P551">/ <text:s text:c="2"/>/<text:s/><text:s/></text:p>
            <text:p text:style-name="P552">00:00</text:p>
          </table:table-cell>
          <table:table-cell table:style-name="TableCell553">
            <text:p text:style-name="P554">互動方式</text:p>
          </table:table-cell>
          <table:table-cell table:style-name="TableCell555" table:number-columns-spanned="3">
            <text:p text:style-name="P556">□課程教學經驗分享<text:s text:c="2"/>□班級經營經驗分享</text:p>
            <text:p text:style-name="P557">□示範教學<text:s text:c="10"/>□共備、觀課、議課</text:p>
            <text:p text:style-name="P558">□生活關懷提供協助<text:s text:c="2"/>□共同參加社群或研習</text:p>
            <text:p text:style-name="P559"><text:span text:style-name="T560">□</text:span><text:span text:style-name="T561">製作教學歷程檔案</text:span><text:span text:style-name="T562"><text:s text:c="2"/>□</text:span><text:span text:style-name="T563">行政工作</text:span></text:p>
            <text:p text:style-name="P564"><text:span text:style-name="T565">□</text:span><text:span text:style-name="T566">其他</text:span><text:span text:style-name="T567">______________</text:span></text:p>
          </table: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夥伴教師</text:p>
            <text:p text:style-name="P573">所遇困難</text:p>
          </table: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教輔教師</text:p>
            <text:p text:style-name="P581">提供建議</text:p>
          </table:table-cell>
          <table:table-cell table:style-name="TableCell582" table:number-columns-spanned="3">
            <text:p text:style-name="P583"/>
          </table:table-cell>
          <table:covered-table-cell/>
          <table:covered-table-cell/>
        </table:table-row>
      </table:table>
      <text:p text:style-name="內文"><text:span text:style-name="T584">◎</text:span><text:span text:style-name="T585">本表由教學輔導教師填寫，表格不足請自行增列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style:footer>
    </style:master-page>
    <style:master-page style:name="MP1" style:page-layout-name="PL1">
      <style:footer>
        <text:p text:style-name="P399"><text:span text:style-name="T400"><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5-10-30T05:17:00Z</meta:creation-date>
    <dc:date>2025-10-30T05:17:00Z</dc:date>
    <meta:template xlink:href="Normal" xlink:type="simple"/>
    <meta:editing-cycles>2</meta:editing-cycles>
    <meta:editing-duration>PT0S</meta:editing-duration>
    <meta:document-statistic meta:page-count="6" meta:paragraph-count="5" meta:word-count="383" meta:character-count="2563" meta:row-count="18" meta:non-whitespace-character-count="2185"/>
  </office:meta>
</office:document-meta>
</file>