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1.223cm" fo:padding-bottom="1.223cm" fo:padding-left="1.223cm" fo:padding-right="1.223cm" fo:wrap-option="wrap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b2c1db" draw:opacity="100%" draw:textarea-horizontal-align="center" draw:textarea-vertical-align="middle" draw:auto-grow-height="false" draw:auto-grow-width="false" fo:padding-top="0.473cm" fo:padding-bottom="0.473cm" fo:padding-left="0cm" fo:padding-right="0.561cm" fo:wrap-option="wrap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b2c1db" draw:opacity="100%" draw:textarea-horizontal-align="center" draw:textarea-vertical-align="middle" draw:auto-grow-height="false" draw:auto-grow-width="false" fo:padding-top="0.473cm" fo:padding-bottom="0.473cm" fo:padding-left="0.561cm" fo:padding-right="0cm" fo:wrap-option="wrap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1.712cm" fo:padding-top="0.127cm" fo:padding-bottom="0.127cm" fo:padding-left="0.254cm" fo:padding-right="0.254cm" fo:wrap-option="wrap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3.422cm" fo:padding-top="0.127cm" fo:padding-bottom="0.127cm" fo:padding-left="0.254cm" fo:padding-right="0.254cm" fo:wrap-option="wrap" loext:decorative="false"/>
      <style:paragraph-properties style:writing-mode="lr-tb"/>
    </style:style>
    <style:style style:name="gr7" style:family="graphic" style:parent-style-name="standard">
      <style:graphic-properties loext:decorative="false"/>
    </style:style>
    <style:style style:name="gr8" style:family="graphic" style:parent-style-name="standard">
      <style:graphic-properties draw:stroke="solid" svg:stroke-width="0.026cm" svg:stroke-color="#ff0000" draw:marker-start="a542" draw:marker-end="a543" svg:stroke-opacity="100%" svg:stroke-linecap="butt" draw:fill="none" fo:padding-top="0.138cm" fo:padding-bottom="0.138cm" fo:padding-left="0.263cm" fo:padding-right="0.263cm" loext:decorative="false"/>
    </style:style>
    <style:style style:name="gr9" style:family="graphic" style:parent-style-name="standard">
      <style:graphic-properties draw:stroke="solid" svg:stroke-width="0.026cm" svg:stroke-color="#ff0000" draw:marker-start="a545" draw:marker-end="a546" svg:stroke-opacity="100%" svg:stroke-linecap="butt" draw:fill="none" fo:padding-top="0.138cm" fo:padding-bottom="0.138cm" fo:padding-left="0.263cm" fo:padding-right="0.263cm" loext:decorative="false"/>
    </style:style>
    <style:style style:name="gr10" style:family="graphic" style:parent-style-name="standard">
      <style:graphic-properties draw:stroke="solid" svg:stroke-width="0.026cm" svg:stroke-color="#ff0000" draw:marker-start="a548" draw:marker-end="a549" svg:stroke-opacity="100%" svg:stroke-linecap="butt" draw:fill="none" fo:padding-top="0.138cm" fo:padding-bottom="0.138cm" fo:padding-left="0.263cm" fo:padding-right="0.263cm" loext:decorative="false"/>
    </style:style>
    <style:style style:name="gr11" style:family="graphic" style:parent-style-name="standard">
      <style:graphic-properties draw:stroke="solid" svg:stroke-width="0.026cm" svg:stroke-color="#ff0000" draw:marker-start="a551" draw:marker-end="a552" svg:stroke-opacity="100%" svg:stroke-linecap="butt" draw:fill="none" fo:padding-top="0.138cm" fo:padding-bottom="0.138cm" fo:padding-left="0.263cm" fo:padding-right="0.263cm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3.508cm" fo:min-width="7.325cm" fo:padding-top="0.127cm" fo:padding-bottom="0.127cm" fo:padding-left="0.254cm" fo:padding-right="0.254cm" fo:wrap-option="no-wrap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 style:writing-mode="lr-tb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right" draw:textarea-vertical-align="top" draw:auto-grow-height="false" draw:auto-grow-width="true" fo:min-width="2.744cm" fo:padding-top="0.127cm" fo:padding-bottom="0.127cm" fo:padding-left="0.254cm" fo:padding-right="0.254cm" fo:wrap-option="wrap" loext:decorative="false"/>
      <style:paragraph-properties style:writing-mode="tb-rl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false" fo:min-height="2.311cm" fo:padding-top="0.127cm" fo:padding-bottom="0.127cm" fo:padding-left="0.254cm" fo:padding-right="0.254cm" fo:wrap-option="wrap" loext:decorative="false"/>
      <style:paragraph-properties style:writing-mode="lr-tb"/>
    </style:style>
    <style:style style:name="gr16" style:family="graphic">
      <style:graphic-properties style:protect="size" loext:decorative="false"/>
    </style:style>
    <style:style style:name="gr17" style:family="graphic" style:parent-style-name="standard">
      <style:graphic-properties draw:stroke="solid" svg:stroke-width="0.026cm" svg:stroke-color="#ff0000" draw:marker-start="a648" draw:marker-end="a649" svg:stroke-opacity="100%" svg:stroke-linecap="butt" draw:fill="none" fo:padding-top="0.138cm" fo:padding-bottom="0.138cm" fo:padding-left="0.263cm" fo:padding-right="0.263cm" loext:decorative="false"/>
    </style:style>
    <style:style style:name="gr18" style:family="graphic" style:parent-style-name="standard">
      <style:graphic-properties draw:stroke="solid" svg:stroke-width="0.026cm" svg:stroke-color="#ff0000" draw:marker-start="a651" draw:marker-end="a652" svg:stroke-opacity="100%" svg:stroke-linecap="butt" draw:fill="none" fo:padding-top="0.138cm" fo:padding-bottom="0.138cm" fo:padding-left="0.263cm" fo:padding-right="0.263cm" loext:decorative="false"/>
    </style:style>
    <style:style style:name="gr19" style:family="graphic" style:parent-style-name="standard">
      <style:graphic-properties draw:stroke="solid" svg:stroke-width="0.026cm" svg:stroke-color="#ff0000" draw:marker-start="a654" draw:marker-end="a655" svg:stroke-opacity="100%" svg:stroke-linecap="butt" draw:fill="none" fo:padding-top="0.138cm" fo:padding-bottom="0.138cm" fo:padding-left="0.263cm" fo:padding-right="0.263cm" loext:decorative="false"/>
    </style:style>
    <style:style style:name="gr20" style:family="graphic" style:parent-style-name="standard">
      <style:graphic-properties draw:stroke="solid" svg:stroke-width="0.026cm" svg:stroke-color="#ff0000" draw:marker-start="a657" draw:marker-end="a658" svg:stroke-opacity="100%" svg:stroke-linecap="butt" draw:fill="none" fo:padding-top="0.138cm" fo:padding-bottom="0.138cm" fo:padding-left="0.263cm" fo:padding-right="0.263cm" loext:decorative="false"/>
    </style:style>
    <style:style style:name="gr21" style:family="graphic" style:parent-style-name="standard">
      <style:graphic-properties draw:stroke="solid" svg:stroke-width="0.026cm" svg:stroke-color="#ff0000" draw:marker-start="a838" draw:marker-end="a839" svg:stroke-opacity="100%" svg:stroke-linecap="butt" draw:fill="none" fo:padding-top="0.138cm" fo:padding-bottom="0.138cm" fo:padding-left="0.263cm" fo:padding-right="0.263cm" loext:decorative="false"/>
    </style:style>
    <style:style style:name="gr22" style:family="graphic" style:parent-style-name="standard">
      <style:graphic-properties draw:stroke="solid" svg:stroke-width="0.026cm" svg:stroke-color="#ff0000" draw:marker-start="a841" draw:marker-end="a842" svg:stroke-opacity="100%" svg:stroke-linecap="butt" draw:fill="none" fo:padding-top="0.138cm" fo:padding-bottom="0.138cm" fo:padding-left="0.263cm" fo:padding-right="0.263cm" loext:decorative="false"/>
    </style:style>
    <style:style style:name="gr23" style:family="graphic" style:parent-style-name="standard">
      <style:graphic-properties draw:stroke="solid" svg:stroke-width="0.026cm" svg:stroke-color="#ff0000" draw:marker-start="a844" draw:marker-end="a845" svg:stroke-opacity="100%" svg:stroke-linecap="butt" draw:fill="none" fo:padding-top="0.138cm" fo:padding-bottom="0.138cm" fo:padding-left="0.263cm" fo:padding-right="0.263cm" loext:decorative="false"/>
    </style:style>
    <style:style style:name="gr24" style:family="graphic" style:parent-style-name="standard">
      <style:graphic-properties draw:stroke="solid" svg:stroke-width="0.026cm" svg:stroke-color="#ff0000" draw:marker-start="a847" draw:marker-end="a848" svg:stroke-opacity="100%" svg:stroke-linecap="butt" draw:fill="none" fo:padding-top="0.138cm" fo:padding-bottom="0.138cm" fo:padding-left="0.263cm" fo:padding-right="0.263cm" loext:decorative="false"/>
    </style:style>
    <style:style style:name="gr25" style:family="graphic" style:parent-style-name="standard">
      <style:graphic-properties draw:stroke="solid" svg:stroke-width="0.026cm" svg:stroke-color="#ff0000" svg:stroke-opacity="100%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gr26" style:family="graphic" style:parent-style-name="standard">
      <style:graphic-properties draw:stroke="solid" svg:stroke-width="0.026cm" svg:stroke-color="#ff0000" draw:marker-start="a945" draw:marker-end="a946" svg:stroke-opacity="100%" svg:stroke-linecap="butt" draw:fill="none" fo:padding-top="0.138cm" fo:padding-bottom="0.138cm" fo:padding-left="0.263cm" fo:padding-right="0.263cm" loext:decorative="false"/>
    </style:style>
    <style:style style:name="gr27" style:family="graphic" style:parent-style-name="standard">
      <style:graphic-properties draw:stroke="solid" svg:stroke-width="0.026cm" svg:stroke-color="#ff0000" draw:marker-start="a948" draw:marker-end="a949" svg:stroke-opacity="100%" svg:stroke-linecap="butt" draw:fill="none" fo:padding-top="0.138cm" fo:padding-bottom="0.138cm" fo:padding-left="0.263cm" fo:padding-right="0.263cm" loext:decorative="false"/>
    </style:style>
    <style:style style:name="gr28" style:family="graphic" style:parent-style-name="standard">
      <style:graphic-properties draw:stroke="solid" svg:stroke-width="0.026cm" svg:stroke-color="#ff0000" draw:marker-start="a951" draw:marker-end="a952" svg:stroke-opacity="100%" svg:stroke-linecap="butt" draw:fill="none" fo:padding-top="0.138cm" fo:padding-bottom="0.138cm" fo:padding-left="0.263cm" fo:padding-right="0.263cm" loext:decorative="false"/>
    </style:style>
    <style:style style:name="gr29" style:family="graphic" style:parent-style-name="standard">
      <style:graphic-properties draw:stroke="solid" svg:stroke-width="0.026cm" svg:stroke-color="#ff0000" draw:marker-start="a954" draw:marker-end="a955" svg:stroke-opacity="100%" svg:stroke-linecap="butt" draw:fill="none" fo:padding-top="0.138cm" fo:padding-bottom="0.138cm" fo:padding-left="0.263cm" fo:padding-right="0.263cm" loext:decorative="false"/>
    </style:style>
    <style:style style:name="gr30" style:family="graphic" style:parent-style-name="standard">
      <style:graphic-properties draw:stroke="solid" svg:stroke-width="0.026cm" svg:stroke-color="#ff0000" draw:marker-start="a1068" draw:marker-end="a1069" svg:stroke-opacity="100%" svg:stroke-linecap="butt" draw:fill="none" fo:padding-top="0.138cm" fo:padding-bottom="0.138cm" fo:padding-left="0.263cm" fo:padding-right="0.263cm" loext:decorative="false"/>
    </style:style>
    <style:style style:name="gr31" style:family="graphic" style:parent-style-name="standard">
      <style:graphic-properties draw:stroke="solid" svg:stroke-width="0.026cm" svg:stroke-color="#ff0000" draw:marker-start="a1071" draw:marker-end="a1072" svg:stroke-opacity="100%" svg:stroke-linecap="butt" draw:fill="none" fo:padding-top="0.138cm" fo:padding-bottom="0.138cm" fo:padding-left="0.263cm" fo:padding-right="0.263cm" loext:decorative="false"/>
    </style:style>
    <style:style style:name="gr32" style:family="graphic" style:parent-style-name="standard">
      <style:graphic-properties draw:stroke="solid" svg:stroke-width="0.026cm" svg:stroke-color="#ff0000" draw:marker-start="a1074" draw:marker-end="a1075" svg:stroke-opacity="100%" svg:stroke-linecap="butt" draw:fill="none" fo:padding-top="0.138cm" fo:padding-bottom="0.138cm" fo:padding-left="0.263cm" fo:padding-right="0.263cm" loext:decorative="false"/>
    </style:style>
    <style:style style:name="gr33" style:family="graphic" style:parent-style-name="standard">
      <style:graphic-properties draw:stroke="solid" svg:stroke-width="0.026cm" svg:stroke-color="#ff0000" draw:marker-start="a1077" draw:marker-end="a1078" svg:stroke-opacity="100%" svg:stroke-linecap="butt" draw:fill="none" fo:padding-top="0.138cm" fo:padding-bottom="0.138cm" fo:padding-left="0.263cm" fo:padding-right="0.263cm" loext:decorative="false"/>
    </style:style>
    <style:style style:name="pr1" style:family="presentation" style:parent-style-name="Master1-Layout5-twoTxTwoObj-比對-title">
      <style:graphic-properties draw:stroke="solid" svg:stroke-width="0.026cm" svg:stroke-color="#ff0000" svg:stroke-opacity="100%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pr2" style:family="presentation" style:parent-style-name="Master1-Layout5-twoTxTwoObj-比對-outline1">
      <style:graphic-properties draw:stroke="solid" svg:stroke-width="0.026cm" svg:stroke-color="#ff0000" svg:stroke-opacity="100%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pr3" style:family="presentation" style:parent-style-name="Master1-Layout5-twoTxTwoObj-比對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6.5cm" style:use-optimal-column-width="false"/>
    </style:style>
    <style:style style:name="co2" style:family="table-column">
      <style:table-column-properties style:column-width="6.502cm" style:use-optimal-column-width="false"/>
    </style:style>
    <style:style style:name="ro1" style:family="table-row">
      <style:table-row-properties style:row-height="4.625cm" style:use-optimal-row-height="false"/>
    </style:style>
    <style:style style:name="ro2" style:family="table-row">
      <style:table-row-properties style:row-height="4.626cm" style:use-optimal-row-height="false"/>
    </style:style>
    <style:style style:name="ce1" style:family="table-cell">
      <loext:graphic-properties draw:textarea-vertical-align="top" fo:padding-top="0.127cm" fo:padding-bottom="0.127cm" fo:padding-left="0.254cm" fo:padding-right="0.254cm"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true"/>
    </style:style>
    <style:style style:name="P3" style:family="paragraph">
      <style:paragraph-properties fo:margin-left="0cm" fo:margin-right="0cm" fo:margin-top="0.353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4" style:family="paragraph">
      <style:paragraph-properties fo:margin-left="4.346cm" fo:margin-right="0cm" fo:margin-top="0.353cm" fo:margin-bottom="0cm" fo:line-height="100%" fo:text-align="start" fo:text-indent="-4.346cm" style:punctuation-wrap="hanging" loext:tab-stop-distance="0cm" style:writing-mode="lr-tb">
        <style:tab-stops/>
      </style:paragraph-properties>
    </style:style>
    <style:style style:name="P5" style:family="paragraph">
      <loext:graphic-properties draw:fill="solid" draw:fill-color="#4f81bd" draw:opacity="100%"/>
      <style:paragraph-properties style:writing-mode="lr-tb" style:font-independent-line-spacing="true"/>
    </style:style>
    <style:style style:name="P6" style:family="paragraph">
      <loext:graphic-properties draw:fill="solid" draw:fill-color="#b2c1db" draw:opacity="100%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8" style:family="paragraph">
      <style:paragraph-properties fo:margin-left="4.346cm" fo:margin-right="0cm" fo:margin-top="0.917cm" fo:margin-bottom="0cm" fo:line-height="100%" fo:text-align="start" fo:text-indent="-4.346cm" style:punctuation-wrap="hanging" loext:tab-stop-distance="0cm" style:writing-mode="lr-tb">
        <style:tab-stops/>
      </style:paragraph-properties>
    </style:style>
    <style:style style:name="P9" style:family="paragraph">
      <style:paragraph-properties style:writing-mode="lr-tb"/>
    </style:style>
    <style:style style:name="P10" style:family="paragraph">
      <loext:graphic-properties draw:fill="none"/>
    </style:style>
    <style:style style:name="P11" style:family="paragraph">
      <loext:graphic-properties draw:fill="none"/>
      <style:paragraph-properties style:writing-mode="lr-tb" style:font-independent-line-spacing="true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.423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00pt" style:language-asian="zh" style:country-asian="TW" style:font-style-asian="normal" style:font-weight-asian="normal" style:font-size-complex="10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00pt" style:language-asian="zh" style:country-asian="TW" style:font-style-asian="normal" style:font-weight-asian="normal" style:font-name-complex="Times New Roman" style:font-size-complex="10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54pt" style:language-asian="zh" style:country-asian="TW" style:font-style-asian="normal" style:font-weight-asian="normal" style:font-name-complex="Times New Roman" style:font-size-complex="5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40pt" style:language-asian="zh" style:country-asian="TW" style:font-style-asian="normal" style:font-weight-asian="bold" style:font-name-complex="Times New Roman" style:font-size-complex="4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7" style:family="text">
      <style:text-properties fo:language="en" fo:country="US" style:language-asian="zh" style:country-asian="TW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8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82pt" style:language-asian="zh" style:country-asian="TW" style:font-style-asian="normal" style:font-weight-asian="normal" style:font-size-complex="82pt" style:font-style-complex="normal" style:font-weight-complex="normal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54pt" style:language-asian="zh" style:country-asian="TW" style:font-style-asian="normal" style:font-weight-asian="normal" style:font-size-complex="5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8pt" style:language-asian="zh" style:country-asian="TW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5.795cm"/>
        <style:text-properties style:use-window-font-color="true" fo:font-size="45%"/>
      </text:list-level-style-number>
      <text:list-level-style-number text:level="3" style:num-format="">
        <style:list-level-properties text:space-before="11.59cm"/>
        <style:text-properties style:use-window-font-color="true" fo:font-size="45%"/>
      </text:list-level-style-number>
      <text:list-level-style-number text:level="4" style:num-format="">
        <style:list-level-properties text:space-before="17.385cm"/>
        <style:text-properties style:use-window-font-color="true" fo:font-size="45%"/>
      </text:list-level-style-number>
      <text:list-level-style-number text:level="5" style:num-format="">
        <style:list-level-properties text:space-before="23.18cm"/>
        <style:text-properties style:use-window-font-color="true" fo:font-size="45%"/>
      </text:list-level-style-number>
      <text:list-level-style-number text:level="6" style:num-format="">
        <style:list-level-properties text:space-before="28.974cm"/>
        <style:text-properties style:use-window-font-color="true" fo:font-size="45%"/>
      </text:list-level-style-number>
      <text:list-level-style-number text:level="7" style:num-format="">
        <style:list-level-properties text:space-before="32.767cm"/>
        <style:text-properties style:use-window-font-color="true" fo:font-size="45%"/>
      </text:list-level-style-number>
      <text:list-level-style-number text:level="8" style:num-format="">
        <style:list-level-properties text:space-before="32.767cm"/>
        <style:text-properties style:use-window-font-color="true" fo:font-size="45%"/>
      </text:list-level-style-number>
      <text:list-level-style-number text:level="9" style:num-format="">
        <style:list-level-properties text:space-before="32.76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5.071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0.141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15.936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21.731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27.526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32.767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32.767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32.767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5.071cm"/>
        <style:text-properties style:use-window-font-color="true" fo:font-size="45%"/>
      </text:list-level-style-number>
      <text:list-level-style-number text:level="3" style:num-format="">
        <style:list-level-properties text:space-before="10.141cm"/>
        <style:text-properties style:use-window-font-color="true" fo:font-size="45%"/>
      </text:list-level-style-number>
      <text:list-level-style-number text:level="4" style:num-format="">
        <style:list-level-properties text:space-before="15.936cm"/>
        <style:text-properties style:use-window-font-color="true" fo:font-size="45%"/>
      </text:list-level-style-number>
      <text:list-level-style-number text:level="5" style:num-format="">
        <style:list-level-properties text:space-before="21.731cm"/>
        <style:text-properties style:use-window-font-color="true" fo:font-size="45%"/>
      </text:list-level-style-number>
      <text:list-level-style-number text:level="6" style:num-format="">
        <style:list-level-properties text:space-before="27.526cm"/>
        <style:text-properties style:use-window-font-color="true" fo:font-size="45%"/>
      </text:list-level-style-number>
      <text:list-level-style-number text:level="7" style:num-format="">
        <style:list-level-properties text:space-before="32.767cm"/>
        <style:text-properties style:use-window-font-color="true" fo:font-size="45%"/>
      </text:list-level-style-number>
      <text:list-level-style-number text:level="8" style:num-format="">
        <style:list-level-properties text:space-before="32.767cm"/>
        <style:text-properties style:use-window-font-color="true" fo:font-size="45%"/>
      </text:list-level-style-number>
      <text:list-level-style-number text:level="9" style:num-format="">
        <style:list-level-properties text:space-before="32.76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5-twoTxTwoObj-比對">
        <draw:frame draw:name="標題 3" presentation:style-name="pr1" draw:text-style-name="P2" draw:layer="layout" svg:width="68.008cm" svg:height="16.802cm" svg:x="8.001cm" svg:y="8.402cm" presentation:class="title">
          <draw:text-box>
            <text:p text:style-name="P1"><text:span text:style-name="T1">中文論文名稱 </text:span><text:span text:style-name="T2">(</text:span><text:span text:style-name="T1">大小</text:span><text:span text:style-name="T1">80~136</text:span><text:span text:style-name="T2">)</text:span><text:span text:style-name="T2"><text:line-break/></text:span><text:span text:style-name="T3">姓名 <text:s/></text:span><text:span text:style-name="T3">(</text:span><text:span text:style-name="T3">大小</text:span><text:span text:style-name="T3">50~60)</text:span><text:span text:style-name="T3"><text:line-break/></text:span><text:span text:style-name="T3">學校學系</text:span><text:span text:style-name="T3">/</text:span><text:span text:style-name="T3">任職單位職稱 </text:span><text:span text:style-name="T3">(</text:span><text:span text:style-name="T3">大小</text:span><text:span text:style-name="T3">50~60)</text:span></text:p>
          </draw:text-box>
        </draw:frame>
        <draw:frame draw:name="文字版面配置區 4" presentation:style-name="pr2" draw:text-style-name="P2" draw:layer="layout" svg:width="33.318cm" svg:height="11.001cm" svg:x="8.001cm" svg:y="26.404cm" presentation:class="outline">
          <draw:text-box>
            <text:list text:style-name="L2">
              <text:list-item>
                <text:p text:style-name="P3"><text:span text:style-name="T4">內容 </text:span><text:span text:style-name="T5">(</text:span><text:span text:style-name="T5">大小</text:span><text:span text:style-name="T5">40~50)</text:span></text:p>
              </text:list-item>
            </text:list>
          </draw:text-box>
        </draw:frame>
        <draw:frame draw:name="文字版面配置區 6" presentation:style-name="pr2" draw:text-style-name="P2" draw:layer="layout" svg:width="33.333cm" svg:height="11.001cm" svg:x="42.676cm" svg:y="26.404cm" presentation:class="outline">
          <draw:text-box>
            <text:list text:style-name="L2">
              <text:list-item>
                <text:p text:style-name="P3"><text:span text:style-name="T4">內容 </text:span><text:span text:style-name="T5">(</text:span><text:span text:style-name="T5">大小</text:span><text:span text:style-name="T5">40~50)</text:span></text:p>
              </text:list-item>
            </text:list>
          </draw:text-box>
        </draw:frame>
        <draw:frame draw:name="內容版面配置區 7" presentation:style-name="pr2" draw:text-style-name="P2" draw:layer="layout" svg:width="33.333cm" svg:height="73.808cm" svg:x="42.676cm" svg:y="37.405cm" presentation:class="outline">
          <draw:text-box>
            <text:list text:style-name="L3">
              <text:list-item>
                <text:p text:style-name="P4"><text:span text:style-name="T6">文字或圖示</text:span></text:p>
              </text:list-item>
              <text:list-item>
                <text:p text:style-name="P4"><text:span text:style-name="T6">文字或圖示</text:span></text:p>
              </text:list-item>
              <text:list-item>
                <text:p text:style-name="P4"><text:span text:style-name="T6">文字或圖示</text:span></text:p>
              </text:list-item>
              <text:list-item>
                <text:p text:style-name="P4"><text:span text:style-name="T6">文字或圖示</text:span></text:p>
              </text:list-item>
              <text:list-item>
                <text:p text:style-name="P4"><text:span text:style-name="T6"/></text:p>
              </text:list-item>
            </text:list>
          </draw:text-box>
        </draw:frame>
        <draw:g draw:name="資料庫圖表 11" draw:style-name="gr1">
          <draw:custom-shape draw:style-name="gr2" draw:text-style-name="P5" draw:layer="layout" svg:width="7.005cm" svg:height="7.005cm" svg:x="56.804cm" svg:y="48.614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3" draw:text-style-name="P6" draw:layer="layout" svg:width="1.869cm" svg:height="2.364cm" draw:transform="rotate (-0.628318530717959) translate (64.463cm 53.675cm)">
            <text:p/>
            <draw:enhanced-geometry svg:viewBox="0 0 672820 851116" draw:text-areas="?f24 ?f26 ?f25 ?f27" draw:glue-points="?f16 ?f17 ?f18 ?f17 ?f18 ?f19 ?f20 ?f21 ?f18 ?f22 ?f18 ?f23 ?f16 ?f23 ?f16 ?f17" draw:type="non-primitive" draw:enhanced-path="M 0 170223 L 336410 170223 336410 0 672820 425558 336410 851116 336410 680893 0 680893 0 17022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5" draw:layer="layout" svg:width="7.005cm" svg:height="7.005cm" svg:x="65.324cm" svg:y="54.805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4" draw:text-style-name="P6" draw:layer="layout" svg:width="1.869cm" svg:height="2.364cm" draw:transform="rotate (1.25663706143592) translate (65.803cm 63.788cm)">
            <text:p/>
            <draw:enhanced-geometry svg:viewBox="0 0 672820 851116" draw:text-areas="?f24 ?f26 ?f25 ?f27" draw:glue-points="?f16 ?f17 ?f18 ?f17 ?f18 ?f19 ?f20 ?f21 ?f18 ?f22 ?f18 ?f23 ?f16 ?f23 ?f16 ?f17" draw:type="non-primitive" draw:enhanced-path="M 672820 680893 L 336410 680893 336410 851116 0 425558 336410 0 336410 170223 672820 170223 672820 68089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5" draw:layer="layout" svg:width="7.005cm" svg:height="7.005cm" svg:x="62.07cm" svg:y="64.821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4" draw:text-style-name="P6" draw:layer="layout" svg:width="1.869cm" svg:height="2.364cm" svg:x="59.425cm" svg:y="67.141cm">
            <text:p/>
            <draw:enhanced-geometry svg:viewBox="0 0 672820 851116" draw:text-areas="?f24 ?f26 ?f25 ?f27" draw:glue-points="?f16 ?f17 ?f18 ?f17 ?f18 ?f19 ?f20 ?f21 ?f18 ?f22 ?f18 ?f23 ?f16 ?f23 ?f16 ?f17" draw:type="non-primitive" draw:enhanced-path="M 672820 680893 L 336410 680893 336410 851116 0 425558 336410 0 336410 170223 672820 170223 672820 68089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5" draw:layer="layout" svg:width="7.005cm" svg:height="7.005cm" svg:x="51.539cm" svg:y="64.821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4" draw:text-style-name="P6" draw:layer="layout" svg:width="1.869cm" svg:height="2.364cm" draw:transform="rotate (-1.25663706143592) translate (54.266cm 62.111cm)">
            <text:p/>
            <draw:enhanced-geometry svg:viewBox="0 0 672820 851116" draw:text-areas="?f24 ?f26 ?f25 ?f27" draw:glue-points="?f16 ?f17 ?f18 ?f17 ?f18 ?f19 ?f20 ?f21 ?f18 ?f22 ?f18 ?f23 ?f16 ?f23 ?f16 ?f17" draw:type="non-primitive" draw:enhanced-path="M 672820 680893 L 336410 680893 336410 851116 0 425558 336410 0 336410 170223 672820 170223 672820 68089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5" draw:layer="layout" svg:width="7.005cm" svg:height="7.005cm" svg:x="48.284cm" svg:y="54.805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3" draw:text-style-name="P6" draw:layer="layout" svg:width="1.869cm" svg:height="2.364cm" draw:transform="rotate (0.628318530717959) translate (54.553cm 54.836cm)">
            <text:p/>
            <draw:enhanced-geometry svg:viewBox="0 0 672820 851116" draw:text-areas="?f24 ?f26 ?f25 ?f27" draw:glue-points="?f16 ?f17 ?f18 ?f17 ?f18 ?f19 ?f20 ?f21 ?f18 ?f22 ?f18 ?f23 ?f16 ?f23 ?f16 ?f17" draw:type="non-primitive" draw:enhanced-path="M 0 170223 L 336410 170223 336410 0 672820 425558 336410 851116 336410 680893 0 680893 0 17022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name="文字方塊 12" draw:style-name="gr5" draw:text-style-name="P2" draw:layer="layout" svg:width="14.602cm" svg:height="3.641cm" svg:x="16.202cm" svg:y="49.516cm">
          <draw:text-box>
            <text:p text:style-name="P7"><text:span text:style-name="T6">表的說明 </text:span><text:span text:style-name="T6">(</text:span><text:span text:style-name="T6">在表的上方</text:span><text:span text:style-name="T6">)</text:span></text:p>
          </draw:text-box>
        </draw:frame>
        <draw:frame draw:name="文字方塊 13" draw:style-name="gr6" draw:text-style-name="P2" draw:layer="layout" svg:width="14.602cm" svg:height="5.334cm" svg:x="54.206cm" svg:y="73.809cm">
          <draw:text-box>
            <text:p text:style-name="P7"><text:span text:style-name="T6">圖的說明 </text:span><text:span text:style-name="T6">(</text:span><text:span text:style-name="T6">在圖的下方</text:span><text:span text:style-name="T6">)</text:span></text:p>
            <text:p text:style-name="P7"><text:span text:style-name="T6"/></text:p>
          </draw:text-box>
        </draw:frame>
        <draw:frame draw:name="內容版面配置區 14" presentation:style-name="pr2" draw:text-style-name="P2" draw:layer="layout" svg:width="33.318cm" svg:height="73.808cm" svg:x="8.001cm" svg:y="37.405cm" presentation:class="outline">
          <draw:text-box>
            <text:list text:style-name="L3">
              <text:list-item>
                <text:p text:style-name="P8"><text:span text:style-name="T6">文字或圖示</text:span></text:p>
              </text:list-item>
              <text:list-item>
                <text:p text:style-name="P4"><text:span text:style-name="T6">文字或圖示</text:span></text:p>
              </text:list-item>
              <text:list-item>
                <text:p text:style-name="P4"><text:span text:style-name="T6">文字或圖示</text:span></text:p>
              </text:list-item>
            </text:list>
          </draw:text-box>
        </draw:frame>
        <draw:frame draw:name="表格 15" draw:style-name="gr7" draw:layer="layout" svg:width="32.501cm" svg:height="9.25cm" svg:x="8.601cm" svg:y="53.007cm">
          <table:table table:template-name="{5C22544A-7EE6-4342-B048-85BDC9FD1C3A}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5">
                  <text:list-item>
                    <text:p text:style-name="P9"><text:span text:style-name="T7">1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2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3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4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5</text:span></text:p>
                  </text:list-item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5">
                  <text:list-item>
                    <text:p text:style-name="P9"><text:span text:style-name="T7">34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24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56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79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36%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onnector draw:name="直線單箭頭接點 2" draw:style-name="gr8" draw:text-style-name="P10" draw:layer="layout" draw:type="line" svg:x1="41.005cm" svg:y1="0cm" svg:x2="41.005cm" svg:y2="8.002cm" svg:d="M41005 0v8002" svg:viewBox="0 0 1 8003">
          <text:p/>
        </draw:connector>
        <draw:connector draw:name="直線單箭頭接點 16" draw:style-name="gr9" draw:text-style-name="P10" draw:layer="layout" draw:type="line" svg:x1="84.01cm" svg:y1="13.803cm" svg:x2="76.009cm" svg:y2="13.803cm" svg:d="M84010 13803h-8001" svg:viewBox="0 0 8002 1">
          <text:p/>
        </draw:connector>
        <draw:connector draw:name="直線單箭頭接點 17" draw:style-name="gr10" draw:text-style-name="P10" draw:layer="layout" draw:type="line" svg:x1="8.001cm" svg:y1="13.803cm" svg:x2="0cm" svg:y2="13.803cm" svg:d="M8001 13803h-8001" svg:viewBox="0 0 8002 1">
          <text:p/>
        </draw:connector>
        <draw:connector draw:name="直線單箭頭接點 19" draw:style-name="gr11" draw:text-style-name="P10" draw:layer="layout" draw:type="line" svg:x1="40.205cm" svg:y1="111.214cm" svg:x2="40.205cm" svg:y2="118.816cm" svg:d="M40205 111214v7602" svg:viewBox="0 0 1 7603">
          <text:p/>
        </draw:connector>
        <draw:frame draw:name="文字方塊 26" draw:style-name="gr12" draw:text-style-name="P2" draw:layer="layout" svg:width="8.452cm" svg:height="3.762cm" svg:x="0.168cm" svg:y="15.122cm">
          <draw:text-box>
            <text:p text:style-name="P7"><text:span text:style-name="T8">8</text:span><text:span text:style-name="T8">公分</text:span></text:p>
          </draw:text-box>
        </draw:frame>
        <draw:custom-shape draw:name="矩形 27" draw:style-name="gr13" draw:text-style-name="P11" draw:layer="layout" svg:width="8.452cm" svg:height="3.727cm" svg:x="76.009cm" svg:y="15.182cm">
          <text:p text:style-name="P7"><text:span text:style-name="T8">8</text:span><text:span text:style-name="T8">公分</text:span></text:p>
          <draw:enhanced-geometry svg:viewBox="0 0 21600 21600" draw:type="non-primitive" draw:enhanced-path="M 0 0 L 21600 0 21600 21600 0 21600 Z N"/>
        </draw:custom-shape>
        <draw:frame draw:name="文字方塊 28" draw:style-name="gr14" draw:text-style-name="P2" draw:layer="layout" svg:width="3.252cm" svg:height="8.201cm" svg:x="41.483cm" svg:y="0.128cm">
          <draw:text-box>
            <text:p text:style-name="P7"><text:span text:style-name="T9">8</text:span><text:span text:style-name="T9">公分</text:span></text:p>
          </draw:text-box>
        </draw:frame>
        <draw:frame draw:name="文字方塊 29" draw:style-name="gr14" draw:text-style-name="P2" draw:layer="layout" svg:width="3.252cm" svg:height="8.201cm" svg:x="40.737cm" svg:y="110.615cm">
          <draw:text-box>
            <text:p text:style-name="P7"><text:span text:style-name="T9">8</text:span><text:span text:style-name="T9">公分</text:span></text:p>
          </draw:text-box>
        </draw:frame>
        <draw:frame draw:name="文字方塊 1" draw:style-name="gr15" draw:text-style-name="P2" draw:layer="layout" svg:width="20.454cm" svg:height="2.565cm" svg:x="48.354cm" svg:y="4.402cm">
          <draw:text-box>
            <text:p text:style-name="P7"><text:span text:style-name="T9">紅線僅為參考，可刪除</text:span></text:p>
          </draw:text-box>
        </draw:frame>
        <presentation:notes draw:style-name="dp2">
          <draw:page-thumbnail draw:style-name="gr16" draw:layer="layout" svg:width="19.798cm" svg:height="11.136cm" svg:x="0.6cm" svg:y="2.257cm" draw:page-number="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5-twoTxTwoObj-比對">
        <draw:frame draw:name="標題 3" presentation:style-name="pr1" draw:text-style-name="P2" draw:layer="layout" svg:width="68.008cm" svg:height="16.802cm" svg:x="8.001cm" svg:y="8.402cm" presentation:class="title">
          <draw:text-box>
            <text:p text:style-name="P1"><text:span text:style-name="T1">中文論文名稱 </text:span><text:span text:style-name="T2">(</text:span><text:span text:style-name="T1">大小</text:span><text:span text:style-name="T1">80~136</text:span><text:span text:style-name="T2">)</text:span><text:span text:style-name="T2"><text:line-break/></text:span><text:span text:style-name="T3">姓名 </text:span><text:span text:style-name="T3">(</text:span><text:span text:style-name="T3">大小</text:span><text:span text:style-name="T3">50~60)</text:span><text:span text:style-name="T3"><text:line-break/></text:span><text:span text:style-name="T3">學校學系</text:span><text:span text:style-name="T3">/</text:span><text:span text:style-name="T3">任職單位職稱 </text:span><text:span text:style-name="T3">(</text:span><text:span text:style-name="T3">大小</text:span><text:span text:style-name="T3">50~60)</text:span></text:p>
          </draw:text-box>
        </draw:frame>
        <draw:frame draw:name="內容版面配置區 7" presentation:style-name="pr2" draw:text-style-name="P2" draw:layer="layout" svg:width="33.333cm" svg:height="84.63cm" svg:x="42.676cm" svg:y="26.583cm" presentation:class="outline">
          <draw:text-box>
            <text:list text:style-name="L6">
              <text:list-item>
                <text:p text:style-name="P3"><text:span text:style-name="T6">四、研究結果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>五、結論與建議</text:span></text:p>
              </text:list-item>
              <text:list-item>
                <text:p text:style-name="P3"><text:span text:style-name="T6"/></text:p>
              </text:list-item>
            </text:list>
          </draw:text-box>
        </draw:frame>
        <draw:frame draw:name="內容版面配置區 14" presentation:style-name="pr2" draw:text-style-name="P2" draw:layer="layout" svg:width="33.318cm" svg:height="84.618cm" svg:x="8.001cm" svg:y="26.596cm" presentation:class="outline">
          <draw:text-box>
            <text:list text:style-name="L6">
              <text:list-item>
                <text:p text:style-name="P3"><text:span text:style-name="T6">一、研究目的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>二、研究架構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>三、研究設計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</text:list>
          </draw:text-box>
        </draw:frame>
        <draw:connector draw:name="直線單箭頭接點 2" draw:style-name="gr17" draw:text-style-name="P10" draw:layer="layout" draw:type="line" svg:x1="41.005cm" svg:y1="0cm" svg:x2="41.005cm" svg:y2="8.002cm" svg:d="M41005 0v8002" svg:viewBox="0 0 1 8003">
          <text:p/>
        </draw:connector>
        <draw:connector draw:name="直線單箭頭接點 16" draw:style-name="gr18" draw:text-style-name="P10" draw:layer="layout" draw:type="line" svg:x1="84.01cm" svg:y1="13.803cm" svg:x2="76.009cm" svg:y2="13.803cm" svg:d="M84010 13803h-8001" svg:viewBox="0 0 8002 1">
          <text:p/>
        </draw:connector>
        <draw:connector draw:name="直線單箭頭接點 17" draw:style-name="gr19" draw:text-style-name="P10" draw:layer="layout" draw:type="line" svg:x1="8.001cm" svg:y1="13.803cm" svg:x2="0cm" svg:y2="13.803cm" svg:d="M8001 13803h-8001" svg:viewBox="0 0 8002 1">
          <text:p/>
        </draw:connector>
        <draw:connector draw:name="直線單箭頭接點 19" draw:style-name="gr20" draw:text-style-name="P10" draw:layer="layout" draw:type="line" svg:x1="40.205cm" svg:y1="111.214cm" svg:x2="40.205cm" svg:y2="118.816cm" svg:d="M40205 111214v7602" svg:viewBox="0 0 1 7603">
          <text:p/>
        </draw:connector>
        <draw:frame draw:name="文字方塊 26" draw:style-name="gr12" draw:text-style-name="P2" draw:layer="layout" svg:width="8.452cm" svg:height="3.762cm" svg:x="0.168cm" svg:y="15.122cm">
          <draw:text-box>
            <text:p text:style-name="P7"><text:span text:style-name="T8">8</text:span><text:span text:style-name="T8">公分</text:span></text:p>
          </draw:text-box>
        </draw:frame>
        <draw:custom-shape draw:name="矩形 27" draw:style-name="gr13" draw:text-style-name="P11" draw:layer="layout" svg:width="8.452cm" svg:height="3.727cm" svg:x="76.009cm" svg:y="15.182cm">
          <text:p text:style-name="P7"><text:span text:style-name="T8">8</text:span><text:span text:style-name="T8">公分</text:span></text:p>
          <draw:enhanced-geometry svg:viewBox="0 0 21600 21600" draw:type="non-primitive" draw:enhanced-path="M 0 0 L 21600 0 21600 21600 0 21600 Z N"/>
        </draw:custom-shape>
        <draw:frame draw:name="文字方塊 28" draw:style-name="gr14" draw:text-style-name="P2" draw:layer="layout" svg:width="3.252cm" svg:height="8.201cm" svg:x="41.483cm" svg:y="0.128cm">
          <draw:text-box>
            <text:p text:style-name="P7"><text:span text:style-name="T9">8</text:span><text:span text:style-name="T9">公分</text:span></text:p>
          </draw:text-box>
        </draw:frame>
        <draw:frame draw:name="文字方塊 29" draw:style-name="gr14" draw:text-style-name="P2" draw:layer="layout" svg:width="3.252cm" svg:height="8.201cm" svg:x="40.737cm" svg:y="110.615cm">
          <draw:text-box>
            <text:p text:style-name="P7"><text:span text:style-name="T9">8</text:span><text:span text:style-name="T9">公分</text:span></text:p>
          </draw:text-box>
        </draw:frame>
        <draw:frame draw:name="文字方塊 21" draw:style-name="gr5" draw:text-style-name="P2" draw:layer="layout" svg:width="14.602cm" svg:height="3.641cm" svg:x="16.202cm" svg:y="49.516cm">
          <draw:text-box>
            <text:p text:style-name="P7"><text:span text:style-name="T6">表的說明 </text:span><text:span text:style-name="T6">(</text:span><text:span text:style-name="T6">在表的上方</text:span><text:span text:style-name="T6">)</text:span></text:p>
          </draw:text-box>
        </draw:frame>
        <draw:frame draw:name="表格 22" draw:style-name="gr7" draw:layer="layout" svg:width="32.501cm" svg:height="9.25cm" svg:x="8.601cm" svg:y="53.007cm">
          <table:table table:template-name="{5C22544A-7EE6-4342-B048-85BDC9FD1C3A}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5">
                  <text:list-item>
                    <text:p text:style-name="P9"><text:span text:style-name="T7">1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2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3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4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5</text:span></text:p>
                  </text:list-item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5">
                  <text:list-item>
                    <text:p text:style-name="P9"><text:span text:style-name="T7">34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24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56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79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36%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g draw:name="資料庫圖表 23" draw:style-name="gr1">
          <draw:custom-shape draw:style-name="gr2" draw:text-style-name="P5" draw:layer="layout" svg:width="7.005cm" svg:height="7.005cm" svg:x="21.349cm" svg:y="70.162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3" draw:text-style-name="P6" draw:layer="layout" svg:width="1.869cm" svg:height="2.364cm" draw:transform="rotate (-0.628318530717959) translate (29.008cm 75.223cm)">
            <text:p/>
            <draw:enhanced-geometry svg:viewBox="0 0 672820 851116" draw:text-areas="?f24 ?f26 ?f25 ?f27" draw:glue-points="?f16 ?f17 ?f18 ?f17 ?f18 ?f19 ?f20 ?f21 ?f18 ?f22 ?f18 ?f23 ?f16 ?f23 ?f16 ?f17" draw:type="non-primitive" draw:enhanced-path="M 0 170223 L 336410 170223 336410 0 672820 425558 336410 851116 336410 680893 0 680893 0 17022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5" draw:layer="layout" svg:width="7.005cm" svg:height="7.005cm" svg:x="29.87cm" svg:y="76.353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4" draw:text-style-name="P6" draw:layer="layout" svg:width="1.869cm" svg:height="2.364cm" draw:transform="rotate (1.25663706143592) translate (30.348cm 85.336cm)">
            <text:p/>
            <draw:enhanced-geometry svg:viewBox="0 0 672820 851116" draw:text-areas="?f24 ?f26 ?f25 ?f27" draw:glue-points="?f16 ?f17 ?f18 ?f17 ?f18 ?f19 ?f20 ?f21 ?f18 ?f22 ?f18 ?f23 ?f16 ?f23 ?f16 ?f17" draw:type="non-primitive" draw:enhanced-path="M 672820 680893 L 336410 680893 336410 851116 0 425558 336410 0 336410 170223 672820 170223 672820 68089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5" draw:layer="layout" svg:width="7.005cm" svg:height="7.005cm" svg:x="26.615cm" svg:y="86.368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4" draw:text-style-name="P6" draw:layer="layout" svg:width="1.869cm" svg:height="2.364cm" svg:x="23.97cm" svg:y="88.689cm">
            <text:p/>
            <draw:enhanced-geometry svg:viewBox="0 0 672820 851116" draw:text-areas="?f24 ?f26 ?f25 ?f27" draw:glue-points="?f16 ?f17 ?f18 ?f17 ?f18 ?f19 ?f20 ?f21 ?f18 ?f22 ?f18 ?f23 ?f16 ?f23 ?f16 ?f17" draw:type="non-primitive" draw:enhanced-path="M 672820 680893 L 336410 680893 336410 851116 0 425558 336410 0 336410 170223 672820 170223 672820 68089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5" draw:layer="layout" svg:width="7.005cm" svg:height="7.005cm" svg:x="16.084cm" svg:y="86.368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4" draw:text-style-name="P6" draw:layer="layout" svg:width="1.869cm" svg:height="2.364cm" draw:transform="rotate (-1.25663706143592) translate (18.811cm 83.659cm)">
            <text:p/>
            <draw:enhanced-geometry svg:viewBox="0 0 672820 851116" draw:text-areas="?f24 ?f26 ?f25 ?f27" draw:glue-points="?f16 ?f17 ?f18 ?f17 ?f18 ?f19 ?f20 ?f21 ?f18 ?f22 ?f18 ?f23 ?f16 ?f23 ?f16 ?f17" draw:type="non-primitive" draw:enhanced-path="M 672820 680893 L 336410 680893 336410 851116 0 425558 336410 0 336410 170223 672820 170223 672820 68089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5" draw:layer="layout" svg:width="7.005cm" svg:height="7.005cm" svg:x="12.829cm" svg:y="76.353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3" draw:text-style-name="P6" draw:layer="layout" svg:width="1.869cm" svg:height="2.364cm" draw:transform="rotate (0.628318530717959) translate (19.098cm 76.384cm)">
            <text:p/>
            <draw:enhanced-geometry svg:viewBox="0 0 672820 851116" draw:text-areas="?f24 ?f26 ?f25 ?f27" draw:glue-points="?f16 ?f17 ?f18 ?f17 ?f18 ?f19 ?f20 ?f21 ?f18 ?f22 ?f18 ?f23 ?f16 ?f23 ?f16 ?f17" draw:type="non-primitive" draw:enhanced-path="M 0 170223 L 336410 170223 336410 0 672820 425558 336410 851116 336410 680893 0 680893 0 17022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name="文字方塊 24" draw:style-name="gr6" draw:text-style-name="P2" draw:layer="layout" svg:width="14.602cm" svg:height="5.334cm" svg:x="17.359cm" svg:y="98.621cm">
          <draw:text-box>
            <text:p text:style-name="P7"><text:span text:style-name="T6">圖的說明 </text:span><text:span text:style-name="T6">(</text:span><text:span text:style-name="T6">在圖的下方</text:span><text:span text:style-name="T6">)</text:span></text:p>
            <text:p text:style-name="P7"><text:span text:style-name="T6"/></text:p>
          </draw:text-box>
        </draw:frame>
        <draw:frame draw:name="文字方塊 18" draw:style-name="gr15" draw:text-style-name="P2" draw:layer="layout" svg:width="20.454cm" svg:height="2.565cm" svg:x="48.354cm" svg:y="4.402cm">
          <draw:text-box>
            <text:p text:style-name="P7"><text:span text:style-name="T9">紅線僅為參考，可刪除</text:span></text:p>
          </draw:text-box>
        </draw:frame>
        <presentation:notes draw:style-name="dp2">
          <draw:page-thumbnail draw:style-name="gr16" draw:layer="layout" svg:width="7.873cm" svg:height="11.136cm" svg:x="6.563cm" svg:y="2.257cm" draw:page-number="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5-twoTxTwoObj-比對">
        <draw:frame draw:name="標題 3" presentation:style-name="pr1" draw:text-style-name="P2" draw:layer="layout" svg:width="68.008cm" svg:height="16.802cm" svg:x="8.001cm" svg:y="8.402cm" presentation:class="title">
          <draw:text-box>
            <text:p text:style-name="P1"><text:span text:style-name="T1">中文論文名稱 </text:span><text:span text:style-name="T2">(</text:span><text:span text:style-name="T1">大小</text:span><text:span text:style-name="T1">80~136</text:span><text:span text:style-name="T2">)</text:span><text:span text:style-name="T2"><text:line-break/></text:span><text:span text:style-name="T3">姓名 </text:span><text:span text:style-name="T3">(</text:span><text:span text:style-name="T3">大小</text:span><text:span text:style-name="T3">50~60)</text:span><text:span text:style-name="T3"><text:line-break/></text:span><text:span text:style-name="T3">學校學系</text:span><text:span text:style-name="T3">/</text:span><text:span text:style-name="T3">任職單位職稱 </text:span><text:span text:style-name="T3">(</text:span><text:span text:style-name="T3">大小</text:span><text:span text:style-name="T3">50~60)</text:span></text:p>
          </draw:text-box>
        </draw:frame>
        <draw:frame draw:name="內容版面配置區 14" presentation:style-name="pr2" draw:text-style-name="P2" draw:layer="layout" svg:width="20.986cm" svg:height="84.618cm" svg:x="8.001cm" svg:y="26.596cm" presentation:class="outline">
          <draw:text-box>
            <text:list text:style-name="L6">
              <text:list-item>
                <text:p text:style-name="P13"><text:span text:style-name="T10">一、研究目的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13"><text:span text:style-name="T10">二、研究架構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</text:list>
          </draw:text-box>
        </draw:frame>
        <draw:connector draw:name="直線單箭頭接點 2" draw:style-name="gr21" draw:text-style-name="P10" draw:layer="layout" draw:type="line" svg:x1="41.005cm" svg:y1="0cm" svg:x2="41.005cm" svg:y2="8.002cm" svg:d="M41005 0v8002" svg:viewBox="0 0 1 8003">
          <text:p/>
        </draw:connector>
        <draw:connector draw:name="直線單箭頭接點 16" draw:style-name="gr22" draw:text-style-name="P10" draw:layer="layout" draw:type="line" svg:x1="84.01cm" svg:y1="13.803cm" svg:x2="76.009cm" svg:y2="13.803cm" svg:d="M84010 13803h-8001" svg:viewBox="0 0 8002 1">
          <text:p/>
        </draw:connector>
        <draw:connector draw:name="直線單箭頭接點 17" draw:style-name="gr23" draw:text-style-name="P10" draw:layer="layout" draw:type="line" svg:x1="8.001cm" svg:y1="13.803cm" svg:x2="0cm" svg:y2="13.803cm" svg:d="M8001 13803h-8001" svg:viewBox="0 0 8002 1">
          <text:p/>
        </draw:connector>
        <draw:connector draw:name="直線單箭頭接點 19" draw:style-name="gr24" draw:text-style-name="P10" draw:layer="layout" draw:type="line" svg:x1="40.205cm" svg:y1="111.214cm" svg:x2="40.205cm" svg:y2="118.816cm" svg:d="M40205 111214v7602" svg:viewBox="0 0 1 7603">
          <text:p/>
        </draw:connector>
        <draw:frame draw:name="文字方塊 26" draw:style-name="gr12" draw:text-style-name="P2" draw:layer="layout" svg:width="8.452cm" svg:height="3.762cm" svg:x="0.168cm" svg:y="15.122cm">
          <draw:text-box>
            <text:p text:style-name="P7"><text:span text:style-name="T8">8</text:span><text:span text:style-name="T8">公分</text:span></text:p>
          </draw:text-box>
        </draw:frame>
        <draw:custom-shape draw:name="矩形 27" draw:style-name="gr13" draw:text-style-name="P11" draw:layer="layout" svg:width="8.452cm" svg:height="3.727cm" svg:x="76.009cm" svg:y="15.182cm">
          <text:p text:style-name="P7"><text:span text:style-name="T8">8</text:span><text:span text:style-name="T8">公分</text:span></text:p>
          <draw:enhanced-geometry svg:viewBox="0 0 21600 21600" draw:type="non-primitive" draw:enhanced-path="M 0 0 L 21600 0 21600 21600 0 21600 Z N"/>
        </draw:custom-shape>
        <draw:frame draw:name="文字方塊 28" draw:style-name="gr14" draw:text-style-name="P2" draw:layer="layout" svg:width="3.252cm" svg:height="8.201cm" svg:x="41.483cm" svg:y="0.128cm">
          <draw:text-box>
            <text:p text:style-name="P7"><text:span text:style-name="T9">8</text:span><text:span text:style-name="T9">公分</text:span></text:p>
          </draw:text-box>
        </draw:frame>
        <draw:frame draw:name="文字方塊 29" draw:style-name="gr14" draw:text-style-name="P2" draw:layer="layout" svg:width="3.252cm" svg:height="8.201cm" svg:x="40.737cm" svg:y="110.615cm">
          <draw:text-box>
            <text:p text:style-name="P7"><text:span text:style-name="T9">8</text:span><text:span text:style-name="T9">公分</text:span></text:p>
          </draw:text-box>
        </draw:frame>
        <draw:frame draw:name="內容版面配置區 14" draw:style-name="gr25" draw:text-style-name="P2" draw:layer="layout" svg:width="21.802cm" svg:height="84.618cm" svg:x="30.604cm" svg:y="26.804cm">
          <draw:text-box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name="內容版面配置區 14" draw:style-name="gr25" draw:text-style-name="P2" draw:layer="layout" svg:width="21.686cm" svg:height="84.618cm" svg:x="54.122cm" svg:y="26.804cm">
          <draw:text-box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custom-shape draw:name="矩形 5" draw:style-name="gr13" draw:text-style-name="P11" draw:layer="layout" svg:width="10.67cm" svg:height="2.287cm" svg:x="31.823cm" svg:y="26.987cm">
          <text:p text:style-name="P7"><text:span text:style-name="T10">三、研究設計</text:span></text:p>
          <draw:enhanced-geometry svg:viewBox="0 0 21600 21600" draw:type="non-primitive" draw:enhanced-path="M 0 0 L 21600 0 21600 21600 0 21600 Z N"/>
        </draw:custom-shape>
        <draw:custom-shape draw:name="矩形 6" draw:style-name="gr13" draw:text-style-name="P11" draw:layer="layout" svg:width="10.67cm" svg:height="2.287cm" svg:x="31.357cm" svg:y="33.605cm">
          <text:p text:style-name="P7"><text:span text:style-name="T10">四、研究結果</text:span></text:p>
          <draw:enhanced-geometry svg:viewBox="0 0 21600 21600" draw:type="non-primitive" draw:enhanced-path="M 0 0 L 21600 0 21600 21600 0 21600 Z N"/>
        </draw:custom-shape>
        <draw:custom-shape draw:name="矩形 8" draw:style-name="gr13" draw:text-style-name="P11" draw:layer="layout" svg:width="12.363cm" svg:height="2.287cm" svg:x="55.606cm" svg:y="26.987cm">
          <text:p text:style-name="P7"><text:span text:style-name="T10">五、結論與建議</text:span></text:p>
          <draw:enhanced-geometry svg:viewBox="0 0 21600 21600" draw:type="non-primitive" draw:enhanced-path="M 0 0 L 21600 0 21600 21600 0 21600 Z N"/>
        </draw:custom-shape>
        <draw:frame draw:name="文字方塊 18" draw:style-name="gr15" draw:text-style-name="P2" draw:layer="layout" svg:width="20.454cm" svg:height="2.565cm" svg:x="48.354cm" svg:y="4.402cm">
          <draw:text-box>
            <text:p text:style-name="P7"><text:span text:style-name="T9">紅線僅為參考，可刪除</text:span></text:p>
          </draw:text-box>
        </draw:frame>
        <presentation:notes draw:style-name="dp2">
          <draw:page-thumbnail draw:style-name="gr16" draw:layer="layout" svg:width="7.873cm" svg:height="11.136cm" svg:x="6.563cm" svg:y="2.257cm" draw:page-number="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5-twoTxTwoObj-比對">
        <draw:frame draw:name="標題 3" presentation:style-name="pr1" draw:text-style-name="P2" draw:layer="layout" svg:width="68.008cm" svg:height="16.802cm" svg:x="8.001cm" svg:y="8.402cm" presentation:class="title">
          <draw:text-box>
            <text:p text:style-name="P1"><text:span text:style-name="T1">中文論文名稱 </text:span><text:span text:style-name="T2">(</text:span><text:span text:style-name="T1">大小</text:span><text:span text:style-name="T1">80~136</text:span><text:span text:style-name="T2">)</text:span><text:span text:style-name="T2"><text:line-break/></text:span><text:span text:style-name="T3">姓名 </text:span><text:span text:style-name="T3">(</text:span><text:span text:style-name="T3">大小</text:span><text:span text:style-name="T3">50~60)</text:span><text:span text:style-name="T3"><text:line-break/></text:span><text:span text:style-name="T3">學校學系</text:span><text:span text:style-name="T3">/</text:span><text:span text:style-name="T3">任職單位職稱 </text:span><text:span text:style-name="T3">(</text:span><text:span text:style-name="T3">大小</text:span><text:span text:style-name="T3">50~60)</text:span></text:p>
          </draw:text-box>
        </draw:frame>
        <draw:frame draw:name="內容版面配置區 7" presentation:style-name="pr2" draw:text-style-name="P2" draw:layer="layout" svg:width="67.842cm" svg:height="30.699cm" svg:x="8.167cm" svg:y="80.514cm" presentation:class="outline">
          <draw:text-box>
            <text:list text:style-name="L6">
              <text:list-item>
                <text:p text:style-name="P3"><text:span text:style-name="T6">五、結論與建議</text:span></text:p>
              </text:list-item>
              <text:list-item>
                <text:p text:style-name="P3"><text:span text:style-name="T6"/></text:p>
              </text:list-item>
            </text:list>
          </draw:text-box>
        </draw:frame>
        <draw:frame draw:name="內容版面配置區 14" presentation:style-name="pr2" draw:text-style-name="P2" draw:layer="layout" svg:width="33.318cm" svg:height="25.211cm" svg:x="8.001cm" svg:y="26.596cm" presentation:class="outline">
          <draw:text-box>
            <text:list text:style-name="L6">
              <text:list-item>
                <text:p text:style-name="P3"><text:span text:style-name="T6">一、研究目的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</text:list>
          </draw:text-box>
        </draw:frame>
        <draw:connector draw:name="直線單箭頭接點 2" draw:style-name="gr26" draw:text-style-name="P10" draw:layer="layout" draw:type="line" svg:x1="41.005cm" svg:y1="0cm" svg:x2="41.005cm" svg:y2="8.002cm" svg:d="M41005 0v8002" svg:viewBox="0 0 1 8003">
          <text:p/>
        </draw:connector>
        <draw:connector draw:name="直線單箭頭接點 16" draw:style-name="gr27" draw:text-style-name="P10" draw:layer="layout" draw:type="line" svg:x1="84.01cm" svg:y1="13.803cm" svg:x2="76.009cm" svg:y2="13.803cm" svg:d="M84010 13803h-8001" svg:viewBox="0 0 8002 1">
          <text:p/>
        </draw:connector>
        <draw:connector draw:name="直線單箭頭接點 17" draw:style-name="gr28" draw:text-style-name="P10" draw:layer="layout" draw:type="line" svg:x1="8.001cm" svg:y1="13.803cm" svg:x2="0cm" svg:y2="13.803cm" svg:d="M8001 13803h-8001" svg:viewBox="0 0 8002 1">
          <text:p/>
        </draw:connector>
        <draw:connector draw:name="直線單箭頭接點 19" draw:style-name="gr29" draw:text-style-name="P10" draw:layer="layout" draw:type="line" svg:x1="40.205cm" svg:y1="111.214cm" svg:x2="40.205cm" svg:y2="118.816cm" svg:d="M40205 111214v7602" svg:viewBox="0 0 1 7603">
          <text:p/>
        </draw:connector>
        <draw:frame draw:name="文字方塊 26" draw:style-name="gr12" draw:text-style-name="P2" draw:layer="layout" svg:width="8.452cm" svg:height="3.762cm" svg:x="0.168cm" svg:y="15.122cm">
          <draw:text-box>
            <text:p text:style-name="P7"><text:span text:style-name="T8">8</text:span><text:span text:style-name="T8">公分</text:span></text:p>
          </draw:text-box>
        </draw:frame>
        <draw:custom-shape draw:name="矩形 27" draw:style-name="gr13" draw:text-style-name="P11" draw:layer="layout" svg:width="8.452cm" svg:height="3.727cm" svg:x="76.009cm" svg:y="15.182cm">
          <text:p text:style-name="P7"><text:span text:style-name="T8">8</text:span><text:span text:style-name="T8">公分</text:span></text:p>
          <draw:enhanced-geometry svg:viewBox="0 0 21600 21600" draw:type="non-primitive" draw:enhanced-path="M 0 0 L 21600 0 21600 21600 0 21600 Z N"/>
        </draw:custom-shape>
        <draw:frame draw:name="文字方塊 28" draw:style-name="gr14" draw:text-style-name="P2" draw:layer="layout" svg:width="3.252cm" svg:height="8.201cm" svg:x="41.483cm" svg:y="0.128cm">
          <draw:text-box>
            <text:p text:style-name="P7"><text:span text:style-name="T9">8</text:span><text:span text:style-name="T9">公分</text:span></text:p>
          </draw:text-box>
        </draw:frame>
        <draw:frame draw:name="文字方塊 29" draw:style-name="gr14" draw:text-style-name="P2" draw:layer="layout" svg:width="3.252cm" svg:height="8.201cm" svg:x="40.737cm" svg:y="110.615cm">
          <draw:text-box>
            <text:p text:style-name="P7"><text:span text:style-name="T9">8</text:span><text:span text:style-name="T9">公分</text:span></text:p>
          </draw:text-box>
        </draw:frame>
        <draw:frame draw:name="內容版面配置區 14" draw:style-name="gr25" draw:text-style-name="P2" draw:layer="layout" svg:width="33.318cm" svg:height="25.907cm" svg:x="8.167cm" svg:y="53.207cm">
          <draw:text-box>
            <text:p text:style-name="P3"><text:span text:style-name="T6">二、研究架構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name="內容版面配置區 14" draw:style-name="gr25" draw:text-style-name="P2" draw:layer="layout" svg:width="33.318cm" svg:height="25.211cm" svg:x="42.605cm" svg:y="26.604cm">
          <draw:text-box>
            <text:p text:style-name="P3"><text:span text:style-name="T6">三、研究設計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name="內容版面配置區 14" draw:style-name="gr25" draw:text-style-name="P2" draw:layer="layout" svg:width="33.204cm" svg:height="25.907cm" svg:x="42.605cm" svg:y="53.207cm">
          <draw:text-box>
            <text:p text:style-name="P3"><text:span text:style-name="T6">四、研究成果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name="文字方塊 15" draw:style-name="gr15" draw:text-style-name="P2" draw:layer="layout" svg:width="20.454cm" svg:height="2.565cm" svg:x="48.354cm" svg:y="4.402cm">
          <draw:text-box>
            <text:p text:style-name="P7"><text:span text:style-name="T9">紅線僅為參考，可刪除</text:span></text:p>
          </draw:text-box>
        </draw:frame>
        <presentation:notes draw:style-name="dp2">
          <draw:page-thumbnail draw:style-name="gr16" draw:layer="layout" svg:width="7.873cm" svg:height="11.136cm" svg:x="6.563cm" svg:y="2.257cm" draw:page-number="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5-twoTxTwoObj-比對">
        <draw:frame draw:name="標題 3" presentation:style-name="pr1" draw:text-style-name="P2" draw:layer="layout" svg:width="68.008cm" svg:height="16.802cm" svg:x="8.001cm" svg:y="8.402cm" presentation:class="title">
          <draw:text-box>
            <text:p text:style-name="P1"><text:span text:style-name="T1">中文論文名稱 </text:span><text:span text:style-name="T2">(</text:span><text:span text:style-name="T1">大小</text:span><text:span text:style-name="T1">80~136</text:span><text:span text:style-name="T2">)</text:span><text:span text:style-name="T1"><text:line-break/></text:span><text:span text:style-name="T3">姓名 </text:span><text:span text:style-name="T3">(</text:span><text:span text:style-name="T3">大小</text:span><text:span text:style-name="T3">50~60)</text:span><text:span text:style-name="T3"><text:line-break/></text:span><text:span text:style-name="T3">學校學系</text:span><text:span text:style-name="T3">/</text:span><text:span text:style-name="T3">任職單位職稱 </text:span><text:span text:style-name="T3">(</text:span><text:span text:style-name="T3">大小</text:span><text:span text:style-name="T3">50~60)</text:span></text:p>
          </draw:text-box>
        </draw:frame>
        <draw:frame draw:name="內容版面配置區 7" presentation:style-name="pr2" draw:text-style-name="P2" draw:layer="layout" svg:width="68.008cm" svg:height="19.002cm" svg:x="8.424cm" svg:y="92.211cm" presentation:class="outline">
          <draw:text-box>
            <text:list text:style-name="L6">
              <text:list-item>
                <text:p text:style-name="P3"><text:span text:style-name="T6">五、結論與建議</text:span></text:p>
              </text:list-item>
              <text:list-item>
                <text:p text:style-name="P3"><text:span text:style-name="T6"/></text:p>
              </text:list-item>
            </text:list>
          </draw:text-box>
        </draw:frame>
        <draw:frame draw:name="內容版面配置區 14" presentation:style-name="pr2" draw:text-style-name="P2" draw:layer="layout" svg:width="68.008cm" svg:height="15.484cm" svg:x="8.001cm" svg:y="26.596cm" presentation:class="outline">
          <draw:text-box>
            <text:list text:style-name="L6">
              <text:list-item>
                <text:p text:style-name="P3"><text:span text:style-name="T6">一、研究目的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</text:list>
          </draw:text-box>
        </draw:frame>
        <draw:connector draw:name="直線單箭頭接點 2" draw:style-name="gr30" draw:text-style-name="P10" draw:layer="layout" draw:type="line" svg:x1="41.005cm" svg:y1="0cm" svg:x2="41.005cm" svg:y2="8.002cm" svg:d="M41005 0v8002" svg:viewBox="0 0 1 8003">
          <text:p/>
        </draw:connector>
        <draw:connector draw:name="直線單箭頭接點 16" draw:style-name="gr31" draw:text-style-name="P10" draw:layer="layout" draw:type="line" svg:x1="84.01cm" svg:y1="13.803cm" svg:x2="76.009cm" svg:y2="13.803cm" svg:d="M84010 13803h-8001" svg:viewBox="0 0 8002 1">
          <text:p/>
        </draw:connector>
        <draw:connector draw:name="直線單箭頭接點 17" draw:style-name="gr32" draw:text-style-name="P10" draw:layer="layout" draw:type="line" svg:x1="8.001cm" svg:y1="13.803cm" svg:x2="0cm" svg:y2="13.803cm" svg:d="M8001 13803h-8001" svg:viewBox="0 0 8002 1">
          <text:p/>
        </draw:connector>
        <draw:connector draw:name="直線單箭頭接點 19" draw:style-name="gr33" draw:text-style-name="P10" draw:layer="layout" draw:type="line" svg:x1="40.205cm" svg:y1="111.214cm" svg:x2="40.205cm" svg:y2="118.816cm" svg:d="M40205 111214v7602" svg:viewBox="0 0 1 7603">
          <text:p/>
        </draw:connector>
        <draw:frame draw:name="文字方塊 26" draw:style-name="gr12" draw:text-style-name="P2" draw:layer="layout" svg:width="8.452cm" svg:height="3.762cm" svg:x="0.168cm" svg:y="15.122cm">
          <draw:text-box>
            <text:p text:style-name="P7"><text:span text:style-name="T8">8</text:span><text:span text:style-name="T8">公分</text:span></text:p>
          </draw:text-box>
        </draw:frame>
        <draw:custom-shape draw:name="矩形 27" draw:style-name="gr13" draw:text-style-name="P11" draw:layer="layout" svg:width="8.452cm" svg:height="3.727cm" svg:x="76.009cm" svg:y="15.182cm">
          <text:p text:style-name="P7"><text:span text:style-name="T8">8</text:span><text:span text:style-name="T8">公分</text:span></text:p>
          <draw:enhanced-geometry svg:viewBox="0 0 21600 21600" draw:type="non-primitive" draw:enhanced-path="M 0 0 L 21600 0 21600 21600 0 21600 Z N"/>
        </draw:custom-shape>
        <draw:frame draw:name="文字方塊 28" draw:style-name="gr14" draw:text-style-name="P2" draw:layer="layout" svg:width="3.252cm" svg:height="8.201cm" svg:x="41.483cm" svg:y="0.128cm">
          <draw:text-box>
            <text:p text:style-name="P7"><text:span text:style-name="T9">8</text:span><text:span text:style-name="T9">公分</text:span></text:p>
          </draw:text-box>
        </draw:frame>
        <draw:frame draw:name="文字方塊 29" draw:style-name="gr14" draw:text-style-name="P2" draw:layer="layout" svg:width="3.252cm" svg:height="8.201cm" svg:x="40.737cm" svg:y="110.615cm">
          <draw:text-box>
            <text:p text:style-name="P7"><text:span text:style-name="T9">8</text:span><text:span text:style-name="T9">公分</text:span></text:p>
          </draw:text-box>
        </draw:frame>
        <draw:frame draw:name="內容版面配置區 14" draw:style-name="gr25" draw:text-style-name="P2" draw:layer="layout" svg:width="68.008cm" svg:height="15.484cm" svg:x="8.201cm" svg:y="43.006cm">
          <draw:text-box>
            <text:p text:style-name="P3"><text:span text:style-name="T6">二、研究架構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name="內容版面配置區 14" draw:style-name="gr25" draw:text-style-name="P2" draw:layer="layout" svg:width="68.008cm" svg:height="15.484cm" svg:x="8.201cm" svg:y="59.408cm">
          <draw:text-box>
            <text:p text:style-name="P3"><text:span text:style-name="T6">三、研究設計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name="內容版面配置區 14" draw:style-name="gr25" draw:text-style-name="P2" draw:layer="layout" svg:width="68.008cm" svg:height="15.484cm" svg:x="8.424cm" svg:y="75.81cm">
          <draw:text-box>
            <text:p text:style-name="P3"><text:span text:style-name="T6">四、研究結果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name="文字方塊 15" draw:style-name="gr15" draw:text-style-name="P2" draw:layer="layout" svg:width="20.454cm" svg:height="2.565cm" svg:x="48.354cm" svg:y="4.402cm">
          <draw:text-box>
            <text:p text:style-name="P7"><text:span text:style-name="T9">紅線僅為參考，可刪除</text:span></text:p>
          </draw:text-box>
        </draw:frame>
        <presentation:notes draw:style-name="dp2">
          <draw:page-thumbnail draw:style-name="gr16" draw:layer="layout" svg:width="7.873cm" svg:height="11.136cm" svg:x="6.563cm" svg:y="2.257cm" draw:page-number="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1068" svg:viewBox="0 0 20 30" svg:d="M10 0l-10 30h20z"/>
    <draw:marker draw:name="a1069" svg:viewBox="0 0 20 30" svg:d="M10 0l-10 30h20z"/>
    <draw:marker draw:name="a1071" svg:viewBox="0 0 20 30" svg:d="M10 0l-10 30h20z"/>
    <draw:marker draw:name="a1072" svg:viewBox="0 0 20 30" svg:d="M10 0l-10 30h20z"/>
    <draw:marker draw:name="a1074" svg:viewBox="0 0 20 30" svg:d="M10 0l-10 30h20z"/>
    <draw:marker draw:name="a1075" svg:viewBox="0 0 20 30" svg:d="M10 0l-10 30h20z"/>
    <draw:marker draw:name="a1077" svg:viewBox="0 0 20 30" svg:d="M10 0l-10 30h20z"/>
    <draw:marker draw:name="a1078" svg:viewBox="0 0 20 30" svg:d="M10 0l-10 30h20z"/>
    <draw:marker draw:name="a542" svg:viewBox="0 0 20 30" svg:d="M10 0l-10 30h20z"/>
    <draw:marker draw:name="a543" svg:viewBox="0 0 20 30" svg:d="M10 0l-10 30h20z"/>
    <draw:marker draw:name="a545" svg:viewBox="0 0 20 30" svg:d="M10 0l-10 30h20z"/>
    <draw:marker draw:name="a546" svg:viewBox="0 0 20 30" svg:d="M10 0l-10 30h20z"/>
    <draw:marker draw:name="a548" svg:viewBox="0 0 20 30" svg:d="M10 0l-10 30h20z"/>
    <draw:marker draw:name="a549" svg:viewBox="0 0 20 30" svg:d="M10 0l-10 30h20z"/>
    <draw:marker draw:name="a551" svg:viewBox="0 0 20 30" svg:d="M10 0l-10 30h20z"/>
    <draw:marker draw:name="a552" svg:viewBox="0 0 20 30" svg:d="M10 0l-10 30h20z"/>
    <draw:marker draw:name="a648" svg:viewBox="0 0 20 30" svg:d="M10 0l-10 30h20z"/>
    <draw:marker draw:name="a649" svg:viewBox="0 0 20 30" svg:d="M10 0l-10 30h20z"/>
    <draw:marker draw:name="a651" svg:viewBox="0 0 20 30" svg:d="M10 0l-10 30h20z"/>
    <draw:marker draw:name="a652" svg:viewBox="0 0 20 30" svg:d="M10 0l-10 30h20z"/>
    <draw:marker draw:name="a654" svg:viewBox="0 0 20 30" svg:d="M10 0l-10 30h20z"/>
    <draw:marker draw:name="a655" svg:viewBox="0 0 20 30" svg:d="M10 0l-10 30h20z"/>
    <draw:marker draw:name="a657" svg:viewBox="0 0 20 30" svg:d="M10 0l-10 30h20z"/>
    <draw:marker draw:name="a658" svg:viewBox="0 0 20 30" svg:d="M10 0l-10 30h20z"/>
    <draw:marker draw:name="a838" svg:viewBox="0 0 20 30" svg:d="M10 0l-10 30h20z"/>
    <draw:marker draw:name="a839" svg:viewBox="0 0 20 30" svg:d="M10 0l-10 30h20z"/>
    <draw:marker draw:name="a841" svg:viewBox="0 0 20 30" svg:d="M10 0l-10 30h20z"/>
    <draw:marker draw:name="a842" svg:viewBox="0 0 20 30" svg:d="M10 0l-10 30h20z"/>
    <draw:marker draw:name="a844" svg:viewBox="0 0 20 30" svg:d="M10 0l-10 30h20z"/>
    <draw:marker draw:name="a845" svg:viewBox="0 0 20 30" svg:d="M10 0l-10 30h20z"/>
    <draw:marker draw:name="a847" svg:viewBox="0 0 20 30" svg:d="M10 0l-10 30h20z"/>
    <draw:marker draw:name="a848" svg:viewBox="0 0 20 30" svg:d="M10 0l-10 30h20z"/>
    <draw:marker draw:name="a945" svg:viewBox="0 0 20 30" svg:d="M10 0l-10 30h20z"/>
    <draw:marker draw:name="a946" svg:viewBox="0 0 20 30" svg:d="M10 0l-10 30h20z"/>
    <draw:marker draw:name="a948" svg:viewBox="0 0 20 30" svg:d="M10 0l-10 30h20z"/>
    <draw:marker draw:name="a949" svg:viewBox="0 0 20 30" svg:d="M10 0l-10 30h20z"/>
    <draw:marker draw:name="a951" svg:viewBox="0 0 20 30" svg:d="M10 0l-10 30h20z"/>
    <draw:marker draw:name="a952" svg:viewBox="0 0 20 30" svg:d="M10 0l-10 30h20z"/>
    <draw:marker draw:name="a954" svg:viewBox="0 0 20 30" svg:d="M10 0l-10 30h20z"/>
    <draw:marker draw:name="a955" svg:viewBox="0 0 20 30" svg:d="M10 0l-10 30h20z"/>
    <style:default-style style:family="graphic">
      <style:graphic-properties draw:stroke="solid" svg:stroke-width="0.071cm" svg:stroke-color="#1c334e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體" style:font-family-asian="思源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362" style:family="table-cell"/>
    <style:style style:name="a363" style:family="table-cell">
      <loext:graphic-properties draw:fill="solid" draw:fill-color="#d0d8e8"/>
    </style:style>
    <style:style style:name="a359" style:family="table-cell">
      <loext:graphic-properties draw:fill="solid" draw:fill-color="#e9edf4"/>
      <style:paragraph-properties fo:border="0.99pt solid #ffffff"/>
      <style:text-properties fo:color="#000000" loext:opacity="100%" style:font-name="+mn-lt" fo:font-family="+mn-lt" style:font-name-asian="+mn-ea" style:font-family-asian="+mn-ea" style:font-name-complex="+mn-cs" style:font-family-complex="+mn-cs"/>
    </style:style>
    <style:style style:name="a364" style:family="table-cell">
      <loext:graphic-properties draw:fill="solid" draw:fill-color="#4f81bd"/>
      <style:paragraph-properties fo:border-left="none" fo:border-right="none" fo:border-top="none" fo:border-bottom="3pt solid #ffffff"/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365" style:family="table-cell">
      <loext:graphic-properties draw:fill="solid" draw:fill-color="#4f81bd"/>
      <style:paragraph-properties fo:border-left="none" fo:border-right="none" fo:border-top="3pt solid #ffffff" fo:border-bottom="none"/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366" style:family="table-cell">
      <loext:graphic-properties draw:fill="solid" draw:fill-color="#4f81bd"/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360" style:family="table-cell"/>
    <style:style style:name="a367" style:family="table-cell">
      <loext:graphic-properties draw:fill="solid" draw:fill-color="#4f81bd"/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361" style:family="table-cell">
      <loext:graphic-properties draw:fill="solid" draw:fill-color="#d0d8e8"/>
    </style:style>
    <table:table-template table:name="{5C22544A-7EE6-4342-B048-85BDC9FD1C3A}">
      <table:first-row table:style-name="a364"/>
      <table:last-row table:style-name="a365"/>
      <table:first-column table:style-name="a366"/>
      <table:last-column table:style-name="a367"/>
      <table:body table:style-name="a359"/>
      <table:even-rows table:style-name="a362"/>
      <table:odd-rows table:style-name="a363"/>
      <table:even-columns table:style-name="a360"/>
      <table:odd-columns table:style-name="a361"/>
    </table:table-template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false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false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false" style:shrink-to-fit="tru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false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false" style:shrink-to-fit="tru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false" style:shrink-to-fit="tru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false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false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false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false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false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false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4.01cm" fo:page-height="118.816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Master1-Office-佈景主題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Master1-Layout2-obj-標題及物件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22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23" style:family="presentation" style:parent-style-name="Master1-Layout3-secHead-章節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Master1-Layout4-twoObj-兩項物件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Master1-Layout5-twoTxTwoObj-比對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8" style:family="presentation" style:parent-style-name="Master1-Layout6-titleOnly-只有標題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Master1-Layout10-vertTx-標題及直排文字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lr-tb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Master1-Layout11-vertTitleAndTx-直排標題及文字-title">
      <style:graphic-properties draw:stroke="none" draw:fill="none" draw:textarea-horizontal-align="center" draw:textarea-vertical-align="middle" draw:auto-grow-height="false" draw:auto-grow-width="false" draw:fit-to-size="false" style:shrink-to-fit="true" fo:min-width="75.609cm" fo:padding-top="0.58cm" fo:padding-bottom="0.58cm" fo:padding-left="1.159cm" fo:padding-right="1.159cm" fo:wrap-option="wrap" loext:decorative="false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58cm" fo:padding-bottom="0.58cm" fo:padding-left="1.159cm" fo:padding-right="1.159cm" fo:wrap-option="wrap" loext:decorative="false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 loext:decorative="false"/>
      <style:paragraph-properties style:writing-mode="lr-tb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MP6" style:family="paragraph">
      <loext:graphic-properties draw:fill="none"/>
      <style:paragraph-properties style:font-independent-line-spacing="true"/>
    </style:style>
    <style:style style:name="MP7" style:family="paragraph">
      <style:paragraph-properties fo:margin-left="4.346cm" fo:margin-right="0cm" fo:margin-top="1.235cm" fo:margin-bottom="0cm" fo:line-height="100%" fo:text-align="start" fo:text-indent="-4.346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9.417cm" fo:margin-right="0cm" fo:margin-top="1.094cm" fo:margin-bottom="0cm" fo:line-height="100%" fo:text-align="start" fo:text-indent="-3.622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14.487cm" fo:margin-right="0cm" fo:margin-top="0.917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10" style:family="paragraph">
      <style:paragraph-properties fo:margin-left="20.282cm" fo:margin-right="0cm" fo:margin-top="0.776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11" style:family="paragraph">
      <style:paragraph-properties fo:margin-left="26.077cm" fo:margin-right="0cm" fo:margin-top="0.776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MP14" style:family="paragraph">
      <style:paragraph-properties fo:margin-left="0cm" fo:margin-right="0cm" fo:margin-top="1.235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MP15" style:family="paragraph">
      <style:paragraph-properties fo:margin-left="0cm" fo:margin-right="0cm" fo:margin-top="0.776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6" style:family="paragraph">
      <style:paragraph-properties fo:margin-left="4.346cm" fo:margin-right="0cm" fo:margin-top="1.094cm" fo:margin-bottom="0cm" fo:line-height="100%" fo:text-align="start" fo:text-indent="-4.346cm" style:punctuation-wrap="hanging" loext:tab-stop-distance="0cm" style:writing-mode="lr-tb">
        <style:tab-stops/>
      </style:paragraph-properties>
    </style:style>
    <style:style style:name="MP17" style:family="paragraph">
      <style:paragraph-properties fo:margin-left="9.417cm" fo:margin-right="0cm" fo:margin-top="0.917cm" fo:margin-bottom="0cm" fo:line-height="100%" fo:text-align="start" fo:text-indent="-3.622cm" style:punctuation-wrap="hanging" loext:tab-stop-distance="0cm" style:writing-mode="lr-tb">
        <style:tab-stops/>
      </style:paragraph-properties>
    </style:style>
    <style:style style:name="MP18" style:family="paragraph">
      <style:paragraph-properties fo:margin-left="14.487cm" fo:margin-right="0cm" fo:margin-top="0.776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19" style:family="paragraph">
      <style:paragraph-properties fo:margin-left="20.282cm" fo:margin-right="0cm" fo:margin-top="0.706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20" style:family="paragraph">
      <style:paragraph-properties fo:margin-left="26.077cm" fo:margin-right="0cm" fo:margin-top="0.706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21" style:family="paragraph">
      <style:paragraph-properties fo:margin-left="0cm" fo:margin-right="0cm" fo:margin-top="0.917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22" style:family="paragraph">
      <style:paragraph-properties fo:margin-left="4.346cm" fo:margin-right="0cm" fo:margin-top="0.917cm" fo:margin-bottom="0cm" fo:line-height="100%" fo:text-align="start" fo:text-indent="-4.346cm" style:punctuation-wrap="hanging" loext:tab-stop-distance="0cm" style:writing-mode="lr-tb">
        <style:tab-stops/>
      </style:paragraph-properties>
    </style:style>
    <style:style style:name="MP23" style:family="paragraph">
      <style:paragraph-properties fo:margin-left="9.417cm" fo:margin-right="0cm" fo:margin-top="0.776cm" fo:margin-bottom="0cm" fo:line-height="100%" fo:text-align="start" fo:text-indent="-3.622cm" style:punctuation-wrap="hanging" loext:tab-stop-distance="0cm" style:writing-mode="lr-tb">
        <style:tab-stops/>
      </style:paragraph-properties>
    </style:style>
    <style:style style:name="MP24" style:family="paragraph">
      <style:paragraph-properties fo:margin-left="14.487cm" fo:margin-right="0cm" fo:margin-top="0.706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25" style:family="paragraph">
      <style:paragraph-properties fo:margin-left="20.282cm" fo:margin-right="0cm" fo:margin-top="0.635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26" style:family="paragraph">
      <style:paragraph-properties fo:margin-left="26.077cm" fo:margin-right="0cm" fo:margin-top="0.635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27" style:family="paragraph">
      <style:paragraph-properties fo:margin-left="0cm" fo:margin-right="0cm" fo:margin-top="0.529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1pt" style:language-asian="zh" style:country-asian="TW" style:font-style-asian="normal" style:font-weight-asian="normal" style:font-size-complex="201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46pt" style:language-asian="zh" style:country-asian="TW" style:font-style-asian="normal" style:font-weight-asian="normal" style:font-size-complex="14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8pt" style:language-asian="zh" style:country-asian="TW" style:font-style-asian="normal" style:font-weight-asian="normal" style:font-size-complex="1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10pt" style:language-asian="zh" style:country-asian="TW" style:font-style-asian="normal" style:font-weight-asian="normal" style:font-size-complex="11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91pt" style:language-asian="zh" style:country-asian="TW" style:font-style-asian="normal" style:font-weight-asian="normal" style:font-size-complex="91pt" style:font-style-complex="normal" style:font-weight-complex="normal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5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55pt" style:language-asian="zh" style:country-asian="TW" style:font-style-asian="normal" style:font-weight-asian="normal" style:font-size-complex="55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4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46pt" style:language-asian="zh" style:country-asian="TW" style:font-style-asian="normal" style:font-weight-asian="normal" style:font-size-complex="146pt" style:font-style-complex="normal" style:font-weight-complex="normal"/>
    </style:style>
    <style:style style:name="MT8" style:family="text">
      <style:text-properties fo:text-transform="uppercase" fo:color="#000000" loext:opacity="100%" style:text-line-through-style="none" style:text-line-through-type="none" style:text-position="0% 100%" style:font-name="Calibri" fo:font-size="18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183pt" style:language-asian="zh" style:country-asian="TW" style:font-style-asian="normal" style:font-weight-asian="bold" style:font-size-complex="183pt" style:font-style-complex="normal" style:font-weight-complex="bold"/>
    </style:style>
    <style:style style:name="MT9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9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91pt" style:language-asian="zh" style:country-asian="TW" style:font-style-asian="normal" style:font-weight-asian="normal" style:font-size-complex="91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82pt" style:language-asian="zh" style:country-asian="TW" style:font-style-asian="normal" style:font-weight-asian="normal" style:font-size-complex="8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110pt" style:language-asian="zh" style:country-asian="TW" style:font-style-asian="normal" style:font-weight-asian="bold" style:font-size-complex="110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7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73pt" style:language-asian="zh" style:country-asian="TW" style:font-style-asian="normal" style:font-weight-asian="normal" style:font-size-complex="73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91pt" style:language-asian="zh" style:country-asian="TW" style:font-style-asian="normal" style:font-weight-asian="bold" style:font-size-complex="91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6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64pt" style:language-asian="zh" style:country-asian="TW" style:font-style-asian="normal" style:font-weight-asian="normal" style:font-size-complex="6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5.071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0.141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15.936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21.731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27.526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32.767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32.767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32.767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–">
        <style:list-level-properties text:space-before="0.724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5.795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10.865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16.66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22.455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28.25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32.767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32.767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32.767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1.44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6.51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1.5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17.385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23.18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28.974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–">
        <style:list-level-properties text:space-before="1.44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6.51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11.5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17.385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23.18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28.974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»">
        <style:list-level-properties text:space-before="1.44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6.51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11.5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17.385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23.18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28.974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5.795cm"/>
        <style:text-properties style:use-window-font-color="true" fo:font-size="45%"/>
      </text:list-level-style-number>
      <text:list-level-style-number text:level="3" style:num-format="">
        <style:list-level-properties text:space-before="11.59cm"/>
        <style:text-properties style:use-window-font-color="true" fo:font-size="45%"/>
      </text:list-level-style-number>
      <text:list-level-style-number text:level="4" style:num-format="">
        <style:list-level-properties text:space-before="17.385cm"/>
        <style:text-properties style:use-window-font-color="true" fo:font-size="45%"/>
      </text:list-level-style-number>
      <text:list-level-style-number text:level="5" style:num-format="">
        <style:list-level-properties text:space-before="23.18cm"/>
        <style:text-properties style:use-window-font-color="true" fo:font-size="45%"/>
      </text:list-level-style-number>
      <text:list-level-style-number text:level="6" style:num-format="">
        <style:list-level-properties text:space-before="28.974cm"/>
        <style:text-properties style:use-window-font-color="true" fo:font-size="45%"/>
      </text:list-level-style-number>
      <text:list-level-style-number text:level="7" style:num-format="">
        <style:list-level-properties text:space-before="32.767cm"/>
        <style:text-properties style:use-window-font-color="true" fo:font-size="45%"/>
      </text:list-level-style-number>
      <text:list-level-style-number text:level="8" style:num-format="">
        <style:list-level-properties text:space-before="32.767cm"/>
        <style:text-properties style:use-window-font-color="true" fo:font-size="45%"/>
      </text:list-level-style-number>
      <text:list-level-style-number text:level="9" style:num-format="">
        <style:list-level-properties text:space-before="32.76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版面配置區 1" presentation:style-name="Mpr1" draw:text-style-name="MP6" draw:layer="backgroundobjects" svg:width="75.609cm" svg:height="19.803cm" svg:x="4.2cm" svg:y="4.758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2" draw:text-style-name="MP6" draw:layer="backgroundobjects" svg:width="75.609cm" svg:height="78.413cm" svg:x="4.2cm" svg:y="27.724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5-10-31">10/31/25</text:date></text:span></text:p>
        </draw:text-box>
      </draw:frame>
      <draw:frame draw:name="頁尾版面配置區 4" presentation:style-name="Mpr4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5" presentation:style-name="Mpr3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9.798cm" svg:height="11.136cm" svg:x="0.6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7" draw:text-style-name="MP6" draw:layer="backgroundobjects" svg:width="71.408cm" svg:height="25.468cm" svg:x="6.301cm" svg:y="36.91cm" presentation:class="title">
        <draw:text-box>
          <text:p text:style-name="MP5"><text:span text:style-name="MT1">按一下以編輯母片標題樣式</text:span></text:p>
        </draw:text-box>
      </draw:frame>
      <draw:frame draw:name="副標題 2" presentation:style-name="Mpr8" draw:text-style-name="MP6" draw:layer="backgroundobjects" svg:width="58.807cm" svg:height="30.364cm" svg:x="12.601cm" svg:y="67.329cm" presentation:class="subtitle">
        <draw:text-box>
          <text:p text:style-name="MP14"><text:span text:style-name="MT7">按一下以編輯母片副標題樣式</text:span></text:p>
        </draw:text-box>
      </draw:frame>
      <draw:frame draw:name="日期版面配置區 3" presentation:style-name="Mpr9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5-10-31">10/31/25</text:date></text:span></text:p>
        </draw:text-box>
      </draw:frame>
      <draw:frame draw:name="頁尾版面配置區 4" presentation:style-name="Mpr10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5" presentation:style-name="Mpr9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2-obj-標題及物件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13" draw:text-style-name="MP6" draw:layer="backgroundobjects" svg:width="75.609cm" svg:height="19.803cm" svg:x="4.2cm" svg:y="4.758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4" draw:text-style-name="MP6" draw:layer="backgroundobjects" svg:width="75.609cm" svg:height="78.413cm" svg:x="4.2cm" svg:y="27.724cm" presentation:class="title">
        <draw:text-box>
          <text:list text:style-name="ML6">
            <text:list-item>
              <text:p text:style-name="MP7"><text:span text:style-name="MT2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9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5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5-10-31">10/31/25</text:date></text:span></text:p>
        </draw:text-box>
      </draw:frame>
      <draw:frame draw:name="頁尾版面配置區 4" presentation:style-name="Mpr16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5" presentation:style-name="Mpr15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2-obj-標題及物件-title" draw:layer="backgroundobjects" svg:width="0cm" svg:height="0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3-secHead-章節標題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19" draw:text-style-name="MP6" draw:layer="backgroundobjects" svg:width="71.408cm" svg:height="23.598cm" svg:x="6.636cm" svg:y="76.35cm" presentation:class="title">
        <draw:text-box>
          <text:p text:style-name="MP12"><text:span text:style-name="MT8">按一下以編輯母片標題樣式</text:span></text:p>
        </draw:text-box>
      </draw:frame>
      <draw:frame draw:name="文字版面配置區 2" presentation:style-name="Mpr20" draw:text-style-name="MP6" draw:layer="backgroundobjects" svg:width="71.408cm" svg:height="25.991cm" svg:x="6.636cm" svg:y="50.359cm" presentation:class="outline">
        <draw:text-box>
          <text:list text:style-name="ML3">
            <text:list-item>
              <text:p text:style-name="MP15"><text:span text:style-name="MT9">按一下以編輯母片文字樣式</text:span></text:p>
            </text:list-item>
          </text:list>
        </draw:text-box>
      </draw:frame>
      <draw:frame draw:name="日期版面配置區 3" presentation:style-name="Mpr21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5-10-31">10/31/25</text:date></text:span></text:p>
        </draw:text-box>
      </draw:frame>
      <draw:frame draw:name="頁尾版面配置區 4" presentation:style-name="Mpr22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5" presentation:style-name="Mpr21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3-secHead-章節標題-title" draw:layer="backgroundobjects" svg:width="0cm" svg:height="0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4-twoObj-兩項物件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25" draw:text-style-name="MP6" draw:layer="backgroundobjects" svg:width="75.609cm" svg:height="19.803cm" svg:x="4.2cm" svg:y="4.758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6" draw:text-style-name="MP6" draw:layer="backgroundobjects" svg:width="37.104cm" svg:height="78.413cm" svg:x="4.2cm" svg:y="27.724cm" presentation:class="title">
        <draw:text-box>
          <text:list text:style-name="ML6">
            <text:list-item>
              <text:p text:style-name="MP16"><text:span text:style-name="MT3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0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6" draw:text-style-name="MP6" draw:layer="backgroundobjects" svg:width="37.104cm" svg:height="78.413cm" svg:x="42.705cm" svg:y="27.724cm" presentation:class="title">
        <draw:text-box>
          <text:list text:style-name="ML6">
            <text:list-item>
              <text:p text:style-name="MP16"><text:span text:style-name="MT3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0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27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5-10-31">10/31/25</text:date></text:span></text:p>
        </draw:text-box>
      </draw:frame>
      <draw:frame draw:name="頁尾版面配置區 5" presentation:style-name="Mpr28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6" presentation:style-name="Mpr27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4-twoObj-兩項物件-title" draw:layer="backgroundobjects" svg:width="0cm" svg:height="0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5-twoTxTwoObj-比對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31" draw:text-style-name="MP6" draw:layer="backgroundobjects" svg:width="75.609cm" svg:height="19.803cm" svg:x="4.2cm" svg:y="4.758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32" draw:text-style-name="MP6" draw:layer="backgroundobjects" svg:width="37.119cm" svg:height="11.084cm" svg:x="4.2cm" svg:y="26.596cm" presentation:class="outline">
        <draw:text-box>
          <text:list text:style-name="ML3">
            <text:list-item>
              <text:p text:style-name="MP21"><text:span text:style-name="MT11">按一下以編輯母片文字樣式</text:span></text:p>
            </text:list-item>
          </text:list>
        </draw:text-box>
      </draw:frame>
      <draw:frame draw:name="內容版面配置區 3" presentation:style-name="Mpr33" draw:text-style-name="MP6" draw:layer="backgroundobjects" svg:width="37.119cm" svg:height="68.456cm" svg:x="4.2cm" svg:y="37.68cm" presentation:class="title">
        <draw:text-box>
          <text:list text:style-name="ML6">
            <text:list-item>
              <text:p text:style-name="MP22"><text:span text:style-name="MT4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23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4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32" draw:text-style-name="MP6" draw:layer="backgroundobjects" svg:width="37.133cm" svg:height="11.084cm" svg:x="42.676cm" svg:y="26.596cm" presentation:class="outline">
        <draw:text-box>
          <text:list text:style-name="ML11">
            <text:list-item>
              <text:p text:style-name="MP21"><text:span text:style-name="MT11">按一下以編輯母片文字樣式</text:span></text:p>
            </text:list-item>
          </text:list>
        </draw:text-box>
      </draw:frame>
      <draw:frame draw:name="內容版面配置區 5" presentation:style-name="Mpr33" draw:text-style-name="MP6" draw:layer="backgroundobjects" svg:width="37.133cm" svg:height="68.456cm" svg:x="42.676cm" svg:y="37.68cm" presentation:class="title">
        <draw:text-box>
          <text:list text:style-name="ML6">
            <text:list-item>
              <text:p text:style-name="MP22"><text:span text:style-name="MT4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23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4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34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5-10-31">10/31/25</text:date></text:span></text:p>
        </draw:text-box>
      </draw:frame>
      <draw:frame draw:name="頁尾版面配置區 7" presentation:style-name="Mpr35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8" presentation:style-name="Mpr34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cm" svg:height="0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38" draw:text-style-name="MP6" draw:layer="backgroundobjects" svg:width="75.609cm" svg:height="19.803cm" svg:x="4.2cm" svg:y="4.758cm" presentation:class="titl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39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5-10-31">10/31/25</text:date></text:span></text:p>
        </draw:text-box>
      </draw:frame>
      <draw:frame draw:name="頁尾版面配置區 3" presentation:style-name="Mpr40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4" presentation:style-name="Mpr39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7-blank-空白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日期版面配置區 1" presentation:style-name="Mpr43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5-10-31">10/31/25</text:date></text:span></text:p>
        </draw:text-box>
      </draw:frame>
      <draw:frame draw:name="頁尾版面配置區 2" presentation:style-name="Mpr44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3" presentation:style-name="Mpr43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8-objTx-含標題的內容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47" draw:text-style-name="MP6" draw:layer="backgroundobjects" svg:width="27.639cm" svg:height="20.133cm" svg:x="4.2cm" svg:y="4.731cm" presentation:class="title">
        <draw:text-box>
          <text:p text:style-name="MP12"><text:span text:style-name="MT13">按一下以編輯母片標題樣式</text:span></text:p>
        </draw:text-box>
      </draw:frame>
      <draw:frame draw:name="內容版面配置區 2" presentation:style-name="Mpr48" draw:text-style-name="MP6" draw:layer="backgroundobjects" svg:width="46.964cm" svg:height="101.406cm" svg:x="32.845cm" svg:y="4.731cm" presentation:class="title">
        <draw:text-box>
          <text:list text:style-name="ML6">
            <text:list-item>
              <text:p text:style-name="MP7"><text:span text:style-name="MT2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9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49" draw:text-style-name="MP6" draw:layer="backgroundobjects" svg:width="27.639cm" svg:height="81.273cm" svg:x="4.2cm" svg:y="24.863cm" presentation:class="outline">
        <draw:text-box>
          <text:list text:style-name="ML3">
            <text:list-item>
              <text:p text:style-name="MP27"><text:span text:style-name="MT14">按一下以編輯母片文字樣式</text:span></text:p>
            </text:list-item>
          </text:list>
        </draw:text-box>
      </draw:frame>
      <draw:frame draw:name="日期版面配置區 4" presentation:style-name="Mpr50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5-10-31">10/31/25</text:date></text:span></text:p>
        </draw:text-box>
      </draw:frame>
      <draw:frame draw:name="頁尾版面配置區 5" presentation:style-name="Mpr51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6" presentation:style-name="Mpr50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cm" svg:height="0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9-picTx-含標題的圖片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54" draw:text-style-name="MP6" draw:layer="backgroundobjects" svg:width="50.406cm" svg:height="9.819cm" svg:x="16.466cm" svg:y="83.171cm" presentation:class="title">
        <draw:text-box>
          <text:p text:style-name="MP12"><text:span text:style-name="MT13">按一下以編輯母片標題樣式</text:span></text:p>
        </draw:text-box>
      </draw:frame>
      <draw:frame draw:name="圖片版面配置區 2" presentation:style-name="Mpr55" draw:text-style-name="MP6" draw:layer="backgroundobjects" svg:width="50.406cm" svg:height="71.289cm" svg:x="16.466cm" svg:y="10.616cm" presentation:class="title">
        <draw:text-box>
          <text:p/>
        </draw:text-box>
      </draw:frame>
      <draw:frame draw:name="文字版面配置區 3" presentation:style-name="Mpr56" draw:text-style-name="MP6" draw:layer="backgroundobjects" svg:width="50.406cm" svg:height="13.944cm" svg:x="16.466cm" svg:y="92.99cm" presentation:class="outline">
        <draw:text-box>
          <text:list text:style-name="ML3">
            <text:list-item>
              <text:p text:style-name="MP27"><text:span text:style-name="MT14">按一下以編輯母片文字樣式</text:span></text:p>
            </text:list-item>
          </text:list>
        </draw:text-box>
      </draw:frame>
      <draw:frame draw:name="日期版面配置區 4" presentation:style-name="Mpr57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5-10-31">10/31/25</text:date></text:span></text:p>
        </draw:text-box>
      </draw:frame>
      <draw:frame draw:name="頁尾版面配置區 5" presentation:style-name="Mpr58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6" presentation:style-name="Mpr57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9-picTx-含標題的圖片-title" draw:layer="backgroundobjects" svg:width="0cm" svg:height="0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61" draw:text-style-name="MP6" draw:layer="backgroundobjects" svg:width="75.609cm" svg:height="19.803cm" svg:x="4.2cm" svg:y="4.758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2" draw:text-style-name="MP6" draw:layer="backgroundobjects" svg:width="75.609cm" svg:height="78.413cm" svg:x="4.2cm" svg:y="27.724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3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5-10-31">10/31/25</text:date></text:span></text:p>
        </draw:text-box>
      </draw:frame>
      <draw:frame draw:name="頁尾版面配置區 4" presentation:style-name="Mpr64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5" presentation:style-name="Mpr63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直排標題 1" presentation:style-name="Mpr67" draw:text-style-name="MP6" draw:layer="backgroundobjects" svg:width="18.902cm" svg:height="101.378cm" svg:x="60.907cm" svg:y="4.758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8" draw:text-style-name="MP6" draw:layer="backgroundobjects" svg:width="55.306cm" svg:height="101.378cm" svg:x="4.2cm" svg:y="4.758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5-10-31">10/31/25</text:date></text:span></text:p>
        </draw:text-box>
      </draw:frame>
      <draw:frame draw:name="頁尾版面配置區 4" presentation:style-name="Mpr70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5" presentation:style-name="Mpr69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MODA_ODF_Application_Tools/4.0.1.2$Windows_X86_64 LibreOffice_project/4fe7fa5f4f65f5dd3193a39e152fc48afcc93fee</meta:generator>
    <dc:title>中文論文名稱 English Thesis Title 中文名字 English Name 學校及系所名稱</dc:title>
    <meta:initial-creator>user</meta:initial-creator>
    <dc:creator>李威廷</dc:creator>
    <meta:creation-date>2013-10-02T07:50:40Z</meta:creation-date>
    <dc:date>2024-11-07T02:35:01Z</dc:date>
    <meta:editing-cycles>15</meta:editing-cycles>
    <meta:editing-duration>PT19990S</meta:editing-duration>
    <meta:document-statistic meta:object-count="255"/>
  </office:meta>
</office:document-meta>
</file>