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justify" fo:margin-bottom="0.1944in" fo:line-height="0.3194in" fo:margin-left="-0.0013in" fo:text-inden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3" style:parent-style-name="Textbody" style:family="paragraph">
      <style:paragraph-properties style:punctuation-wrap="simple" fo:text-align="justify" fo:line-height="0.3194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widows="0" fo:orphans="0" style:punctuation-wrap="simple" fo:text-align="justify" fo:line-height="0.3194in" fo:margin-left="0.9388in" fo:text-indent="-0.3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0" style:parent-style-name="Standard" style:family="paragraph">
      <style:paragraph-properties fo:widows="0" fo:orphans="0" style:punctuation-wrap="simple" fo:text-align="justify" fo:line-height="0.3194in" fo:margin-left="1.1472in" fo:text-indent="-0.3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3" style:parent-style-name="Standard" style:family="paragraph">
      <style:paragraph-properties fo:widows="0" fo:orphans="0" style:punctuation-wrap="simple" fo:text-align="justify" fo:line-height="0.3194in" fo:margin-left="1.3291in" fo:text-indent="-0.28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6" style:parent-style-name="Standard" style:family="paragraph">
      <style:paragraph-properties fo:widows="0" fo:orphans="0" style:punctuation-wrap="simple" fo:text-align="justify" fo:line-height="0.3194in" fo:margin-left="1.3291in" fo:text-indent="-0.28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9" style:parent-style-name="Standard" style:family="paragraph">
      <style:paragraph-properties fo:widows="0" fo:orphans="0" style:punctuation-wrap="simple" fo:text-align="justify" fo:line-height="0.3194in" fo:margin-left="1.3291in" fo:text-indent="-0.28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22" style:parent-style-name="Standard" style:family="paragraph">
      <style:paragraph-properties fo:widows="0" fo:orphans="0" style:punctuation-wrap="simple" fo:text-align="justify" fo:line-height="0.3194in" fo:margin-left="1.1472in" fo:text-indent="-0.3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25" style:parent-style-name="Standard" style:family="paragraph">
      <style:paragraph-properties fo:widows="0" fo:orphans="0" style:punctuation-wrap="simple" fo:text-align="justify" fo:line-height="0.3194in" fo:margin-left="1.3291in" fo:text-indent="-0.28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28" style:parent-style-name="Standard" style:family="paragraph">
      <style:paragraph-properties fo:widows="0" fo:orphans="0" style:punctuation-wrap="simple" fo:text-align="justify" fo:line-height="0.3194in" fo:margin-left="1.3291in" fo:text-indent="-0.28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31" style:parent-style-name="Standard" style:family="paragraph">
      <style:paragraph-properties fo:widows="0" fo:orphans="0" style:punctuation-wrap="simple" fo:text-align="justify" fo:line-height="0.3194in" fo:margin-left="1.3291in" fo:text-indent="-0.28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34" style:parent-style-name="Standard" style:family="paragraph">
      <style:paragraph-properties fo:widows="0" fo:orphans="0" style:punctuation-wrap="simple" fo:text-align="justify" fo:line-height="0.3194in" fo:margin-left="0.9388in" fo:text-indent="-0.3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39" style:parent-style-name="Standard" style:family="paragraph">
      <style:paragraph-properties fo:widows="0" fo:orphans="0" style:punctuation-wrap="simple" fo:text-align="justify" fo:line-height="0.3194in" fo:margin-left="0.9555in" fo:text-indent="-0.1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42" style:parent-style-name="Standard" style:family="paragraph">
      <style:paragraph-properties fo:widows="0" fo:orphans="0" style:punctuation-wrap="simple" fo:text-align="justify" fo:line-height="0.3194in" fo:margin-left="0.9555in" fo:text-indent="-0.1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45" style:parent-style-name="Standard" style:family="paragraph">
      <style:paragraph-properties fo:widows="0" fo:orphans="0" style:punctuation-wrap="simple" fo:text-align="justify" fo:line-height="0.3194in" fo:margin-left="0.9555in" fo:text-indent="-0.1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49" style:parent-style-name="Textbody" style:family="paragraph">
      <style:paragraph-properties style:punctuation-wrap="simple" fo:text-align="justify" fo:line-height="0.3194in" fo:margin-left="0.9847in" fo:text-indent="-0.9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style:punctuation-wrap="simple" fo:text-align="justify" fo:line-height="0.3194in" fo:margin-left="0.9388in" fo:text-indent="-0.3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57" style:parent-style-name="Standard" style:family="paragraph">
      <style:paragraph-properties style:punctuation-wrap="simple" fo:text-align="justify" fo:line-height="0.3194in" fo:margin-left="0.9555in" fo:text-indent="-0.1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0" style:parent-style-name="Standard" style:family="paragraph">
      <style:paragraph-properties style:punctuation-wrap="simple" fo:text-align="justify" fo:line-height="0.3194in" fo:margin-left="1.3291in" fo:text-indent="-0.28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3" style:parent-style-name="Standard" style:family="paragraph">
      <style:paragraph-properties style:punctuation-wrap="simple" fo:text-align="justify" fo:line-height="0.3194in" fo:margin-left="1.3291in" fo:text-indent="-0.28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6" style:parent-style-name="Standard" style:family="paragraph">
      <style:paragraph-properties style:punctuation-wrap="simple" fo:text-align="justify" fo:line-height="0.3194in" fo:margin-left="1.3291in" fo:text-indent="-0.28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9" style:parent-style-name="Standard" style:family="paragraph">
      <style:paragraph-properties style:punctuation-wrap="simple" fo:text-align="justify" fo:line-height="0.3194in" fo:margin-left="1.3291in" fo:text-indent="-0.28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2" style:parent-style-name="Standard" style:family="paragraph">
      <style:paragraph-properties style:punctuation-wrap="simple" fo:text-align="justify" fo:line-height="0.3194in" fo:margin-left="1.3291in" fo:text-indent="-0.2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5" style:parent-style-name="Standard" style:family="paragraph">
      <style:paragraph-properties style:punctuation-wrap="simple" fo:text-align="justify" fo:line-height="0.3194in" fo:margin-left="0.9555in" fo:text-indent="-0.1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8" style:parent-style-name="Standard" style:family="paragraph">
      <style:paragraph-properties style:punctuation-wrap="simple" fo:text-align="justify" fo:line-height="0.3194in" fo:margin-left="0.9388in" fo:text-indent="-0.3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4" style:parent-style-name="Standard" style:family="paragraph">
      <style:paragraph-properties style:punctuation-wrap="simple" fo:text-align="justify" fo:line-height="0.3194in" fo:margin-left="0.9388in" fo:text-indent="-0.3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9" style:parent-style-name="Standard" style:family="paragraph">
      <style:paragraph-properties style:punctuation-wrap="simple" fo:text-align="justify" fo:line-height="0.3194in" fo:margin-left="0.9388in" fo:text-indent="-0.3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4" style:parent-style-name="Standard" style:family="paragraph">
      <style:paragraph-properties style:punctuation-wrap="simple" fo:text-align="justify" fo:line-height="0.3194in" fo:margin-left="0.9388in" fo:text-indent="-0.3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9" style:parent-style-name="Standard" style:family="paragraph">
      <style:paragraph-properties style:punctuation-wrap="simple" fo:text-align="justify" fo:line-height="0.3194in" fo:margin-left="0.9388in" fo:text-indent="-0.3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04" style:parent-style-name="Standard" style:family="paragraph">
      <style:paragraph-properties style:punctuation-wrap="simple" fo:text-align="justify" fo:line-height="0.3194in" fo:margin-left="0.9388in" fo:text-indent="-0.3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0" style:parent-style-name="Standard" style:family="paragraph">
      <style:paragraph-properties style:punctuation-wrap="simple" fo:text-align="justify" fo:line-height="0.3194in" fo:margin-left="0.9388in" fo:text-indent="-0.3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5" style:parent-style-name="Standard" style:family="paragraph">
      <style:paragraph-properties fo:widows="0" fo:orphans="0" style:punctuation-wrap="simple" fo:text-align="justify" fo:line-height="0.3194in" fo:margin-left="0.3833in" fo:text-indent="-0.3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17" style:parent-style-name="Standard" style:family="paragraph">
      <style:paragraph-properties fo:widows="0" fo:orphans="0" style:punctuation-wrap="simple" fo:text-align="justify" fo:line-height="0.3194in" fo:margin-left="0.9388in" fo:text-indent="-0.3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22" style:parent-style-name="Standard" style:family="paragraph">
      <style:paragraph-properties fo:widows="0" fo:orphans="0" style:punctuation-wrap="simple" fo:text-align="justify" fo:line-height="0.3194in" fo:margin-left="0.9555in" fo:text-indent="-0.1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25" style:parent-style-name="Standard" style:family="paragraph">
      <style:paragraph-properties fo:widows="0" fo:orphans="0" style:punctuation-wrap="simple" fo:text-align="justify" fo:line-height="0.3194in" fo:margin-left="1.3291in" fo:text-indent="-0.28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28" style:parent-style-name="Standard" style:family="paragraph">
      <style:paragraph-properties fo:widows="0" fo:orphans="0" style:punctuation-wrap="simple" fo:text-align="justify" fo:line-height="0.3194in" fo:margin-left="1.3291in" fo:text-indent="-0.2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31" style:parent-style-name="Standard" style:family="paragraph">
      <style:paragraph-properties fo:widows="0" fo:orphans="0" style:punctuation-wrap="simple" fo:text-align="justify" fo:line-height="0.3194in" fo:margin-left="0.9555in" fo:text-indent="-0.19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34" style:parent-style-name="Standard" style:family="paragraph">
      <style:paragraph-properties fo:widows="0" fo:orphans="0" style:punctuation-wrap="simple" fo:text-align="justify" fo:line-height="0.3194in" fo:margin-left="0.9388in" fo:text-indent="-0.3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39" style:parent-style-name="Standard" style:family="paragraph">
      <style:paragraph-properties fo:widows="0" fo:orphans="0" style:punctuation-wrap="simple" fo:text-align="justify" fo:line-height="0.3194in" fo:margin-left="0.9555in" fo:text-indent="-0.1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42" style:parent-style-name="Standard" style:family="paragraph">
      <style:paragraph-properties fo:widows="0" fo:orphans="0" style:punctuation-wrap="simple" fo:text-align="justify" fo:line-height="0.3194in" fo:margin-left="0.9555in" fo:text-indent="-0.1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45" style:parent-style-name="Standard" style:family="paragraph">
      <style:paragraph-properties fo:widows="0" fo:orphans="0" style:punctuation-wrap="simple" fo:text-align="justify" fo:line-height="0.3194in" fo:margin-left="0.9555in" fo:text-indent="-0.1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48" style:parent-style-name="Standard" style:family="paragraph">
      <style:paragraph-properties fo:widows="0" fo:orphans="0" style:punctuation-wrap="simple" fo:text-align="justify" fo:line-height="0.3194in" fo:margin-left="0.9555in" fo:text-indent="-0.1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P151" style:parent-style-name="Standard" style:family="paragraph">
      <style:paragraph-properties fo:widows="0" fo:orphans="0" style:punctuation-wrap="simple" fo:text-align="justify" fo:line-height="0.3194in" fo:margin-left="0.9555in" fo:text-indent="-0.1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letter-spacing="-0.0013in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終身學習課程實施及非正規教育課程補助要點第四點、第五點、第六點修正規定</text:span></text:p>
      <text:p text:style-name="P3"><text:span text:style-name="T4">四、申請開設終身學習課程補助之申請時程、申請文件及申請程序：</text:span></text:p>
      <text:p text:style-name="P5"><text:span text:style-name="T6">(</text:span><text:span text:style-name="T7">一</text:span><text:span text:style-name="T8">)</text:span><text:span text:style-name="T9">為直轄市、縣（市）所屬者：</text:span></text:p>
      <text:p text:style-name="P10"><text:span text:style-name="T11">1.</text:span><text:span text:style-name="T12">補助其所屬機關（構）及單位者：</text:span></text:p>
      <text:p text:style-name="P13"><text:span text:style-name="T14">(1)</text:span><text:span text:style-name="T15">申請時程：於本部公告之期程內。</text:span></text:p>
      <text:p text:style-name="P16"><text:span text:style-name="T17">(2)</text:span><text:span text:style-name="T18">申請文件：應填具申請書，擬訂終身學習課程計畫（應記載其內容、師資、地點、期程、經費明細及預期效益）及檢附符合所開設終身學習課程之相關文件、資料。</text:span></text:p>
      <text:p text:style-name="P19"><text:span text:style-name="T20">(3)</text:span><text:span text:style-name="T21">申請程序：經直轄市、縣（市）主管機關初審並彙整後，向本部提出。</text:span></text:p>
      <text:p text:style-name="P22"><text:span text:style-name="T23">2.</text:span><text:span text:style-name="T24">補助其所屬非營利機構及團體者：</text:span></text:p>
      <text:p text:style-name="P25"><text:span text:style-name="T26">(1)</text:span><text:span text:style-name="T27">申請時間：於前一年十一月一日至三十日受理申請。</text:span></text:p>
      <text:p text:style-name="P28"><text:span text:style-name="T29">(2)</text:span><text:span text:style-name="T30">申請文件：應填具申請書，擬訂終身學習課程計畫（應記載其內容、師資、地點、期程、經費明細及預期效益）及檢附符合所開設終身學習課程之相關文件、資料。</text:span></text:p>
      <text:p text:style-name="P31"><text:span text:style-name="T32">(3)</text:span><text:span text:style-name="T33">申請程序：經直轄市、縣（市）主管機關初審並彙整後，向本部提出。</text:span></text:p>
      <text:p text:style-name="P34"><text:span text:style-name="T35">(</text:span><text:span text:style-name="T36">二</text:span><text:span text:style-name="T37">)</text:span><text:span text:style-name="T38">前款以外之其他終身學習機構申請補助者：</text:span></text:p>
      <text:p text:style-name="P39"><text:span text:style-name="T40">1.</text:span><text:span text:style-name="T41">申請時間：於前一年十一月一日至三十日受理申請。</text:span></text:p>
      <text:p text:style-name="P42"><text:span text:style-name="T43">2.</text:span><text:span text:style-name="T44">申請文件：應填具申請書，擬訂終身學習課程計畫（應記載其內容、師資、地點、期程、經費明細及預期效益）及檢附符合所開設終身學習課程之相關文件、資料。</text:span></text:p>
      <text:p text:style-name="P45"><text:span text:style-name="T46">3.</text:span><text:span text:style-name="T47">申請作業：申請期限內（以郵戳為憑），將</text:span><text:span text:style-name="T48">申請文件及資料函送本部。</text:span></text:p>
      <text:p text:style-name="P49"><text:span text:style-name="T50">五、補助終身學習機構開設終身學習課程之補助基準：</text:span><text:span text:style-name="T51"><text:s text:c="2"/></text:span></text:p>
      <text:p text:style-name="P52"><text:span text:style-name="T53">(</text:span><text:span text:style-name="T54">一</text:span><text:span text:style-name="T55">)</text:span><text:span text:style-name="T56">直轄市、縣（市）所屬者：</text:span></text:p>
      <text:soft-page-break/>
      <text:p text:style-name="P57"><text:span text:style-name="T58">1.</text:span><text:span text:style-name="T59">補助其所屬機關（構）及單位者，依中央對直轄市及縣（市）政府補助辦法規定，將依直轄市、縣（市）政府財力級次給予不同補助比率如下：</text:span></text:p>
      <text:p text:style-name="P60"><text:span text:style-name="T61">(1)</text:span><text:span text:style-name="T62">財力級次屬第一級者，最高補助比率為核定計畫項目總金額百分之七十。</text:span></text:p>
      <text:p text:style-name="P63"><text:span text:style-name="T64">(2)</text:span><text:span text:style-name="T65">屬第二級者，最高補助比率為核定計畫項目總金額百分之七十五。</text:span></text:p>
      <text:p text:style-name="P66"><text:span text:style-name="T67">(3)</text:span><text:span text:style-name="T68">屬第三級者，最高補助比率為核定計畫項目總金額百分之八十。</text:span></text:p>
      <text:p text:style-name="P69"><text:span text:style-name="T70">(4)</text:span><text:span text:style-name="T71">屬第四級者，最高補助比率為核定計畫項目總金額百分之八十五。</text:span></text:p>
      <text:p text:style-name="P72"><text:span text:style-name="T73">(5)</text:span><text:span text:style-name="T74">屬第五級者，最高補助比率為核定計畫項目總金額百分之九十。</text:span></text:p>
      <text:p text:style-name="P75"><text:span text:style-name="T76">2.</text:span><text:span text:style-name="T77">補助其所屬非營利機構及團體者，不超過核定計畫項目總金額百分之五十；同一終身學習機構每年至多補助二案，且合計金額不超過新臺幣三十萬元。</text:span></text:p>
      <text:p text:style-name="P78"><text:span text:style-name="T79">(</text:span><text:span text:style-name="T80">二</text:span><text:span text:style-name="T81">)</text:span><text:span text:style-name="T82">補助對象為直轄市、縣（市）政府之計畫，計畫補助款之分攤款，高於其財力級次應編列者，本部得予以獎勵；直轄市、縣（市）政府因客觀事實經本部認定確無法足額編列計畫分攤款，致影響計畫推動者，本部得於最高補助比率不超過百分之九十之原則下，酌增計畫補</text:span><text:span text:style-name="T83">助款。</text:span></text:p>
      <text:p text:style-name="P84"><text:span text:style-name="T85">(</text:span><text:span text:style-name="T86">三</text:span><text:span text:style-name="T87">)</text:span><text:span text:style-name="T88">非直轄市、縣（市）所屬者：不超過核定計畫項目總金額百分之五十；同一終身學習機構每年至多補助二案，且合計金額不超過新臺幣三十萬元。</text:span></text:p>
      <text:p text:style-name="P89"><text:span text:style-name="T90">(</text:span><text:span text:style-name="T91">四</text:span><text:span text:style-name="T92">)</text:span><text:span text:style-name="T93">終身學習機構配合本部終身學習政策，推動相關學習課程者，得依本部公告之條件、內容、程序及期程，專案申請補助，不受前點所定期程及前款規定之限制。</text:span></text:p>
      <text:p text:style-name="P94"><text:span text:style-name="T95">(</text:span><text:span text:style-name="T96">五</text:span><text:span text:style-name="T97">)</text:span><text:span text:style-name="T98">終身學習機構申請補助開設之課程，其參與者之二分之一以上應為第二點所定之適用對象。</text:span></text:p>
      <text:soft-page-break/>
      <text:p text:style-name="P99"><text:span text:style-name="T100">(</text:span><text:span text:style-name="T101">六</text:span><text:span text:style-name="T102">)</text:span><text:span text:style-name="T103">終身學習機構就同一終身學習課程之經費項目，已取得其他政府機關補助者，不得依本要點重複申請補助。</text:span></text:p>
      <text:p text:style-name="P104"><text:span text:style-name="T105">(</text:span><text:span text:style-name="T106">七</text:span><text:span text:style-name="T107">)</text:span><text:span text:style-name="T108">計畫經費項目編列應依本部</text:span><text:span text:style-name="T109">補（捐）助及委辦計畫經費編列基準表規定辦理，且補助經費應專款專用，不得挪用。</text:span></text:p>
      <text:p text:style-name="P110"><text:span text:style-name="T111">(</text:span><text:span text:style-name="T112">八</text:span><text:span text:style-name="T113">)</text:span><text:span text:style-name="T114">經費如未獲立法院審議通過，或經部分刪減，本部得依審議結果調整經費或進行協商。</text:span></text:p>
      <text:p text:style-name="P115"><text:span text:style-name="T116">六、核定開設終身學習課程補助之審查作業：</text:span></text:p>
      <text:p text:style-name="P117"><text:span text:style-name="T118">(</text:span><text:span text:style-name="T119">一</text:span><text:span text:style-name="T120">)</text:span><text:span text:style-name="T121">審查程序：審查程序分為初審及複審二階段；申請文件未符合本要點規定者，不予進行複審：</text:span></text:p>
      <text:p text:style-name="P122"><text:span text:style-name="T123">1.</text:span><text:span text:style-name="T124">初審：</text:span></text:p>
      <text:p text:style-name="P125"><text:span text:style-name="T126">(1)</text:span><text:span text:style-name="T127">為直轄市、縣（市）所屬者：經直轄市、縣（市）主管機關初審並彙整，就申請文件完備與否進行初審。</text:span></text:p>
      <text:p text:style-name="P128"><text:span text:style-name="T129">(2)</text:span><text:span text:style-name="T130">前款以外之其他終身學習機構申請補助者：由本部就申請文件完備與否進行初審。</text:span></text:p>
      <text:p text:style-name="P131"><text:span text:style-name="T132">2.</text:span><text:span text:style-name="T133">複審：本部得邀請專家學者以審查會議或書面審查方式為之，並得視需求請申請單位到場說明。</text:span></text:p>
      <text:p text:style-name="P134"><text:span text:style-name="T135">(</text:span><text:span text:style-name="T136">二</text:span><text:span text:style-name="T137">)</text:span><text:span text:style-name="T138">審查原則：</text:span></text:p>
      <text:p text:style-name="P139"><text:span text:style-name="T140">1.</text:span><text:span text:style-name="T141">計畫可行性。</text:span></text:p>
      <text:p text:style-name="P142"><text:span text:style-name="T143">2.</text:span><text:span text:style-name="T144">經費合理性。</text:span></text:p>
      <text:p text:style-name="P145"><text:span text:style-name="T146">3.</text:span><text:span text:style-name="T147">執行能力及前一年執行績效。但首次申請者，免予審查前一年執行績效。</text:span></text:p>
      <text:p text:style-name="P148"><text:span text:style-name="T149">4.</text:span><text:span text:style-name="T150">課程內容依本辦法第三條所定終身學習課程範圍為原則。</text:span></text:p>
      <text:p text:style-name="P151"><text:span text:style-name="T152">5.</text:span><text:span text:style-name="T153">本部重要政策推動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-complex="Times New Roman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標題-1" style:display-name="標題-1" style:family="paragraph" style:parent-style-name="Textbody">
      <style:paragraph-properties fo:margin-bottom="0.0833in" style:line-height-at-least="0in"/>
      <style:text-properties style:font-name="Arial" style:font-name-asian="標楷體" style:font-name-complex="Arial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Textbody" style:next-style-name="Textbody" style:auto-update="true">
      <style:paragraph-properties fo:margin-left="0.3333in" fo:text-indent="-0.3333in">
        <style:tab-stops>
          <style:tab-stop style:type="right" style:leader-style="dotted" style:leader-text="." style:position="5.765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FootnoteSymbol" style:display-name="Footnote Symbol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prefix="（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J</meta:initial-creator>
    <dc:creator>正智 陳</dc:creator>
    <meta:creation-date>2025-12-09T07:39:00Z</meta:creation-date>
    <dc:date>2025-12-09T07:39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3" meta:word-count="247" meta:character-count="1657" meta:row-count="11" meta:non-whitespace-character-count="1413"/>
  </office:meta>
</office:document-meta>
</file>