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justify" fo:margin-bottom="0.1944in" fo:line-height="0.3333in" fo:margin-left="-0.0013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style:punctuation-wrap="simple" fo:text-align="justify" fo:line-height="0.3194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style:punctuation-wrap="simple" fo:text-align="justify" fo:line-height="0.3194in" fo:margin-left="1.1541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punctuation-wrap="simple" fo:text-align="justify" fo:line-height="0.3194in" fo:margin-left="1.3111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fo:line-height="0.3194in" fo:margin-left="1.3111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fo:line-height="0.3194in" fo:margin-left="1.3111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fo:line-height="0.3194in" fo:margin-left="1.1541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punctuation-wrap="simple" fo:text-align="justify" fo:line-height="0.3194in" fo:margin-left="1.1541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punctuation-wrap="simple" fo:text-align="justify" fo:line-height="0.3194in" fo:margin-left="1.1541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punctuation-wrap="simple" fo:text-align="justify" fo:line-height="0.3194in" fo:margin-left="1.1541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style:punctuation-wrap="simple" fo:text-align="justify" fo:line-height="0.3194in" fo:margin-left="0.3833in" fo:text-indent="-0.3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14" style:parent-style-name="Textbody" style:family="paragraph">
      <style:paragraph-properties style:punctuation-wrap="simple" fo:text-align="justify" fo:line-height="0.3194in" fo:margin-left="1.0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punctuation-wrap="simple" fo:text-align="justify" fo:line-height="0.3194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style:punctuation-wrap="simple" fo:text-align="justify" fo:line-height="0.3194in" fo:margin-left="1.4444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punctuation-wrap="simple" fo:text-align="justify" fo:line-height="0.3194in" fo:margin-left="1.4444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punctuation-wrap="simple" fo:text-align="justify" fo:line-height="0.3194in" fo:margin-left="1.169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punctuation-wrap="simple" fo:text-align="justify" fo:line-height="0.3194in" fo:margin-left="1.0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punctuation-wrap="simple" fo:text-align="justify" fo:line-height="0.3194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punctuation-wrap="simple" fo:text-align="justify" fo:line-height="0.3194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punctuation-wrap="simple" fo:text-align="justify" fo:line-height="0.3194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punctuation-wrap="simple" fo:text-align="justify" fo:line-height="0.3194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punctuation-wrap="simple" fo:text-align="justify" fo:line-height="0.3194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punctuation-wrap="simple" fo:text-align="justify" fo:line-height="0.3194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style:punctuation-wrap="simple" fo:text-align="justify" fo:line-height="0.3194in" fo:margin-left="0.3833in" fo:text-indent="-0.3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59" style:parent-style-name="Textbody" style:family="paragraph">
      <style:paragraph-properties style:punctuation-wrap="simple" fo:text-align="justify" fo:line-height="0.3194in" fo:margin-left="1.0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punctuation-wrap="simple" fo:text-align="justify" fo:line-height="0.3194in" fo:margin-left="1.0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punctuation-wrap="simple" fo:text-align="justify" fo:line-height="0.3194in" fo:margin-left="1.169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punctuation-wrap="simple" fo:text-align="justify" fo:line-height="0.3194in" fo:margin-left="1.169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punctuation-wrap="simple" fo:text-align="justify" fo:line-height="0.3194in" fo:margin-left="1.169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punctuation-wrap="simple" fo:text-align="justify" fo:line-height="0.3194in" fo:margin-left="1.1694in" fo:text-indent="-0.1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補助辦理終身學習活動實施要點第三點、第四點、第八點修正規定</text:p>
      <text:p text:style-name="P2">三、補助原則：</text:p>
      <text:list text:style-name="WWNum2">
        <text:list-item text:start-value="1">
          <text:p text:style-name="P3">部分補助為原則。</text:p>
        </text:list-item>
      </text:list>
      <text:list text:style-name="WWNum6">
        <text:list-item text:start-value="1">
          <text:p text:style-name="P4">對直轄市、縣（市）政府之補助款，依中央對直轄市及縣（市）政府補助辦法規定，依財力級次給予不同補助比率，財力級次屬第一級者，最高補助比率為核定計畫金額之百分之七十；屬第二級者，最高補助比率為核定計畫金額之百分之七十五；屬第三級者，最高補助比率為核定計畫金額之百分之八十；屬第四級者，最高補助比率為核定計畫金額之百分之八十五；屬第五級者，最高補助比率為核定計畫金額之百分之九十。</text:p>
        </text:list-item>
        <text:list-item>
          <text:p text:style-name="P5">對民間團體最高補助金額不得超過活動總經費之百分之五十，每案最高補助金額以新臺幣十萬元為限；每年至多補助三案為原則。但本部得依當年度編列之預算核定分配經費，決定補助件數及核定補助額度。</text:p>
        </text:list-item>
        <text:list-item>
          <text:p text:style-name="P6">配合本部重要政策需要或年度重點工作，並經本部核准者，不受前目限制。</text:p>
        </text:list-item>
      </text:list>
      <text:list text:style-name="WWNum2" text:continue-numbering="true">
        <text:list-item>
          <text:p text:style-name="P7">各項工作經費編列基準，依本部補(捐)助及委辦計畫經費編列基準表辦理。</text:p>
        </text:list-item>
        <text:list-item>
          <text:p text:style-name="P8">同一計畫不得重複申請本部其他計畫補助經費；同一計畫向其他機關重複申請補助時，應於計畫項目經費申請表內詳列向其他機關申請補助之項目及金額。</text:p>
        </text:list-item>
        <text:list-item>
          <text:p text:style-name="P9">統整性、跨直轄市、縣（市）之計畫，優先考量補助。</text:p>
        </text:list-item>
        <text:list-item>
          <text:p text:style-name="P10">補助對象為直轄市、縣（市）政府之計畫，計畫補助款之分攤款，高於其財力級次應編列者，本部得予以獎勵；直轄市、縣（市）政府因客觀事實經本部認定確無法足額編列計畫分攤款，致影響計畫推動者，本部得於最高補助比率不超過百分之九十之原則下，酌增計畫補助款。</text:p>
        </text:list-item>
      </text:list>
      <text:p text:style-name="P11"><text:bookmark-start text:name="_Hlk210916880"/><text:bookmark-start text:name="_Hlk213679676"/><text:soft-page-break/><text:span text:style-name="T12">四</text:span><text:bookmark-end text:name="_Hlk210916880"/><text:span text:style-name="T13">、補助計畫項目：</text:span><text:bookmark-end text:name="_Hlk213679676"/></text:p>
      <text:list text:style-name="WWNum4">
        <text:list-item text:start-value="1">
          <text:p text:style-name="P14">直轄市、縣（市）政府：</text:p>
        </text:list-item>
      </text:list>
      <text:p text:style-name="P15">1.推動終身學習及社區教育政策計畫：</text:p>
      <text:p text:style-name="P16">（1）配合本部終身學習及社區教育重要政策或年度重點工作計畫。</text:p>
      <text:p text:style-name="P17">（2）推動成人基本教育研習班計畫。</text:p>
      <text:p text:style-name="P18">2.推動社會童軍教育活動：</text:p>
      <text:p text:style-name="P19">（1）結合各機關、學校及民間團體共同規劃及推展社會童軍教育活動。</text:p>
      <text:p text:style-name="P20">（2）弱勢族群、原住民童軍體驗營。</text:p>
      <text:p text:style-name="P21">（3）童軍社區服務、訓練、考驗、培訓、研習及研討會等具教育性計畫。</text:p>
      <text:p text:style-name="P22">3.推動社區婦女教育計畫：</text:p>
      <text:p text:style-name="P23">（1）支持多元型態家庭女性。</text:p>
      <text:p text:style-name="P24">（2）增進女性消費意識及權益。</text:p>
      <text:p text:style-name="P25">（3）強化女性生命歷程及角色。</text:p>
      <text:p text:style-name="P26">（4）推展女性自我健康管理觀念。</text:p>
      <text:p text:style-name="P27">（5）擴展女性社會參與及全球化視野。</text:p>
      <text:p text:style-name="P28">（6）性別平等教育及成長。</text:p>
      <text:p text:style-name="P29">（7）研發婦女終身學習教案教材。</text:p>
      <text:p text:style-name="P30">4.辦理短期補習班或兒童課後照顧服務中心公共安全、消費者保護等相關事項。</text:p>
      <text:list text:style-name="WWNum4" text:continue-numbering="true">
        <text:list-item>
          <text:p text:style-name="P31">本部所屬機構及民間團體：</text:p>
        </text:list-item>
      </text:list>
      <text:p text:style-name="P32">1.推動終身學習或社區教育計畫：</text:p>
      <text:p text:style-name="P33">（1）推動終身學習或社區教育之研討會及學習計畫。</text:p>
      <text:p text:style-name="P34">（2）培訓終身學習或社區教育人才活動及研習。</text:p>
      <text:p text:style-name="P35">（3）多元社區特色學習活動。</text:p>
      <text:p text:style-name="P36">（4）培養終身學習能力及方法之課程。</text:p>
      <text:p text:style-name="P37">（5）以終身學習理念為宣導主體之學習計畫及推廣活動。</text:p>
      <text:p text:style-name="P38">（6）其他促進終身學習或社區教育整體發展之專案計畫。</text:p>
      <text:soft-page-break/>
      <text:p text:style-name="P39">2.推動社區婦女教育計畫：</text:p>
      <text:p text:style-name="P40">（1）支持多元型態家庭女性。</text:p>
      <text:p text:style-name="P41">（2）增進女性消費意識及權益。</text:p>
      <text:p text:style-name="P42">（3）強化女性生命歷程及角色。</text:p>
      <text:p text:style-name="P43">（4）推廣女性自我健康管理觀念。</text:p>
      <text:p text:style-name="P44">（5）擴展女性社會參與及全球化視野。</text:p>
      <text:p text:style-name="P45">（6）性別平等教育及成長。</text:p>
      <text:p text:style-name="P46">（7）辦理青少女科普教育活動。</text:p>
      <text:p text:style-name="P47">3.推動社會童軍教育活動：</text:p>
      <text:p text:style-name="P48">（1）推動社會童軍教育活動。</text:p>
      <text:p text:style-name="P49">（2）弱勢族群、原住民童軍體驗營。</text:p>
      <text:p text:style-name="P50">（3）童軍社區服務、訓練、考驗、培訓、研習及研討會等具教育性計畫。</text:p>
      <text:p text:style-name="P51">4.推動社區大學發展：</text:p>
      <text:p text:style-name="P52">（1）推動社區大學發展研討會、工作坊或研習。</text:p>
      <text:p text:style-name="P53">（2）社區大學師資或人才培訓。</text:p>
      <text:p text:style-name="P54">（3）其他促進社區大學整體發展之專案計畫。</text:p>
      <text:p text:style-name="P55">5.辦理社會層面之交通安全教育主題宣導活動及研習培訓。</text:p>
      <text:p text:style-name="P56">6.辦理身心障礙成人終身學習課程活動及研習培訓。</text:p>
      <text:p text:style-name="P57"><text:span text:style-name="T58">八、補助成效考核：</text:span></text:p>
      <text:list text:style-name="WWNum5">
        <text:list-item text:start-value="1">
          <text:p text:style-name="P59">本部得請受補助單位提供計畫執行及辦理成果資料，並得派員、邀請學者專家或委託專業單位，對受補助單位實地訪視、查核或書面審查計畫執行情形，受補助單位不得拒絕；未依計畫內容辦理、執行成效不佳、未依計畫經費項目執行，或未依規定時限辦理計畫核結者，本部得減少或停止下一年度或下一申請案之補助，並得作為以後年度計畫補助款額度之參據。</text:p>
        </text:list-item>
        <text:list-item>
          <text:p text:style-name="P60">受補助單位如為直轄市、縣（市）政府，除依前款規定辦理外，並應依下列規定辦理：</text:p>
        </text:list-item>
      </text:list>
      <text:p text:style-name="P61">1.計畫執行期間，應依本部要求提供各階段工作進度及成果<text:soft-page-break/>及其他資料。</text:p>
      <text:p text:style-name="P62">2.各項辦理成果，得列為本部相關考核項目。</text:p>
      <text:p text:style-name="P63">3.辦理績優者，得依權責辦理敘獎、另定獎勵措施或依有關規定辦理表揚，本部並得從優核給下年度補助額度。</text:p>
      <text:p text:style-name="P64"><text:span text:style-name="T65">4.</text:span><text:span text:style-name="T66">應確實精算執行能力及覈實申請經費，於年度結束時，經費未執行完竣而有賸餘款者，應依本部補</text:span><text:span text:style-name="T67">(</text:span><text:span text:style-name="T68">捐</text:span><text:span text:style-name="T69">)</text:span><text:span text:style-name="T70">助及委辦經費核撥結報作業要點之規定辦理，並作為以後年度計畫補助款額度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-complex="Times New Roman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標題-1" style:display-name="標題-1" style:family="paragraph" style:parent-style-name="Textbody">
      <style:paragraph-properties fo:margin-bottom="0.0833in" style:line-height-at-least="0in"/>
      <style:text-properties style:font-name="Arial" style:font-name-asian="標楷體" style:font-name-complex="Arial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4" style:display-name="Contents 4" style:family="paragraph" style:parent-style-name="Textbody" style:next-style-name="Textbody" style:auto-update="true">
      <style:paragraph-properties fo:margin-left="0.3333in" fo:text-indent="-0.3333in">
        <style:tab-stops>
          <style:tab-stop style:type="right" style:leader-style="dotted" style:leader-text="." style:position="5.765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FootnoteSymbol" style:display-name="Footnote Symbol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字元1" style:display-name="頁首 字元1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prefix="（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J</meta:initial-creator>
    <dc:creator>正智 陳</dc:creator>
    <meta:creation-date>2025-12-09T07:35:00Z</meta:creation-date>
    <dc:date>2025-12-09T07:35:00Z</dc:date>
    <meta:print-date>2025-11-10T08:2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4" meta:paragraph-count="3" meta:word-count="279" meta:character-count="1871" meta:row-count="13" meta:non-whitespace-character-count="1595"/>
  </office:meta>
</office:document-meta>
</file>