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right="0.444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margin-right="0.4444in"/>
      <style:text-properties style:font-name="標楷體" style:font-name-asian="標楷體" fo:font-size="8pt" style:font-size-asian="8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7.0875in" fo:margin-left="0.0194in" table:align="left"/>
    </style:style>
    <style:style style:name="TableRow14" style:family="table-row">
      <style:table-row-properties style:min-row-height="0.5375in" style:use-optimal-row-height="false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8pt" style:font-size-asian="8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84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8pt" style:font-size-asian="8pt"/>
    </style:style>
    <style:style style:name="P36" style:parent-style-name="內文" style:family="paragraph">
      <style:text-properties style:font-name="標楷體" style:font-name-asian="標楷體" fo:font-size="8pt" style:font-size-asian="8pt"/>
    </style:style>
    <style:style style:name="TableRow37" style:family="table-row">
      <style:table-row-properties style:min-row-height="0.5618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font-size="8pt" style:font-size-asian="8pt"/>
    </style:style>
    <style:style style:name="TableRow43" style:family="table-row">
      <style:table-row-properties style:min-row-height="0.6027in" style:use-optimal-row-height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93in" style:use-optimal-row-height="false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93in" style:use-optimal-row-height="fals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8pt" style:font-size-asian="8pt"/>
    </style:style>
    <style:style style:name="TableRow82" style:family="table-row">
      <style:table-row-properties style:min-row-height="1.7909in"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8pt" style:font-size-asian="8pt"/>
    </style:style>
    <style:style style:name="TableRow88" style:family="table-row">
      <style:table-row-properties style:min-row-height="1.3715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8pt" style:font-size-asian="8pt"/>
    </style:style>
    <style:style style:name="TableRow94" style:family="table-row">
      <style:table-row-properties style:min-row-height="1.3618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fo:font-size="8pt" style:font-size-asian="8pt"/>
    </style:style>
    <style:style style:name="TableRow102" style:family="table-row">
      <style:table-row-properties style:min-row-height="1.3388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justify" fo:margin-top="0in" fo:margin-bottom="0in" style:line-height-at-least="0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0" style:family="table-row">
      <style:table-row-properties style:min-row-height="0.8777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8777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fo:color="#000000"/>
    </style:style>
    <style:style style:name="TableRow126" style:family="table-row">
      <style:table-row-properties style:min-row-height="0.4604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margin-top="0in" fo:margin-bottom="0in" fo:line-heigh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style:text-scale="150%" fo:font-size="1pt" style:font-size-asian="1pt" style:font-size-complex="1pt"/>
    </style:style>
  </office:automatic-styles>
  <office:body>
    <office:text text:use-soft-page-breaks="true">
      <text:p text:style-name="P1"><text:span text:style-name="T2"><text:s text:c="5"/></text:span><text:span text:style-name="T3">嘉合國際同濟會第一屆『卓越教師獎』推薦表</text:span></text:p>
      <text:p text:style-name="P4"><text:s text:c="91"/>民國<text:s text:c="4"/>年<text:s text:c="4"/>月<text:s text:c="4"/>日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□男<text:s text:c="2"/>□女</text:p>
          </table:table-cell>
          <table:table-cell table:style-name="TableCell23">
            <text:p text:style-name="P24">生日</text:p>
          </table:table-cell>
          <table:table-cell table:style-name="TableCell25" table:number-columns-spanned="2">
            <text:p text:style-name="P26"><text:s text:c="4"/>年<text:s text:c="3"/>月<text:s text:c="3"/>日</text:p>
          </table:table-cell>
          <table:covered-table-cell/>
          <table:table-cell table:style-name="TableCell27" table:number-rows-spanned="3">
            <text:p text:style-name="P28">相片張貼處</text:p>
            <text:p text:style-name="P29"/>
          </table:table-cell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 table:number-columns-spanned="6">
            <text:p text:style-name="P34">□□□□□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份證</text:p>
            <text:p text:style-name="P46">字<text:s text:c="2"/>號</text:p>
          </table:table-cell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>（公）</text:p>
            <text:p text:style-name="P53">（宅）</text:p>
          </table:table-cell>
          <table:covered-table-cell/>
          <table:table-cell table:style-name="TableCell54">
            <text:p text:style-name="P55">行動</text:p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現任</text:p>
            <text:p text:style-name="P62">職稱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服務學校全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最高</text:p>
            <text:p text:style-name="P73">學歷</text:p>
          </table:table-cell>
          <table:table-cell table:style-name="TableCell74" table:number-columns-spanned="7">
            <text:p text:style-name="內文"><text:span text:style-name="T7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服務</text:p>
            <text:p text:style-name="P79">年資</text:p>
          </table:table-cell>
          <table:table-cell table:style-name="TableCell80" table:number-columns-spanned="7">
            <text:p text:style-name="P81"><text:s text:c="6"/>年<text:s text:c="6"/>月（至○○○年7月31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個人簡</text:p>
            <text:p text:style-name="P85">介及主要經歷</text:p>
          </table:table-cell>
          <table:table-cell table:style-name="TableCell86" table:number-columns-spanned="7">
            <text:p text:style-name="P87">（請以200字為限，可另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榮譽及具體優良事蹟</text:p>
          </table:table-cell>
          <table:table-cell table:style-name="TableCell91" table:number-columns-spanned="7">
            <text:p text:style-name="P92"><text:span text:style-name="T93">（可另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擅</text:p>
            <text:p text:style-name="P97">長</text:p>
            <text:p text:style-name="P98">領</text:p>
            <text:p text:style-name="P99">域</text:p>
          </table:table-cell>
          <table:table-cell table:style-name="TableCell100" table:number-columns-spanned="7">
            <text:p text:style-name="P101">（至多2項，每項以15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教育理念</text:p>
          </table:table-cell>
          <table:table-cell table:style-name="TableCell105" table:number-columns-spanned="7">
            <text:p text:style-name="P106"><text:span text:style-name="T107">（請以一句話說明、形容，限</text:span><text:span text:style-name="T108">50</text:span><text:span text:style-name="T10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教</text:p>
            <text:p text:style-name="P113">育</text:p>
            <text:p text:style-name="P114">精</text:p>
            <text:p text:style-name="P115">神</text:p>
          </table:table-cell>
          <table:table-cell table:style-name="TableCell116" table:number-columns-spanned="7">
            <text:p text:style-name="P117">（包含教學理念、教學方法、教學建言，限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</text:p>
            <text:p text:style-name="P121">薦</text:p>
            <text:p text:style-name="P122">理</text:p>
            <text:p text:style-name="P123">由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推薦單位</text:span><text:span text:style-name="T130"><text:s/>:</text:span><text:span text:style-name="T131"><text:s text:c="34"/></text:span><text:span text:style-name="T132">推薦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><text:s text:c="2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esr</meta:initial-creator>
    <dc:creator>s</dc:creator>
    <meta:creation-date>2018-04-02T08:54:00Z</meta:creation-date>
    <dc:date>2018-04-02T08:54:00Z</dc:date>
    <meta:print-date>2016-02-24T0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