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0.9562in"/>
    </style:style>
    <style:style style:name="TableColumn7" style:family="table-column">
      <style:table-column-properties style:column-width="0.7618in"/>
    </style:style>
    <style:style style:name="TableColumn8" style:family="table-column">
      <style:table-column-properties style:column-width="0.577in"/>
    </style:style>
    <style:style style:name="TableColumn9" style:family="table-column">
      <style:table-column-properties style:column-width="0.5763in"/>
    </style:style>
    <style:style style:name="TableColumn10" style:family="table-column">
      <style:table-column-properties style:column-width="0.577in"/>
    </style:style>
    <style:style style:name="TableColumn11" style:family="table-column">
      <style:table-column-properties style:column-width="1.65in"/>
    </style:style>
    <style:style style:name="Table4" style:family="table">
      <style:table-properties style:width="5.736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9" style:family="table-cell">
      <style:table-cell-properties fo:border="0.0312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Row34" style:family="table-row">
      <style:table-row-properties style:min-row-height="0.4104in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47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Row49" style:family="table-row">
      <style:table-row-properties style:min-row-height="0.3916in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6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Row64" style:family="table-row">
      <style:table-row-properties style:min-row-height="0.3875in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Row79" style:family="table-row">
      <style:table-row-properties style:min-row-height="0.3833in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Row94" style:family="table-row">
      <style:table-row-properties style:min-row-height="0.3888in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9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Row109" style:family="table-row">
      <style:table-row-properties style:min-row-height="0.3847in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11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Row124" style:family="table-row">
      <style:table-row-properties style:min-row-height="0.3902in"/>
    </style:style>
    <style:style style:name="TableCell125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12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129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TableCell13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left="0.5875in" fo:text-indent="-0.390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超連結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margin-lef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margin-left="-0.3923in" fo:text-indent="-0.000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07年初任教師名單</text:p>
      <text:p text:style-name="P2">學校（幼兒園）：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編號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4">
            <text:p text:style-name="P18">任教階段(請打勾)</text:p>
          </table:table-cell>
          <table:covered-table-cell/>
          <table:covered-table-cell/>
          <table:covered-table-cell/>
          <table:table-cell table:style-name="TableCell19" table:number-rows-spanned="2">
            <text:p text:style-name="P20"><text:span text:style-name="T21">任教科別</text:span>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高中職</text:p>
          </table:table-cell>
          <table:table-cell table:style-name="TableCell27">
            <text:p text:style-name="P28">國中</text:p>
          </table:table-cell>
          <table:table-cell table:style-name="TableCell29">
            <text:p text:style-name="P30">國小</text:p>
          </table:table-cell>
          <table:table-cell table:style-name="TableCell31">
            <text:p text:style-name="P32">學前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◎說明：</text:p>
      <text:p text:style-name="P142"><text:s text:c="3"/>1、初任教師係指107學年度「首次獲聘」為正式教師者，含教師甄選及公費生，</text:p>
      <text:p text:style-name="P143"><text:span text:style-name="T144"><text:s text:c="3"/>2</text:span><text:span text:style-name="T145">、請貴校承辦人員協助彙整全校各教育階段之初任教師名單，本表</text:span><text:span text:style-name="T146">建請以電腦繕打，如以手寫方式，教師姓名請務必書寫清楚，以減少後續確認工作。</text:span></text:p>
      <text:p text:style-name="P147"><text:span text:style-name="T148"><text:s/>3</text:span><text:span text:style-name="T149">、本表請以交換、郵寄或傳真</text:span><text:span text:style-name="T150">（免備文）</text:span><text:span text:style-name="T151">送至本局高中職教育科李佩珊小姐，電子信箱：</text:span><text:a xlink:href="mailto:u11503@kcg.gov.tw" office:target-frame-name="_top" xlink:show="replace"><text:span text:style-name="T152">u11503@kcg.gov.tw</text:span></text:a><text:span text:style-name="T153">或</text:span><text:span text:style-name="T154">s0921579367@gmail.com</text:span><text:span text:style-name="T155">；傳真：</text:span><text:span text:style-name="T156">07-7406580</text:span><text:span text:style-name="T157">，並務必於</text:span><text:span text:style-name="T158">107</text:span><text:span text:style-name="T159">年</text:span><text:span text:style-name="T160">7</text:span><text:span text:style-name="T161">月</text:span><text:span text:style-name="T162">25</text:span><text:span text:style-name="T163">日（三）中午前送達</text:span><text:span text:style-name="T164">，</text:span><text:span text:style-name="T165"><text:s/></text:span><text:span text:style-name="T166">俾利依限彙整報部。</text:span></text:p>
      <text:p text:style-name="P167"/>
      <text:p text:style-name="P168"><text:span text:style-name="T169">填報人（</text:span><text:span text:style-name="T170">核章）</text:span><text:span text:style-name="T171">：</text:span><text:span text:style-name="T172"><text:s text:c="10"/></text:span><text:span text:style-name="T173">主任（</text:span><text:span text:style-name="T174">核章）</text:span><text:span text:style-name="T175">：</text:span><text:span text:style-name="T176"><text:s text:c="10"/></text:span><text:span text:style-name="T177">校（園）長（</text:span><text:span text:style-name="T178">核章）</text:span><text:span text:style-name="T179">：</text:span><text:span text:style-name="T180"><text:s/></text:span></text:p>
      <text:p text:style-name="P181"><text:span text:style-name="T182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羿帆</meta:initial-creator>
    <dc:creator>s</dc:creator>
    <meta:creation-date>2018-07-18T08:49:00Z</meta:creation-date>
    <dc:date>2018-07-18T08:49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