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line-height="0.2222in"/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P2" style:parent-style-name="Textbody" style:family="paragraph">
      <style:paragraph-properties fo:widows="2" fo:orphans="2" fo:margin-top="0.0833in" fo:line-height="0.2777in" fo:margin-left="0.3194in" fo:margin-right="-0.0277in" fo:text-indent="-0.33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Textbody" style:family="paragraph">
      <style:paragraph-properties fo:line-height="0.2777in" fo:margin-left="0.3208in" fo:text-indent="-0.330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7" style:parent-style-name="Textbody" style:family="paragraph">
      <style:paragraph-properties fo:line-height="0.2777in" fo:margin-left="0.1583in" fo:text-indent="0.143in">
        <style:tab-stops/>
      </style:paragraph-properties>
      <style:text-properties style:font-name="標楷體" style:font-name-asian="標楷體" style:font-size-complex="12pt"/>
    </style:style>
    <style:style style:name="P18" style:parent-style-name="Textbody" style:family="paragraph">
      <style:paragraph-properties fo:line-height="0.2777in" fo:margin-left="1.1666in" fo:text-indent="-0.4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Textbody" style:family="paragraph">
      <style:paragraph-properties fo:line-height="0.2777in" fo:margin-left="1.1666in" fo:text-indent="-0.4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Textbody" style:family="paragraph">
      <style:paragraph-properties fo:line-height="0.2777in" fo:margin-left="0.2618in" fo:text-indent="0.1069in">
        <style:tab-stops/>
      </style:paragraph-properties>
      <style:text-properties style:font-name="標楷體" style:font-name-asian="標楷體" style:font-size-complex="12pt"/>
    </style:style>
    <style:style style:name="P28" style:parent-style-name="Textbody" style:family="paragraph">
      <style:paragraph-properties fo:line-height="0.2777in" fo:margin-left="1.3618in" fo:text-indent="-0.66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Textbody" style:family="paragraph">
      <style:paragraph-properties fo:line-height="0.2777in" fo:margin-left="0.1666in" fo:text-indent="0.525in">
        <style:tab-stops>
          <style:tab-stop style:type="left" style:position="0.721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Textbody" style:family="paragraph">
      <style:paragraph-properties fo:line-height="0.2777in" fo:margin-left="0.3034in" fo:text-indent="-0.303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0" style:parent-style-name="Textbody" style:family="paragraph">
      <style:paragraph-properties fo:line-height="0.2777in" fo:margin-left="0.6916in" fo:margin-right="-0.0034in" fo:text-indent="-0.3298in">
        <style:tab-stops/>
      </style:paragraph-properties>
      <style:text-properties style:font-name="標楷體" style:font-name-asian="標楷體" style:font-size-complex="12pt"/>
    </style:style>
    <style:style style:name="P41" style:parent-style-name="Textbody" style:family="paragraph">
      <style:paragraph-properties fo:line-height="0.2777in" fo:margin-left="0.7013in" fo:text-indent="-0.3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6" style:parent-style-name="Textbody" style:family="paragraph">
      <style:paragraph-properties fo:text-align="justify" fo:line-height="0.2361in" fo:margin-left="0.6583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3" style:parent-style-name="Textbody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6" style:parent-style-name="Textbody" style:family="paragraph">
      <style:paragraph-properties fo:line-height="0.2777in" fo:margin-left="0.7486in" fo:text-indent="-0.41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Textbody" style:family="paragraph">
      <style:paragraph-properties fo:line-height="0.2777in" fo:margin-left="0.7479in" fo:text-indent="-0.096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7" style:parent-style-name="Textbody" style:family="paragraph">
      <style:paragraph-properties fo:line-height="0.2777in" fo:margin-left="0.8312in" fo:text-indent="-0.1798in">
        <style:tab-stops/>
      </style:paragraph-properties>
      <style:text-properties style:font-name="標楷體" style:font-name-asian="標楷體" style:font-size-complex="12pt"/>
    </style:style>
    <style:style style:name="P68" style:parent-style-name="Textbody" style:family="paragraph">
      <style:paragraph-properties fo:line-height="0.2777in" fo:margin-left="0.8312in" fo:text-indent="-0.179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Textbody" style:family="paragraph">
      <style:paragraph-properties fo:line-height="0.2777in" fo:margin-left="0.6819in" fo:text-indent="-0.3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82" style:parent-style-name="Textbody" style:family="paragraph">
      <style:paragraph-properties fo:line-height="0.2777in" fo:margin-left="2.1215in" fo:text-indent="-1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BiauKai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BiauKai" style:letter-kerning="false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BiauKai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BiauKai" style:letter-kerning="false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BiauKai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BiauKai" style:letter-kerning="false" style:font-size-complex="12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BiauKai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BiauKai" style:letter-kerning="false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BiauKai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Textbody" style:family="paragraph">
      <style:paragraph-properties fo:line-height="0.2777in" fo:margin-left="1.6236in" fo:text-indent="-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BiauKai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BiauKai" style:letter-kerning="false" style:font-size-complex="12pt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BiauKai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BiauKai" style:letter-kerning="false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BiauKai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Textbody" style:family="paragraph">
      <style:paragraph-properties fo:line-height="0.2777in" fo:margin-left="1.6215in" fo:text-indent="-1in">
        <style:tab-stops/>
      </style:paragraph-properties>
      <style:text-properties style:font-name="標楷體" style:font-name-asian="標楷體" style:font-size-complex="12pt"/>
    </style:style>
    <style:style style:name="P108" style:parent-style-name="Textbody" style:family="paragraph">
      <style:paragraph-properties fo:line-height="0.2777in" fo:margin-left="1.6236in" fo:margin-right="0.0916in" fo:text-indent="-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Textbody" style:family="paragraph">
      <style:paragraph-properties fo:line-height="0.2777in" fo:margin-left="1.9319in" fo:text-indent="-1.486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Textbody" style:family="paragraph">
      <style:paragraph-properties fo:line-height="0.2777in" fo:margin-left="0.2201in" fo:text-indent="-0.220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3" style:parent-style-name="Textbody" style:family="paragraph">
      <style:paragraph-properties fo:line-height="0.2777in" fo:margin-left="0.5819in" fo:text-indent="-0.211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30" style:parent-style-name="Textbody" style:family="paragraph">
      <style:paragraph-properties fo:line-height="0.2777in" fo:margin-left="0.5833in" fo:text-indent="0.1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Textbody" style:family="paragraph">
      <style:paragraph-properties fo:line-height="0.2777in" fo:margin-left="0.8666in" fo:text-indent="-0.1666in">
        <style:tab-stops/>
      </style:paragraph-properties>
      <style:text-properties style:font-name="標楷體" style:font-name-asian="標楷體" style:font-size-complex="12pt"/>
    </style:style>
    <style:style style:name="P137" style:parent-style-name="Textbody" style:family="paragraph">
      <style:paragraph-properties fo:line-height="0.2777in" fo:margin-left="0.6666in" fo:text-indent="0.2in">
        <style:tab-stops/>
      </style:paragraph-properties>
      <style:text-properties style:font-name="標楷體" style:font-name-asian="標楷體" style:font-size-complex="12pt"/>
    </style:style>
    <style:style style:name="P138" style:parent-style-name="Textbody" style:family="paragraph">
      <style:paragraph-properties fo:line-height="0.2777in" fo:margin-left="0.6666in" fo:text-indent="0.2in">
        <style:tab-stops/>
      </style:paragraph-properties>
      <style:text-properties style:font-name="標楷體" style:font-name-asian="標楷體" style:font-size-complex="12pt"/>
    </style:style>
    <style:style style:name="P139" style:parent-style-name="Textbody" style:family="paragraph">
      <style:paragraph-properties fo:line-height="0.2777in" fo:margin-left="0.7104in" fo:text-indent="-0.340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Textbody" style:family="paragraph">
      <style:paragraph-properties fo:line-height="0.2777in" fo:margin-left="0.8569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Textbody" style:family="paragraph">
      <style:paragraph-properties fo:line-height="0.2777in" fo:margin-left="0.8569in" fo:margin-right="-0.000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Textbody" style:family="paragraph">
      <style:paragraph-properties fo:line-height="0.2777in" fo:margin-left="0.3333in">
        <style:tab-stops>
          <style:tab-stop style:type="left" style:position="0.554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59" style:parent-style-name="Textbody" style:family="paragraph">
      <style:paragraph-properties fo:line-height="0.2777in" fo:margin-left="0.3333in">
        <style:tab-stops>
          <style:tab-stop style:type="left" style:position="0.5548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Textbody" style:family="paragraph">
      <style:paragraph-properties fo:line-height="0.2777in">
        <style:tab-stops>
          <style:tab-stop style:type="left" style:position="0.888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66" style:parent-style-name="Textbody" style:family="paragraph">
      <style:paragraph-properties fo:line-height="0.2777in" fo:margin-left="0.5819in" fo:text-indent="-0.2319in">
        <style:tab-stops/>
      </style:paragraph-properties>
      <style:text-properties style:font-name="標楷體" style:font-name-asian="標楷體" style:font-size-complex="12pt"/>
    </style:style>
    <style:style style:name="P167" style:parent-style-name="Textbody" style:family="paragraph">
      <style:paragraph-properties fo:line-height="0.2777in" fo:margin-left="0.8562in" fo:margin-right="-0.025in" fo:text-indent="-0.184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Textbody" style:family="paragraph">
      <style:paragraph-properties fo:text-align="justify" fo:line-height="0.2361in" fo:margin-left="0.8402in" fo:text-indent="-0.161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Textbody" style:family="paragraph">
      <style:paragraph-properties fo:line-height="0.2777in" fo:margin-left="0.5819in" fo:text-indent="-0.2319in">
        <style:tab-stops/>
      </style:paragraph-properties>
      <style:text-properties style:font-name="標楷體" style:font-name-asian="標楷體" style:font-size-complex="12pt"/>
    </style:style>
    <style:style style:name="P188" style:parent-style-name="Textbody" style:family="paragraph">
      <style:paragraph-properties fo:line-height="0.2777in" fo:margin-left="0.8562in" fo:text-indent="-0.1847in">
        <style:tab-stops/>
      </style:paragraph-properties>
      <style:text-properties style:font-name="標楷體" style:font-name-asian="標楷體" style:font-size-complex="12pt"/>
    </style:style>
    <style:style style:name="P189" style:parent-style-name="Textbody" style:family="paragraph">
      <style:paragraph-properties fo:text-align="justify" fo:line-height="0.2361in" fo:margin-left="0.8562in" fo:text-indent="-0.1763in">
        <style:tab-stops>
          <style:tab-stop style:type="left" style:position="-0.3562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Textbody" style:family="paragraph">
      <style:paragraph-properties fo:line-height="0.2777in" fo:margin-left="0.8368in" fo:text-indent="-0.1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Textbody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12" style:parent-style-name="Textbody" style:family="paragraph">
      <style:paragraph-properties fo:line-height="0.2777in" fo:margin-left="0.7in" fo:text-indent="-0.3416in">
        <style:tab-stops/>
      </style:paragraph-properties>
      <style:text-properties style:font-name="標楷體" style:font-name-asian="標楷體" style:font-size-complex="12pt"/>
    </style:style>
    <style:style style:name="P213" style:parent-style-name="Textbody" style:family="paragraph">
      <style:paragraph-properties fo:line-height="0.2777in" fo:margin-left="0.7097in" fo:text-indent="-0.3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教育部國民及學前教育署補助高級中等學校辦理戶外教育要點</text:p>
      <text:p text:style-name="P2"><text:span text:style-name="T3">一、教育部國民及學前教育署（以下簡稱本署）</text:span><text:span text:style-name="T4">為補助</text:span><text:span text:style-name="T5">高級中等學校（以下簡稱學校）</text:span><text:span text:style-name="T6">依高級中等學校辦理戶外教育實施原則之規定，推動及辦理戶外教育，研發</text:span><text:span text:style-name="T7">優質戶外教育課程，提升戶外教育教學品質，特訂定本要點。</text:span></text:p>
      <text:p text:style-name="P8"><text:span text:style-name="T9">二、</text:span><text:span text:style-name="T10">依本要點</text:span><text:span text:style-name="T11">補助（</text:span><text:span text:style-name="T12">以下簡稱本補助）之對象</text:span><text:span text:style-name="T13">、</text:span><text:span text:style-name="T14">項目及</text:span><text:span text:style-name="T15">基準</text:span><text:span text:style-name="T16">如下：</text:span></text:p>
      <text:p text:style-name="P17"><text:s/>(一)教育部主管之學校：</text:p>
      <text:p text:style-name="P18"><text:span text:style-name="T19">1.</text:span><text:span text:style-name="T20">項目</text:span><text:span text:style-name="T21">：辦理戶外教育活動者。</text:span></text:p>
      <text:p text:style-name="P22"><text:span text:style-name="T23">2.</text:span><text:span text:style-name="T24">基準：每校核定</text:span><text:span text:style-name="T25">最高</text:span><text:span text:style-name="T26">新臺幣五萬元。</text:span></text:p>
      <text:p text:style-name="P27">(二)全國公、私立高級中等學校：</text:p>
      <text:p text:style-name="P28"><text:span text:style-name="T29">1.</text:span><text:span text:style-name="T30">項目</text:span><text:span text:style-name="T31">：研發優質戶外教育課程及實踐者。</text:span></text:p>
      <text:p text:style-name="P32"><text:span text:style-name="T33">2.</text:span><text:span text:style-name="T34">基準：每案核定</text:span><text:span text:style-name="T35">最高</text:span><text:span text:style-name="T36">新臺幣三十萬元。</text:span></text:p>
      <text:p text:style-name="P37"><text:span text:style-name="T38">三、</text:span><text:span text:style-name="T39">本補助之申請及審查程序如下：</text:span></text:p>
      <text:p text:style-name="P40">(一)學校應擬具計畫書及經費概算表，直轄巿、縣（巿）政府主管之學校，向各該政府申請，並經各該政府彙整列冊，於每年一月十五日前報本署審查；教育部主管之學校，於每年一月十五日前逕向本署申請。</text:p>
      <text:p text:style-name="P41"><text:span text:style-name="T42">(</text:span><text:span text:style-name="T43">二</text:span><text:span text:style-name="T44">)</text:span><text:span text:style-name="T45">本署受理前款申請後，得邀集學者專家組成審查小組審查；必要時，得依審查小組之意見，請申請學校調整計畫書內容。</text:span></text:p>
      <text:p text:style-name="P46"><text:span text:style-name="T47">(</text:span><text:span text:style-name="T48">三</text:span><text:span text:style-name="T49">)</text:span><text:span text:style-name="T50">申請經審查小組審查通過，並經本署核定計畫書及</text:span><text:span text:style-name="T51">核定</text:span><text:span text:style-name="T52">金額後，通知直轄巿、縣（巿）政府轉知學校；教育部主管之學校，由本署逕行通知。</text:span></text:p>
      <text:p text:style-name="P53"><text:span text:style-name="T54">　　　　</text:span><text:span text:style-name="T55">前項第一款計畫書之內容，應包括下列事項：</text:span></text:p>
      <text:p text:style-name="P56"><text:span text:style-name="T57">(</text:span><text:span text:style-name="T58">一</text:span><text:span text:style-name="T59">)</text:span><text:span text:style-name="T60">辦理</text:span><text:span text:style-name="T61">戶外教育活動</text:span><text:span text:style-name="T62">者</text:span><text:span text:style-name="T63">：</text:span></text:p>
      <text:p text:style-name="P64"><text:span text:style-name="T65">1.</text:span><text:span text:style-name="T66">如何與學校課程結合。</text:span></text:p>
      <text:p text:style-name="P67">2.場域之選擇符合課程內容需求。</text:p>
      <text:p text:style-name="P68"><text:span text:style-name="T69">3.</text:span><text:span text:style-name="T70">跨校合作</text:span><text:span text:style-name="T71">者</text:span><text:span text:style-name="T72">，</text:span><text:span text:style-name="T73">其戶外教育活動之</text:span><text:span text:style-name="T74">共同籌劃</text:span><text:span text:style-name="T75">細節</text:span><text:span text:style-name="T76">。</text:span></text:p>
      <text:p text:style-name="P77"><text:span text:style-name="T78">(</text:span><text:span text:style-name="T79">二</text:span><text:span text:style-name="T80">)</text:span><text:span text:style-name="T81">研發優質戶外教育課程及實踐者：</text:span></text:p>
      <text:p text:style-name="P82"><text:span text:style-name="T83">1.</text:span><text:span text:style-name="T84">課程理念</text:span><text:span text:style-name="T85">及</text:span><text:span text:style-name="T86">目標：</text:span><text:span text:style-name="T87">與</text:span><text:span text:style-name="T88">十二年國</text:span><text:span text:style-name="T89">民基本</text:span><text:span text:style-name="T90">教</text:span><text:span text:style-name="T91">育之</text:span><text:span text:style-name="T92">關聯或銜接，</text:span><text:span text:style-name="T93">及</text:span><text:span text:style-name="T94">與學校本位、特色課程與議題融入</text:span><text:span text:style-name="T95">之</text:span><text:span text:style-name="T96">關係</text:span><text:span text:style-name="T97">。</text:span></text:p>
      <text:p text:style-name="P98"><text:span text:style-name="T99">2.</text:span><text:span text:style-name="T100">課程規劃：</text:span><text:span text:style-name="T101">課程目標、教學設計、課程實施方式</text:span><text:span text:style-name="T102">及與</text:span><text:span text:style-name="T103">學生學習成效評量間</text:span><text:span text:style-name="T104">之</text:span><text:span text:style-name="T105">關聯</text:span><text:span text:style-name="T106">。</text:span></text:p>
      <text:p text:style-name="P107">3.教學設計：主題式學習、體驗式學習、整合性學習、學生為中心學習、地方本位之學習，及與學生在校學習有效銜接之完整性學習。</text:p>
      <text:p text:style-name="P108"><text:span text:style-name="T109">4.</text:span><text:span text:style-name="T110">課程實施：課程研發團隊之籌組、前置規劃方式、資源之運用及</text:span><text:span text:style-name="T111">與</text:span><text:soft-page-break/><text:span text:style-name="T112">相關</text:span><text:span text:style-name="T113">活動場域</text:span><text:span text:style-name="T114">建立合作夥伴關係。</text:span></text:p>
      <text:p text:style-name="P115"><text:span text:style-name="T116">5.</text:span><text:span text:style-name="T117">課程評估及分享：課程研發需求分析、課程效益達成狀況、學生學習效益及其他與學生學習表現相關事項之評估，並與他校分享辦理經驗。</text:span></text:p>
      <text:p text:style-name="P118"><text:span text:style-name="T119">四、</text:span><text:span text:style-name="T120">本補助之審查基準</text:span><text:span text:style-name="T121">，</text:span><text:span text:style-name="T122">規定如下：</text:span></text:p>
      <text:p text:style-name="P123"><text:span text:style-name="T124">(</text:span><text:span text:style-name="T125">一</text:span><text:span text:style-name="T126">)</text:span><text:span text:style-name="T127">辦理戶外教育</text:span><text:span text:style-name="T128">活動</text:span><text:span text:style-name="T129">者：</text:span></text:p>
      <text:p text:style-name="P130"><text:span text:style-name="T131">1.</text:span><text:span text:style-name="T132">計畫書之可行性</text:span><text:span text:style-name="T133">、</text:span><text:span text:style-name="T134">周延性及時效性</text:span><text:span text:style-name="T135">。</text:span></text:p>
      <text:p text:style-name="P136">2.以偏遠地區學校優先補助，學校得依序用於下列項目：</text:p>
      <text:p text:style-name="P137">(1)家境清寒學生參加費用（如門票、餐費及車資等）。</text:p>
      <text:p text:style-name="P138">(2)師資鐘點費、差旅費。</text:p>
      <text:p text:style-name="P139"><text:span text:style-name="T140">(</text:span><text:span text:style-name="T141">二</text:span><text:span text:style-name="T142">)</text:span><text:span text:style-name="T143">研發優質戶外教育課程及實踐者：</text:span></text:p>
      <text:p text:style-name="P144"><text:span text:style-name="T145">1.</text:span><text:span text:style-name="T146">計畫書之可行性</text:span><text:span text:style-name="T147">、</text:span><text:span text:style-name="T148">周延性及時效性</text:span><text:span text:style-name="T149">。</text:span></text:p>
      <text:p text:style-name="P150"><text:span text:style-name="T151">2.</text:span><text:span text:style-name="T152">直轄市、縣（市）政府</text:span><text:span text:style-name="T153">主管之學校，有無</text:span><text:span text:style-name="T154">依教育部與所屬機關（構）對直轄市、縣（市）政府計畫型補助款處理原則規定，按各直轄市及縣（市）政府財力分級表所定財力級次，編列相對配合款。直轄市、縣（市）政府財力級次屬第一級者，相對配合款比率為百分之二十；第二級者，相對配合款比率為百分之十八；第三級者，相對配合款比率為百分之十五；第四級者，相對配合款比率為百分之十二；第五級者，相對配合款比率為百分之十。</text:span></text:p>
      <text:p text:style-name="P155"><text:span text:style-name="T156">　　</text:span><text:span text:style-name="T157">本補助所需經費之編列，應依「教育部補助及委辦經費核撥結報作業要點」（以下簡稱教育部經費核結要點）規定辦理；補助基準，得依本署預算編列情形，及因應天然災害</text:span><text:span text:style-name="T158">或其他特殊需要予以調整，不受前項第二款第二目規定之限制。</text:span></text:p>
      <text:p text:style-name="P159"><text:span text:style-name="T160">　　為課程教學之需，得編列設備及投資費，但經費額度以業務費百分之十為限。</text:span></text:p>
      <text:p text:style-name="P161"><text:span text:style-name="T162">五、經費請撥</text:span><text:span text:style-name="T163">及</text:span><text:span text:style-name="T164">核銷</text:span><text:span text:style-name="T165">程序，規定如下：</text:span></text:p>
      <text:p text:style-name="P166">(一)經費動支程序：</text:p>
      <text:p text:style-name="P167"><text:span text:style-name="T168">1.</text:span><text:span text:style-name="T169">受補助學校應於</text:span><text:span text:style-name="T170">收受本署核定函後七日內</text:span><text:span text:style-name="T171">，檢附領據報本署辦理經費請撥事宜。</text:span></text:p>
      <text:p text:style-name="P172"><text:span text:style-name="T173">2.</text:span><text:span text:style-name="T174">核定之計畫</text:span><text:span text:style-name="T175">書有</text:span><text:span text:style-name="T176">變更</text:span><text:span text:style-name="T177">必要者</text:span><text:span text:style-name="T178">，應由直轄市、縣（市）政府核轉本署核定後，</text:span><text:span text:style-name="T179">始得依變更之計畫書</text:span><text:span text:style-name="T180">辦理，</text:span><text:span text:style-name="T181">教育部主管之學校逕報</text:span><text:span text:style-name="T182">本署核定</text:span><text:span text:style-name="T183">後為之</text:span><text:span text:style-name="T184">。</text:span><text:span text:style-name="T185">但情況緊急者，於事實發生後七日內報本署核定者，不在此限</text:span><text:span text:style-name="T186">。</text:span></text:p>
      <text:p text:style-name="P187">(二)核結作業：</text:p>
      <text:p text:style-name="P188">1.本要點補助經費，應專款專用，並依教育部經費核結要點之規定辦<text:soft-page-break/>理。</text:p>
      <text:p text:style-name="P189"><text:span text:style-name="T190">2.</text:span><text:span text:style-name="T191">學校應依核定之計畫書，於計畫期程截止日前執行完畢，並於活動辦理結束後二個月內，檢附教學活動書面報告及經費收支結算表，報本署辦理核結；直轄市、縣（市）</text:span><text:span text:style-name="T192">政府主管之</text:span><text:span text:style-name="T193">學校，應由直轄市、縣（市）政府轉報本署辦理核結。</text:span></text:p>
      <text:p text:style-name="P194"><text:span text:style-name="T195">3.</text:span><text:span text:style-name="T196">執行計畫書經費之支出及核銷，有虛偽不實、</text:span><text:span text:style-name="T197">違反核定之計畫書或相關法令</text:span><text:span text:style-name="T198">者，應</text:span><text:span text:style-name="T199">廢止本</text:span><text:span text:style-name="T200">補助</text:span><text:span text:style-name="T201">之全部或部分處分</text:span><text:span text:style-name="T202">，並</text:span><text:span text:style-name="T203">由本署以書面行政處分限期通知學校返還全部或部分補助款</text:span><text:span text:style-name="T204">。</text:span></text:p>
      <text:p text:style-name="P205"><text:span text:style-name="T206">六、</text:span><text:span text:style-name="T207">本</text:span><text:span text:style-name="T208">補助</text:span><text:span text:style-name="T209">之</text:span><text:span text:style-name="T210">成效考核，</text:span><text:span text:style-name="T211">規定如下：</text:span></text:p>
      <text:p text:style-name="P212">(一)申請學校應參與本署舉辦之相關成果發表，作為本署後續補助相關計畫經費之參據。</text:p>
      <text:p text:style-name="P213"><text:span text:style-name="T214">(</text:span><text:span text:style-name="T215">二</text:span><text:span text:style-name="T216">)</text:span><text:span text:style-name="T217">學校得視辦理戶外教育之承辦人員及參與教師績效卓著者，依權責從優敘獎鼓勵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</dc:creator>
    <meta:creation-date>2018-05-16T16:21:00Z</meta:creation-date>
    <dc:date>2018-05-22T08:59:00Z</dc:date>
    <meta:template xlink:href="Normal" xlink:type="simple"/>
    <meta:editing-cycles>2</meta:editing-cycles>
    <meta:editing-duration>PT60S</meta:editing-duration>
    <meta:document-statistic meta:page-count="3" meta:paragraph-count="3" meta:word-count="277" meta:character-count="1854" meta:row-count="13" meta:non-whitespace-character-count="1580"/>
  </office:meta>
</office:document-meta>
</file>