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Standard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45" style:family="table-column">
      <style:table-column-properties style:column-width="1.1159in" style:use-optimal-column-width="false"/>
    </style:style>
    <style:style style:name="TableColumn46" style:family="table-column">
      <style:table-column-properties style:column-width="2.3083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2.5791in" style:use-optimal-column-width="false"/>
    </style:style>
    <style:style style:name="Table44" style:family="table">
      <style:table-properties style:width="6.8784in" fo:margin-left="0in" table:align="center"/>
    </style:style>
    <style:style style:name="TableRow49" style:family="table-row">
      <style:table-row-properties style:min-row-height="2.047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3333in" fo:margin-right="0.7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3" style:parent-style-name="Textbody" style:family="paragraph">
      <style:paragraph-properties fo:line-height="0.3333in" fo:margin-right="0.7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" style:parent-style-name="Textbody" style:family="paragraph">
      <style:paragraph-properties fo:line-height="0.3333in" fo:margin-right="0.7777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1" style:parent-style-name="Textbody" style:family="paragraph">
      <style:paragraph-properties fo:line-height="0.3333in" fo:margin-right="0.7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0" style:parent-style-name="Textbody" style:family="paragraph">
      <style:paragraph-properties fo:line-height="0.3333in" fo:margin-right="0.0631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7" style:family="table-row">
      <style:table-row-properties style:min-row-height="0.57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3333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3333in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333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3333in"/>
    </style:style>
    <style:style style:name="TableRow126" style:family="table-row">
      <style:table-row-properties style:min-row-height="0.584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584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43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Textbody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4" style:family="table-row">
      <style:table-row-properties style:min-row-height="0.682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-asian="Times New Roman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811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3" style:parent-style-name="Textbody" style:family="paragraph">
      <style:paragraph-properties fo:line-height="0.3333in"/>
      <style:text-properties style:font-name="標楷體" style:font-name-asian="標楷體" style:font-name-complex="標楷體" fo:font-weight="bold" style:font-weight-asian="bold"/>
    </style:style>
    <style:style style:name="P184" style:parent-style-name="Textbody" style:family="paragraph">
      <style:paragraph-properties fo:line-height="0.3333in"/>
      <style:text-properties style:font-name="標楷體" style:font-name-asian="標楷體" style:font-name-complex="標楷體" fo:font-weight="bold" style:font-weight-asian="bold"/>
    </style:style>
    <style:style style:name="P185" style:parent-style-name="Textbody" style:family="paragraph">
      <style:paragraph-properties fo:line-height="0.3333in"/>
      <style:text-properties style:font-name="標楷體" style:font-name-asian="標楷體" style:font-name-complex="標楷體" fo:font-weight="bold" style:font-weight-asian="bold"/>
    </style:style>
    <style:style style:name="P186" style:parent-style-name="Standard" style:list-style-name="WW8Num4" style:family="paragraph">
      <style:paragraph-properties fo:line-height="0.2638in" fo:margin-right="-0.0097in"/>
    </style:style>
    <style:style style:name="T1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動物保護種子教師研習課程報名表</text:span></text:p>
      <text:p text:style-name="P5"><text:span text:style-name="T6">主辦單位：</text:span><text:span text:style-name="T7">高雄市動物保護處</text:span></text:p>
      <text:p text:style-name="P8"><text:span text:style-name="T9">協辦單位：</text:span><text:span text:style-name="T10">高雄市政府教育局</text:span></text:p>
      <text:p text:style-name="P11"><text:span text:style-name="T12">日期：</text:span><text:span text:style-name="T13">107</text:span><text:span text:style-name="T14">年</text:span><text:span text:style-name="T15">4</text:span><text:span text:style-name="T16">月</text:span><text:span text:style-name="T17">18</text:span><text:span text:style-name="T18">、</text:span><text:span text:style-name="T19">25</text:span><text:span text:style-name="T20">日</text:span><text:span text:style-name="T21">(</text:span><text:span text:style-name="T22">星期三</text:span><text:span text:style-name="T23">)</text:span><text:span text:style-name="T24">；</text:span><text:span text:style-name="T25">5</text:span><text:span text:style-name="T26">月</text:span><text:span text:style-name="T27">23</text:span><text:span text:style-name="T28">、</text:span><text:span text:style-name="T29">30</text:span><text:span text:style-name="T30">日</text:span><text:span text:style-name="T31">(</text:span><text:span text:style-name="T32">星期三</text:span><text:span text:style-name="T33">)</text:span><text:span text:style-name="T34">；</text:span><text:span text:style-name="T35">7</text:span><text:span text:style-name="T36">月</text:span><text:span text:style-name="T37">5-6</text:span><text:span text:style-name="T38">日</text:span><text:span text:style-name="T39">(</text:span><text:span text:style-name="T40">星期四、五</text:span><text:span text:style-name="T41">)</text:span></text:p>
      <text:p text:style-name="Standard"><text:span text:style-name="T42">地點：</text:span><text:span text:style-name="T43">高雄市立五福國中、楠梓國中、壽山燕巢關愛園區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參與研習班名稱</text:span></text:p>
          </table:table-cell>
          <table:table-cell table:style-name="TableCell53" table:number-columns-spanned="3">
            <text:p text:style-name="P54"><text:span text:style-name="T55">□</text:span><text:span text:style-name="T56">動物保護種子教師研習初階課程【</text:span><text:span text:style-name="T57">第一梯次</text:span><text:span text:style-name="T58">】</text:span><text:span text:style-name="T59">4</text:span><text:span text:style-name="T60">月</text:span><text:span text:style-name="T61">18</text:span><text:span text:style-name="T62">日（星期三）</text:span></text:p>
            <text:p text:style-name="P63"><text:span text:style-name="T64">□</text:span><text:span text:style-name="T65">動物保護種子教師研習初階課程【</text:span><text:span text:style-name="T66">第二梯次</text:span><text:span text:style-name="T67">】</text:span><text:span text:style-name="T68">4</text:span><text:span text:style-name="T69">月</text:span><text:span text:style-name="T70">25</text:span><text:span text:style-name="T71">日（星期三）</text:span></text:p>
            <text:p text:style-name="P72"><text:span text:style-name="T73">□</text:span><text:span text:style-name="T74">動物保護種子教師研習初階課程【</text:span><text:span text:style-name="T75">第三梯次</text:span><text:span text:style-name="T76">】</text:span><text:span text:style-name="T77">5</text:span><text:span text:style-name="T78">月</text:span><text:span text:style-name="T79">23</text:span><text:span text:style-name="T80">日（星期三）</text:span></text:p>
            <text:p text:style-name="P81"><text:span text:style-name="T82">□</text:span><text:span text:style-name="T83">動物保護種子教師研習初階課程【</text:span><text:span text:style-name="T84">第四梯次</text:span><text:span text:style-name="T85">】</text:span><text:span text:style-name="T86">5</text:span><text:span text:style-name="T87">月</text:span><text:span text:style-name="T88">30</text:span><text:span text:style-name="T89">日（星期三）</text:span></text:p>
            <text:p text:style-name="P90"><text:span text:style-name="T91">□</text:span><text:span text:style-name="T92">動物保護種子教師研習</text:span><text:span text:style-name="T93">進階課程</text:span><text:span text:style-name="T94">【</text:span><text:span text:style-name="T95">第五梯次</text:span><text:span text:style-name="T96">】</text:span><text:span text:style-name="T97">7</text:span><text:span text:style-name="T98">月</text:span><text:span text:style-name="T99">□<text:s/></text:span><text:span text:style-name="T100">5</text:span><text:span text:style-name="T101">、</text:span><text:span text:style-name="T102">□<text:s/></text:span><text:span text:style-name="T103">6</text:span><text:span text:style-name="T104">日（星期四</text:span><text:span text:style-name="T105">、</text:span><text:span text:style-name="T106">五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身份證</text:p>
            <text:p text:style-name="P123">字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性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生日</text:p>
          </table:table-cell>
          <table:table-cell table:style-name="TableCell133">
            <text:p text:style-name="P134"><text:span text:style-name="T135">年</text:span><text:span text:style-name="T136"><text:s text:c="5"/></text:span><text:span text:style-name="T137">月</text:span><text:span text:style-name="T138"><text:s text:c="4"/></text:span><text:span text:style-name="T139">日</text:span></text:p>
          </table:table-cell>
        </table:table-row>
        <table:table-row table:style-name="TableRow140">
          <table:table-cell table:style-name="TableCell141">
            <text:p text:style-name="P142">電子</text:p>
            <text:p text:style-name="P143">郵件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連絡</text:p>
            <text:p text:style-name="P148">電話</text:p>
          </table:table-cell>
          <table:table-cell table:style-name="TableCell149">
            <text:p text:style-name="P150"><text:span text:style-name="T151">(O)</text:span></text:p>
            <text:p text:style-name="P152"><text:span text:style-name="T153">(M)</text:span></text:p>
          </table:table-cell>
        </table:table-row>
        <table:table-row table:style-name="TableRow154">
          <table:table-cell table:style-name="TableCell155">
            <text:p text:style-name="P156">用餐</text:p>
          </table:table-cell>
          <table:table-cell table:style-name="TableCell157" table:number-columns-spanned="3">
            <text:p text:style-name="P158"><text:span text:style-name="T159">□</text:span><text:span text:style-name="T160">葷</text:span><text:span text:style-name="T161"><text:s text:c="5"/>□</text:span><text:span text:style-name="T162">素</text:span><text:span text:style-name="T163"><text:s text:c="5"/></text:span><text:span text:style-name="T164">□</text:span><text:span text:style-name="T165">方便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有關第五梯次的報名細項</text:p>
          </table:table-cell>
          <table:table-cell table:style-name="TableCell169" table:number-columns-spanned="3">
            <text:p text:style-name="P170"><text:span text:style-name="T171">○7/6</text:span><text:span text:style-name="T172">將開車自行前往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3">
            <text:p text:style-name="P177"><text:span text:style-name="T178">【第</text:span><text:span text:style-name="T179">5</text:span><text:span text:style-name="T180">梯次可擇一日參與課程或二日皆參與】</text:span><text:span text:style-name="T181"><text:line-break/></text:span><text:span text:style-name="T182">有什麼需要跟主辦單位反應的請註明在此。</text:span></text:p>
            <text:p text:style-name="P183"/>
            <text:p text:style-name="P184"/>
            <text:p text:style-name="P185"/>
          </table:table-cell>
          <table:covered-table-cell/>
          <table:covered-table-cell/>
        </table:table-row>
      </table:table>
      <text:list text:style-name="WW8Num4">
        <text:list-item>
          <text:p text:style-name="P186"><text:span text:style-name="T187">本報名表填寫完成後請傳真至（</text:span><text:span text:style-name="T188">07</text:span><text:span text:style-name="T189">）</text:span><text:span text:style-name="T190">7481060</text:span><text:span text:style-name="T191">，或</text:span><text:span text:style-name="T192">e-mail</text:span><text:span text:style-name="T193">至</text:span><text:span text:style-name="T194">klhii830@gmail.com</text:span><text:span text:style-name="T195">；收到報名資料</text:span><text:span text:style-name="T196">3</text:span><text:span text:style-name="T197">天內將有專人通知課程相關事宜，若未收到通知，請電洽：（</text:span><text:span text:style-name="T198">07</text:span><text:span text:style-name="T199">）</text:span><text:span text:style-name="T200">7462368#161</text:span><text:span text:style-name="T201">(</text:span><text:span text:style-name="T202">黃小姐</text:span><text:span text:style-name="T203">)</text:span><text:span text:style-name="T204">、</text:span><text:span text:style-name="T205">15</text:span><text:span text:style-name="T206">7</text:span><text:span text:style-name="T207">（鄭小姐），我們將</text:span><text:span text:style-name="T208">為您服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yle151" style:display-name="style151" style:family="text">
      <style:text-properties fo:color="#003300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m_4700407508589005591gmail-apple-converted-space" style:display-name="m_4700407508589005591gmail-apple-converted-space" style:family="text"/>
    <style:style style:name="text_exposed_show" style:display-name="text_exposed_show" style:family="text"/>
    <style:style style:name="_58cl" style:display-name="_58cl" style:family="text"/>
    <style:style style:name="_58cm" style:display-name="_58cm" style:family="text"/>
    <style:style style:name="a14" style:display-name="a14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style:num-prefix="（" style:num-suffix="）" style:num-format="一, 二, 三, ...">
        <style:list-level-properties text:space-before="0.3333in" text:min-label-width="0.75in"/>
      </text:list-level-style-number>
      <text:list-level-style-number text:level="3" style:num-prefix="(" style:num-suffix=")" style:num-format="一, 二, 三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666in" text:min-label-width="0.666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prefix="（" style:num-suffix="）" style:num-format="1">
        <style:list-level-properties text:space-before="0.8333in" text:min-label-width="0.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懷生命協會</dc:title>
    <meta:initial-creator>Customer</meta:initial-creator>
    <dc:creator>s</dc:creator>
    <meta:creation-date>2018-04-03T06:36:00Z</meta:creation-date>
    <dc:date>2018-04-03T06:36:00Z</dc:date>
    <meta:print-date>2018-03-26T1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