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2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2.1465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2798in"/>
    </style:style>
    <style:style style:name="Table8" style:family="table">
      <style:table-properties style:width="7.5604in" fo:margin-left="-0.693in" table:align="left"/>
    </style:style>
    <style:style style:name="TableRow14" style:family="table-row">
      <style:table-row-properties style:min-row-height="1.4791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清單段落" style:list-style-name="LFO1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150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150%" fo:margin-left="0.3194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90902961"/>教育實習機構實習輔導教師研習</text:p>
      <text:list text:style-name="LFO1" text:continue-numbering="true">
        <text:list-item>
          <text:p text:style-name="P2">目的</text:p>
        </text:list-item>
      </text:list>
      <text:p text:style-name="P3"><text:span text:style-name="T4">為促使實習輔導教師了解新制教育實習內容，辦理分區實習輔導教師培訓活動，培訓課程內容包括試辦方案概況、標準本位實習評量、經驗分享等，促使得以了解教育實習歷程活動、教育實習表現指標、評量實習學生表現等知能，課程詳如下表。</text:span></text:p>
      <text:list text:style-name="LFO1" text:continue-numbering="true">
        <text:list-item>
          <text:p text:style-name="P5">參加對象</text:p>
        </text:list-item>
      </text:list>
      <text:list text:style-name="LFO2" text:continue-numbering="true">
        <text:list-item>
          <text:p text:style-name="P6">全國各中、小學（包含公私立高級中學、職業學校、特殊學校）及幼兒園教育實習機構有意願擔任實習輔導教師。</text:p>
        </text:list-item>
      </text:list>
      <text:list text:style-name="LFO1" text:continue-numbering="true">
        <text:list-item>
          <text:p text:style-name="P7">實習輔導教師培訓課程時間及地點</text:p>
        </text:list-item>
      </text:list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custom-shape svg:x="-0.02569in" svg:y="0.79043in" svg:width="1.39514in" svg:height="0.35139in" draw:z-index="251657216" draw:id="id0" draw:style-name="a0" draw:name="矩形 3" text:anchor-type="paragraph"><svg:title/><svg:desc/><text:p text:style-name="P18">時間、課程名稱</text:p><text:p text:style-name="內文">稱名稱</text:p><text:p text:style-name="內文">名稱</text:p><draw:enhanced-geometry draw:type="non-primitive" svg:viewBox="0 0 21600 21600" draw:enhanced-path="M 0 0 L 21600 0 21600 21600 0 21600 Z N"/></draw:custom-shape></text:span><text:span text:style-name="T19"><draw:custom-shape svg:x="0.67474in" svg:y="0.03125in" svg:width="1.50764in" svg:height="0.325in" draw:z-index="251659264" draw:id="id1" draw:style-name="a1" draw:name="矩形 4" text:anchor-type="paragraph"><svg:title/><svg:desc/><text:p text:style-name="P20">日期、地點</text:p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21">
            <text:p text:style-name="P22">8月23日</text:p>
            <text:p text:style-name="P23">中區</text:p>
            <text:p text:style-name="P24">國立台中教育大學</text:p>
            <text:p text:style-name="P25">求真樓K603</text:p>
          </table:table-cell>
          <table:table-cell table:style-name="TableCell26">
            <text:p text:style-name="P27">8月24日<text:s/></text:p>
            <text:p text:style-name="P28">北區</text:p>
            <text:p text:style-name="P29">國立臺灣師範大學</text:p>
            <text:p text:style-name="P30">進修推廣學院2樓視聽教室</text:p>
          </table:table-cell>
          <table:table-cell table:style-name="TableCell31">
            <text:p text:style-name="P32">8月23日</text:p>
            <text:p text:style-name="P33">南區</text:p>
            <text:p text:style-name="P34">國立臺南大學</text:p>
            <text:p text:style-name="P35">誠正大樓</text:p>
            <text:p text:style-name="P36">B307</text:p>
          </table:table-cell>
          <table:table-cell table:style-name="TableCell37">
            <text:p text:style-name="P38">8月24日</text:p>
            <text:p text:style-name="P39">東區</text:p>
            <text:p text:style-name="P40">國立臺東大學</text:p>
            <text:p text:style-name="P41">幼兒系A棟3樓TA304</text:p>
          </table:table-cell>
        </table:table-row>
        <table:table-row table:style-name="TableRow42">
          <table:table-cell table:style-name="TableCell43">
            <text:p text:style-name="P44">報到時間</text:p>
            <text:p text:style-name="P45">8：30-9：00</text:p>
          </table:table-cell>
          <table:table-cell table:style-name="TableCell46">
            <text:p text:style-name="P47">報到處</text:p>
          </table:table-cell>
          <table:table-cell table:style-name="TableCell48">
            <text:p text:style-name="P49">報到處</text:p>
          </table:table-cell>
          <table:table-cell table:style-name="TableCell50">
            <text:p text:style-name="P51">報到處</text:p>
          </table:table-cell>
          <table:table-cell table:style-name="TableCell52">
            <text:p text:style-name="P53">報到處</text:p>
          </table:table-cell>
        </table:table-row>
        <table:table-row table:style-name="TableRow54">
          <table:table-cell table:style-name="TableCell55">
            <text:p text:style-name="P56">第一堂</text:p>
            <text:p text:style-name="P57"><text:span text:style-name="T58">9</text:span><text:span text:style-name="T59">：</text:span><text:span text:style-name="T60">00-10</text:span><text:span text:style-name="T61">：</text:span><text:span text:style-name="T62">30</text:span></text:p>
          </table:table-cell>
          <table:table-cell table:style-name="TableCell63">
            <text:p text:style-name="P64"><text:bookmark-start text:name="_Hlk490903082"/>教師專業文化與實習輔導教師角色<text:bookmark-end text:name="_Hlk490903082"/></text:p>
            <text:p text:style-name="P65"><text:span text:style-name="T66"><text:s/></text:span></text:p>
          </table:table-cell>
          <table:table-cell table:style-name="TableCell67">
            <text:p text:style-name="P68">教師專業文化與實習輔導教師角色</text:p>
            <text:p text:style-name="P69"><text:span text:style-name="T70"><text:s/></text:span></text:p>
          </table:table-cell>
          <table:table-cell table:style-name="TableCell71">
            <text:p text:style-name="P72">教師專業文化與實習輔導教師角色</text:p>
            <text:p text:style-name="P73"><text:span text:style-name="T74"><text:s/></text:span></text:p>
          </table:table-cell>
          <table:table-cell table:style-name="TableCell75">
            <text:p text:style-name="P76">教師專業文化與實習輔導教師角色</text:p>
            <text:p text:style-name="P77"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休息時間</text:p>
            <text:p text:style-name="P82">10:30-10:45</text:p>
          </table:table-cell>
          <table:table-cell table:style-name="TableCell83">
            <text:p text:style-name="P84"><text:span text:style-name="T85">休息時間</text:span></text:p>
          </table:table-cell>
          <table:table-cell table:style-name="TableCell86">
            <text:p text:style-name="P87">休息時間</text:p>
          </table:table-cell>
          <table:table-cell table:style-name="TableCell88">
            <text:p text:style-name="P89"><text:span text:style-name="T90">休息時間</text:span></text:p>
          </table:table-cell>
          <table:table-cell table:style-name="TableCell91">
            <text:p text:style-name="P92"><text:span text:style-name="T93">休息時間</text:span></text:p>
          </table:table-cell>
        </table:table-row>
        <table:table-row table:style-name="TableRow94">
          <table:table-cell table:style-name="TableCell95">
            <text:p text:style-name="P96">第二堂</text:p>
            <text:p text:style-name="P97"><text:span text:style-name="T98">10</text:span><text:span text:style-name="T99">：</text:span><text:span text:style-name="T100">45-12</text:span><text:span text:style-name="T101">：</text:span><text:span text:style-name="T102">15</text:span></text:p>
            <text:p text:style-name="P103"/>
          </table:table-cell>
          <table:table-cell table:style-name="TableCell104">
            <text:p text:style-name="P105"><text:bookmark-start text:name="_Hlk490903136"/>實習輔導的歷程和實務<text:bookmark-end text:name="_Hlk490903136"/></text:p>
            <text:p text:style-name="P106"><text:span text:style-name="T107"><text:s/></text:span></text:p>
          </table:table-cell>
          <table:table-cell table:style-name="TableCell108">
            <text:p text:style-name="P109">實習輔導的歷程和實務</text:p>
            <text:p text:style-name="P110"><text:span text:style-name="T111"><text:s/></text:span></text:p>
          </table:table-cell>
          <table:table-cell table:style-name="TableCell112">
            <text:p text:style-name="P113">實習輔導的歷程和實務</text:p>
            <text:p text:style-name="P114"><text:span text:style-name="T115"><text:s/></text:span></text:p>
          </table:table-cell>
          <table:table-cell table:style-name="TableCell116">
            <text:p text:style-name="P117">實習輔導的歷程和實務</text:p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中午用餐休息時間</text:p>
            <text:p text:style-name="P123">12:15-13:30</text:p>
          </table:table-cell>
          <table:table-cell table:style-name="TableCell124">
            <text:p text:style-name="P125"><text:span text:style-name="T126">中午用餐</text:span></text:p>
          </table:table-cell>
          <table:table-cell table:style-name="TableCell127">
            <text:p text:style-name="P128"><text:span text:style-name="T129">中午用餐</text:span></text:p>
          </table:table-cell>
          <table:table-cell table:style-name="TableCell130">
            <text:p text:style-name="P131"><text:span text:style-name="T132">中午用餐</text:span></text:p>
          </table:table-cell>
          <table:table-cell table:style-name="TableCell133">
            <text:p text:style-name="P134"><text:span text:style-name="T135">中午用餐</text:span></text:p>
          </table:table-cell>
        </table:table-row>
        <table:table-row table:style-name="TableRow136">
          <table:table-cell table:style-name="TableCell137">
            <text:p text:style-name="P138">第三堂</text:p>
            <text:p text:style-name="P139">13：30-15：00</text:p>
            <text:p text:style-name="P140"><text:s/></text:p>
          </table:table-cell>
          <table:table-cell table:style-name="TableCell141">
            <text:p text:style-name="P142"><text:bookmark-start text:name="_Hlk490903154"/>教育實習輔導成績評量<text:bookmark-end text:name="_Hlk490903154"/></text:p>
            <text:p text:style-name="P143"><text:span text:style-name="T144"><text:s/></text:span></text:p>
          </table:table-cell>
          <table:table-cell table:style-name="TableCell145">
            <text:p text:style-name="P146">教育實習輔導成績評量</text:p>
            <text:p text:style-name="P147"><text:span text:style-name="T148"><text:s/></text:span></text:p>
          </table:table-cell>
          <table:table-cell table:style-name="TableCell149">
            <text:p text:style-name="P150">教育實習輔導成績評量</text:p>
            <text:p text:style-name="P151"><text:span text:style-name="T152"><text:s/></text:span></text:p>
          </table:table-cell>
          <table:table-cell table:style-name="TableCell153">
            <text:p text:style-name="P154">教育實習輔導成績評量</text:p>
            <text:p text:style-name="P155"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第四堂</text:p>
            <text:p text:style-name="P160">15：00-16：00<text:tab/></text:p>
            <text:p text:style-name="P161"/>
          </table:table-cell>
          <table:table-cell table:style-name="TableCell162">
            <text:p text:style-name="P163"><text:bookmark-start text:name="_Hlk490903170"/>全國教育實習平台說明<text:bookmark-end text:name="_Hlk490903170"/></text:p>
            <text:p text:style-name="P164"><text:span text:style-name="T165"><text:s/></text:span></text:p>
          </table:table-cell>
          <table:table-cell table:style-name="TableCell166">
            <text:p text:style-name="P167">全國教育實習平台說明</text:p>
            <text:p text:style-name="P168"><text:span text:style-name="T169"><text:s/></text:span></text:p>
          </table:table-cell>
          <table:table-cell table:style-name="TableCell170">
            <text:p text:style-name="P171">全國教育實習平台說明</text:p>
            <text:p text:style-name="P172"><text:span text:style-name="T173"><text:s/></text:span></text:p>
          </table:table-cell>
          <table:table-cell table:style-name="TableCell174">
            <text:p text:style-name="P175">全國教育實習平台說明</text:p>
            <text:p text:style-name="P176"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16：00-16：30</text:p>
          </table:table-cell>
          <table:table-cell table:style-name="TableCell181">
            <text:p text:style-name="P182">意見交流</text:p>
          </table:table-cell>
          <table:table-cell table:style-name="TableCell183">
            <text:p text:style-name="P184">意見交流</text:p>
          </table:table-cell>
          <table:table-cell table:style-name="TableCell185">
            <text:p text:style-name="P186">意見交流</text:p>
          </table:table-cell>
          <table:table-cell table:style-name="TableCell187">
            <text:p text:style-name="P188">意見交流</text:p>
          </table:table-cell>
        </table:table-row>
        <table:table-row table:style-name="TableRow189">
          <table:table-cell table:style-name="TableCell190">
            <text:p text:style-name="P191">16:30~</text:p>
          </table:table-cell>
          <table:table-cell table:style-name="TableCell192">
            <text:p text:style-name="P193"><text:span text:style-name="T194">賦歸</text:span></text:p>
          </table:table-cell>
          <table:table-cell table:style-name="TableCell195">
            <text:p text:style-name="P196">賦歸</text:p>
          </table:table-cell>
          <table:table-cell table:style-name="TableCell197">
            <text:p text:style-name="P198"><text:span text:style-name="T199">賦歸</text:span></text:p>
          </table:table-cell>
          <table:table-cell table:style-name="TableCell200">
            <text:p text:style-name="P201"><text:span text:style-name="T202">賦歸</text:span></text:p>
          </table:table-cell>
        </table:table-row>
      </table:table>
      <text:p text:style-name="內文"/>
      <text:soft-page-break/>
      <text:list text:style-name="LFO1" text:continue-numbering="true">
        <text:list-item>
          <text:p text:style-name="P203">報名方式</text:p>
        </text:list-item>
      </text:list>
      <text:p text:style-name="P204"><text:s text:c="4"/>網路報名，連結如下：<text:s/>https://goo.gl/forms/PZJFpL7xy0y3QvF62 <text:s text:c="3"/>請於8月17日前完成報名。</text:p>
      <text:p text:style-name="P205">伍、<text:s/>注意事項：</text:p>
      <text:p text:style-name="內文"><text:span text:style-name="T206"><text:s/></text:span><text:span text:style-name="T207">一、</text:span><text:span text:style-name="T208">各研習場次並無提供停車之服務。</text:span></text:p>
      <text:p text:style-name="P209"><text:s/>二、本此研習時數總數為6小時將登入於全國在職進修網研習時數。</text:p>
      <text:p text:style-name="P210"/>
      <text:p text:style-name="P211">如有疑問，可洽國立臺灣師範大學師培處專案助理魏佳玲小姐</text:p>
      <text:p text:style-name="P212">聯絡電話：02-7734-1258</text:p>
      <text:p text:style-name="P213">聯絡信箱：eicpantnu@gmail.com</text:p>
      <text:p text:style-name="P214"><text:bookmark-end text:name="_Hlk4909029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佳玲</meta:initial-creator>
    <dc:creator>s</dc:creator>
    <meta:creation-date>2018-07-05T07:54:00Z</meta:creation-date>
    <dc:date>2018-07-05T07:54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