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style:snap-to-layout-grid="false" fo:text-align="center" fo:margin-bottom="0.125in" fo:line-height="0.3472in" fo:text-indent="0.134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Column3" style:family="table-column">
      <style:table-column-properties style:column-width="1.7062in"/>
    </style:style>
    <style:style style:name="TableColumn4" style:family="table-column">
      <style:table-column-properties style:column-width="4.6888in"/>
    </style:style>
    <style:style style:name="Table2" style:family="table">
      <style:table-properties style:width="6.3951in" fo:margin-left="0in" table:align="center"/>
    </style:style>
    <style:style style:name="TableRow5" style:family="table-row">
      <style:table-row-properties style:min-row-height="0.4652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color="#000000" style:letter-kerning="false" fo:language="zh" fo:country="TW" style:language-complex="zh" style:country-complex="TW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justify" fo:margin-top="0.125in" fo:line-height="150%"/>
      <style:text-properties style:font-name="標楷體" style:font-name-asian="標楷體" fo:color="#000000" style:letter-kerning="false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color="#000000" style:letter-kerning="false" fo:language="zh" fo:country="TW" style:language-complex="zh" style:country-complex="TW"/>
    </style:style>
    <style:style style:name="P26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color="#000000" style:letter-kerning="false" fo:language="zh" fo:country="TW" style:language-complex="zh" style:country-complex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ableRow32" style:family="table-row">
      <style:table-row-properties style:min-row-height="0.034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Row40" style:family="table-row">
      <style:table-row-properties style:min-row-height="0.3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4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1.5pt" style:language-complex="zh" style:country-complex="TW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P59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P64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P65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widows="2" fo:orphans="2"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fo:widows="2" fo:orphans="2"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fo:background-color="#FFFFFF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style:font-size-complex="11.5pt"/>
    </style:style>
    <style:style style:name="P88" style:parent-style-name="內文" style:family="paragraph">
      <style:paragraph-properties fo:widows="2" fo:orphans="2" style:snap-to-layout-grid="false" fo:text-align="justify" fo:margin-left="0.218in" fo:text-indent="-0.218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89" style:parent-style-name="內文" style:family="paragraph">
      <style:paragraph-properties fo:widows="2" fo:orphans="2" style:snap-to-layout-grid="false" fo:text-align="justify" fo:margin-left="0.4006in" fo:text-indent="-0.2958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90" style:parent-style-name="內文" style:family="paragraph">
      <style:paragraph-properties fo:widows="2" fo:orphans="2" style:snap-to-layout-grid="false" fo:text-align="justify" fo:margin-left="0.4006in" fo:text-indent="-0.2958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91" style:parent-style-name="內文" style:family="paragraph">
      <style:paragraph-properties fo:widows="2" fo:orphans="2" style:snap-to-layout-grid="false" fo:text-align="justify" fo:margin-left="0.1597in" fo:text-indent="-0.1597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92" style:parent-style-name="內文" style:family="paragraph">
      <style:paragraph-properties fo:widows="2" fo:orphans="2" style:snap-to-layout-grid="false" fo:text-align="justify" fo:margin-left="0.218in" fo:text-indent="-0.2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P94" style:parent-style-name="內文" style:family="paragraph">
      <style:paragraph-properties fo:margin-top="0.125in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高雄市教學輔導教師團隊諮詢輔導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學校名稱</text:span></text:p>
          </table:table-cell>
          <table:table-cell table:style-name="TableCell9">
            <text:p text:style-name="P10"><text:span text:style-name="T11">(學校全銜)</text:span></text:p>
          </table:table-cell>
        </table:table-row>
        <table:table-row table:style-name="TableRow12">
          <table:table-cell table:style-name="TableCell13">
            <text:p text:style-name="P14">受輔教師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受輔教師</text:p>
            <text:p text:style-name="P20">正式教師年資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諮詢輔導項目</text:p>
            <text:p text:style-name="P26">（可複選打ˇ）</text:p>
          </table:table-cell>
          <table:table-cell table:style-name="TableCell27">
            <text:p text:style-name="P28">□ 導師班級經營 <text:s text:c="10"/>□ 課室班級經營</text:p>
            <text:p text:style-name="P29">□ 教學行為與教學策略 <text:s text:c="4"/>□ 師生溝通</text:p>
            <text:p text:style-name="P30"><text:span text:style-name="T31">□ 其他________________________________________</text:span></text:p>
          </table:table-cell>
        </table:table-row>
        <table:table-row table:style-name="TableRow32">
          <table:table-cell table:style-name="TableCell33">
            <text:p text:style-name="P34">受輔教師困境說明</text:p>
            <text:p text:style-name="P35">(請條列)</text:p>
          </table:table-cell>
          <table:table-cell table:style-name="TableCell36">
            <text:p text:style-name="P37">1.</text:p>
            <text:p text:style-name="P38">2.</text:p>
            <text:p text:style-name="P39">3.</text:p>
          </table:table-cell>
        </table:table-row>
        <table:table-row table:style-name="TableRow40">
          <table:table-cell table:style-name="TableCell41">
            <text:p text:style-name="P42">學校對受輔教師</text:p>
            <text:p text:style-name="P43">曾提供的輔導與協助</text:p>
            <text:p text:style-name="P44">(請條列)</text:p>
            <text:p text:style-name="P45">並檢附相關資料</text:p>
          </table:table-cell>
          <table:table-cell table:style-name="TableCell46">
            <text:p text:style-name="P47">1.</text:p>
            <text:p text:style-name="P48">2.</text:p>
            <text:p text:style-name="P49">3.</text:p>
          </table:table-cell>
        </table:table-row>
        <table:table-row table:style-name="TableRow50">
          <table:table-cell table:style-name="TableCell51">
            <text:p text:style-name="P52">注意事項</text:p>
          </table:table-cell>
          <table:table-cell table:style-name="TableCell53">
            <text:p text:style-name="P54"><text:span text:style-name="T55">1.本案僅受理</text:span><text:span text:style-name="T56">正式教師之諮詢輔導，</text:span><text:span text:style-name="T57">由學校提出申請</text:span><text:span text:style-name="T58">。</text:span></text:p>
            <text:p text:style-name="P59"><text:span text:style-name="T60">2.教專中心</text:span><text:span text:style-name="T61">視受輔教師需求及團隊工作量，先行評估，再媒合合適之輔導員或告知無法</text:span><text:span text:style-name="T62">受理</text:span><text:span text:style-name="T63">之原因。</text:span></text:p>
            <text:p text:style-name="P64">3.確認受理後，由教專中心聯繫並發文予學校、受輔教師、輔導員至校座談(必要時由督學陪同前往)，討論後續輔導期程和輔導計畫。</text:p>
            <text:p text:style-name="P65"><text:span text:style-name="T66">4.</text:span><text:span text:style-name="T67">請學校依據到校座談決定之</text:span><text:span text:style-name="T68">輔導期程和輔導計畫，發文予教學輔導教師團隊輔導員，俾利後續之入校諮詢輔導。</text:span></text:p>
          </table:table-cell>
        </table:table-row>
        <table:table-row table:style-name="TableRow69">
          <table:table-cell table:style-name="TableCell70">
            <text:p text:style-name="P71">學校聯絡人</text:p>
          </table:table-cell>
          <table:table-cell table:style-name="TableCell72">
            <text:p text:style-name="P73"><text:span text:style-name="T74">聯絡人：</text:span><text:span text:style-name="T75"><text:s text:c="13"/></text:span><text:span text:style-name="T76"><text:s text:c="2"/>職稱：</text:span></text:p>
            <text:p text:style-name="P77"><text:span text:style-name="T78">電 <text:s/>話：</text:span><text:span text:style-name="T79"><text:s text:c="13"/></text:span><text:span text:style-name="T80"><text:s text:c="2"/>手機：</text:span></text:p>
            <text:p text:style-name="P81"><text:span text:style-name="T82">e-mail：</text:span></text:p>
          </table:table-cell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>
            <text:p text:style-name="P87">1.無需求學校，無須回傳本表。</text:p>
            <text:p text:style-name="P88">2.申請截止日:</text:p>
            <text:p text:style-name="P89">(1)第一學期申請截止時間：112年10月31日(星期二)止。</text:p>
            <text:p text:style-name="P90">(2)第二學期申請截止時間：113年04月15日(星期一)止。</text:p>
            <text:p text:style-name="P91">3.請於上述截止時間前，將原始WORD檔Email至khedu710@go.edu.tw電子信箱(檔案名稱：高雄市教學輔導教師團隊諮詢輔導申請書_學校全銜)，另核章紙本正本請以公文交換至教專中心（辦公室附設獅甲國小，公文交換櫃代碼4-6）或郵寄方式送達本市教專中心（高雄市前鎮區中山三路45號）。</text:p>
            <text:p text:style-name="P92"><text:span text:style-name="T93">4.本案聯絡人李佳璇小姐，電話：07-5376832。</text:span></text:p>
          </table:table-cell>
        </table:table-row>
      </table:table>
      <text:p text:style-name="P94"><text:span text:style-name="T95">承辦人 <text:s text:c="16"/>教務主任 <text:s text:c="14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3-10-19T07:56:00Z</meta:creation-date>
    <dc:date>2023-10-19T07:56:00Z</dc:date>
    <meta:print-date>2023-09-26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