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 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正智 陳</dc:creator>
    <meta:creation-date>2023-05-08T02:14:00Z</meta:creation-date>
    <dc:date>2023-05-08T02:14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9" meta:row-count="10" meta:non-whitespace-character-count="1201"/>
  </office:meta>
</office:document-meta>
</file>