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ngsuh" svg:font-family="Gungsuh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fo:text-align="justify" fo:background-color="#FFFFFF"/>
      <style:text-properties style:font-name="Times New Roman" style:font-name-asian="標楷體" style:font-name-complex="Courier New" fo:font-weight="normal" style:font-weight-asian="normal" fo:color="#000000" style:letter-kerning="false"/>
    </style:style>
    <style:style style:name="P2" style:parent-style-name="內文" style:family="paragraph">
      <style:paragraph-properties fo:widows="2" fo:orphans="2" style:punctuation-wrap="simple" fo:text-align="center" style:line-height-at-least="0in" fo:background-color="#FFFFFF"/>
      <style:text-properties style:font-name="Times New Roman" style:font-name-asian="標楷體" style:font-name-complex="Courier New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style:punctuation-wrap="simple" fo:text-align="center" style:line-height-at-least="0in" fo:background-color="#FFFFFF"/>
      <style:text-properties style:font-name="Times New Roman" style:font-name-asian="標楷體" style:font-name-complex="Courier New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style:punctuation-wrap="simple" fo:text-align="justify" fo:background-color="#FFFFFF"/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5" style:parent-style-name="內文" style:family="paragraph">
      <style:paragraph-properties fo:widows="2" fo:orphans="2" style:punctuation-wrap="simple" fo:text-align="justify" fo:background-color="#FFFFFF"/>
    </style:style>
    <style:style style:name="T6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fo:font-weight="normal" style:font-weight-asian="normal" fo:color="#000000" style:letter-kerning="false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fo:font-weight="normal" style:font-weight-asian="normal" fo:color="#000000" style:letter-kerning="false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fo:font-weight="normal" style:font-weight-asian="normal" fo:color="#000000" style:letter-kerning="false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fo:font-weight="normal" style:font-weight-asian="normal" fo:color="#000000" style:letter-kerning="false" fo:font-size="12pt" style:font-size-asian="12pt" style:font-size-complex="12pt"/>
    </style:style>
    <style:style style:name="P12" style:parent-style-name="內文" style:family="paragraph">
      <style:paragraph-properties fo:widows="2" fo:orphans="2" style:punctuation-wrap="simple" fo:text-align="justify" fo:background-color="#FFFFFF"/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13" style:parent-style-name="內文" style:family="paragraph">
      <style:paragraph-properties fo:widows="2" fo:orphans="2" style:punctuation-wrap="simple" fo:text-align="justify" fo:text-indent="0.75in" fo:background-color="#FFFFFF"/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14" style:parent-style-name="內文" style:family="paragraph">
      <style:paragraph-properties fo:widows="2" fo:orphans="2" style:punctuation-wrap="simple" fo:text-align="justify" fo:text-indent="0.4166in" fo:background-color="#FFFFFF"/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15" style:parent-style-name="內文" style:family="paragraph">
      <style:paragraph-properties fo:widows="2" fo:orphans="2" style:punctuation-wrap="simple" fo:text-align="justify" fo:text-indent="0.4166in" fo:background-color="#FFFFFF"/>
    </style:style>
    <style:style style:name="T16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fo:font-weight="normal" style:font-weight-asian="normal" fo:color="#000000" style:letter-kerning="false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19" style:parent-style-name="內文" style:family="paragraph">
      <style:paragraph-properties fo:widows="2" fo:orphans="2" style:punctuation-wrap="simple" fo:text-align="justify" fo:background-color="#FFFFFF"/>
    </style:style>
    <style:style style:name="T20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22" style:parent-style-name="內文" style:family="paragraph">
      <style:paragraph-properties fo:widows="2" fo:orphans="2" style:punctuation-wrap="simple" fo:text-align="justify" fo:background-color="#FFFFFF"/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23" style:parent-style-name="內文" style:family="paragraph">
      <style:paragraph-properties fo:widows="2" fo:orphans="2" style:punctuation-wrap="simple" fo:text-align="justify" fo:background-color="#FFFFFF"/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24" style:parent-style-name="內文" style:family="paragraph">
      <style:paragraph-properties fo:widows="2" fo:orphans="2" style:punctuation-wrap="simple" fo:text-align="justify" fo:background-color="#FFFFFF"/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25" style:parent-style-name="內文" style:family="paragraph">
      <style:paragraph-properties fo:widows="2" fo:orphans="2" style:punctuation-wrap="simple" fo:text-align="justify" fo:background-color="#FFFFFF"/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26" style:parent-style-name="內文" style:family="paragraph">
      <style:paragraph-properties fo:widows="2" fo:orphans="2" style:punctuation-wrap="simple" fo:text-align="justify" fo:background-color="#FFFFFF"/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27" style:parent-style-name="內文" style:family="paragraph">
      <style:paragraph-properties style:punctuation-wrap="simple" fo:text-align="justify" fo:margin-bottom="0.0833in" fo:line-height="0.3194in" fo:margin-left="0.9541in" fo:margin-right="-0.1944in" fo:text-indent="-0.4166in">
        <style:tab-stops/>
      </style:paragraph-properties>
      <style:text-properties style:font-name="Times New Roman" style:font-name-asian="標楷體" fo:font-weight="normal" style:font-weight-asian="normal" style:letter-kerning="false" fo:font-size="12pt" style:font-size-asian="12pt" style:font-size-complex="12pt"/>
    </style:style>
    <style:style style:name="P28" style:parent-style-name="內文" style:family="paragraph">
      <style:paragraph-properties style:punctuation-wrap="simple" fo:text-align="justify" fo:margin-bottom="0.0833in" fo:line-height="0.3194in" fo:margin-left="0.9541in" fo:margin-right="-0.1944in" fo:text-indent="-0.4166in">
        <style:tab-stops/>
      </style:paragraph-properties>
      <style:text-properties style:font-name="Times New Roman" style:font-name-asian="標楷體" fo:font-weight="normal" style:font-weight-asian="normal" style:letter-kerning="false" fo:font-size="12pt" style:font-size-asian="12pt" style:font-size-complex="12pt"/>
    </style:style>
    <style:style style:name="P29" style:parent-style-name="內文" style:family="paragraph">
      <style:paragraph-properties style:punctuation-wrap="simple" fo:text-align="justify" fo:margin-bottom="0.0833in" fo:line-height="0.3194in" fo:margin-left="0.9541in" fo:margin-right="0.0368in" fo:text-indent="-0.416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1pt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Courier New" fo:color="#000000" style:letter-kerning="fals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Courier New" fo:color="#000000" style:letter-kerning="fals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Courier New" fo:color="#000000" style:letter-kerning="false" fo:font-size="12pt" style:font-size-asian="12pt" style:font-size-complex="12pt"/>
    </style:style>
    <style:style style:name="P36" style:parent-style-name="內文" style:family="paragraph">
      <style:paragraph-properties fo:line-height="0.3472in" fo:text-indent="0.8368in"/>
      <style:text-properties style:font-name="標楷體" style:font-name-asian="標楷體" style:font-name-complex="新細明體" fo:font-weight="normal" style:font-weight-asian="normal" style:font-weight-complex="bold" fo:color="#000000" style:letter-kerning="false" fo:font-size="12pt" style:font-size-asian="12pt" style:font-size-complex="12pt"/>
    </style:style>
    <style:style style:name="P37" style:parent-style-name="內文" style:family="paragraph">
      <style:paragraph-properties fo:margin-bottom="0.125in" fo:line-height="0.3472in" fo:text-indent="0.8902in"/>
    </style:style>
    <style:style style:name="T38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bold" fo:color="#000000" style:letter-kerning="false" fo:font-size="12pt" style:font-size-asian="12pt" style:font-size-complex="11pt"/>
    </style:style>
    <style:style style:name="T39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bold" fo:color="#000000" style:letter-kerning="false" fo:font-size="12pt" style:font-size-asian="12pt" style:font-size-complex="11pt"/>
    </style:style>
    <style:style style:name="P40" style:parent-style-name="內文" style:family="paragraph">
      <style:paragraph-properties fo:text-align="center" fo:text-indent="0.3368in"/>
      <style:text-properties style:font-name="標楷體" style:font-name-asian="標楷體" style:font-name-complex="新細明體" style:font-weight-complex="bold" fo:color="#000000" style:letter-kerning="false"/>
    </style:style>
    <style:style style:name="P41" style:parent-style-name="內文" style:family="paragraph">
      <style:paragraph-properties fo:margin-bottom="0.125in" fo:text-indent="0.9423in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4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1pt"/>
    </style:style>
    <style:style style:name="P45" style:parent-style-name="內文" style:family="paragraph">
      <style:paragraph-properties style:punctuation-wrap="simple" fo:text-align="justify" fo:margin-bottom="0.0833in" fo:line-height="0.3194in" fo:margin-left="0.9541in" fo:margin-right="0.0368in" fo:text-indent="-0.4166in">
        <style:tab-stops/>
      </style:paragraph-properties>
      <style:text-properties style:font-name="Times New Roman" style:font-name-asian="標楷體" style:font-name-complex="新細明體" fo:font-weight="normal" style:font-weight-asian="normal" style:font-weight-complex="bold" style:letter-kerning="false" fo:font-size="12pt" style:font-size-asian="12pt"/>
    </style:style>
    <style:style style:name="P46" style:parent-style-name="內文" style:family="paragraph">
      <style:paragraph-properties fo:widows="2" fo:orphans="2" style:punctuation-wrap="simple" fo:text-align="justify" fo:background-color="#FFFFFF"/>
      <style:text-properties style:font-name="Times New Roman" style:font-name-asian="標楷體" style:font-name-complex="Arial" fo:font-weight="normal" style:font-weight-asian="normal" fo:color="#000000" style:letter-kerning="false"/>
    </style:style>
    <style:style style:name="P47" style:parent-style-name="內文" style:family="paragraph">
      <style:paragraph-properties style:punctuation-wrap="simple" fo:text-align="justify"/>
      <style:text-properties style:font-name="Times New Roman" style:font-name-asian="標楷體" style:font-name-complex="Arial"/>
    </style:style>
    <style:style style:name="P48" style:parent-style-name="內文" style:family="paragraph">
      <style:paragraph-properties style:punctuation-wrap="simple" fo:text-align="justify"/>
      <style:text-properties style:font-name="Times New Roman" style:font-name-asian="標楷體" style:font-name-complex="Arial"/>
    </style:style>
    <style:style style:name="P49" style:parent-style-name="內文" style:family="paragraph">
      <style:paragraph-properties style:punctuation-wrap="simple" fo:text-align="justify"/>
      <style:text-properties style:font-name="Times New Roman" style:font-name-asian="標楷體" style:font-name-complex="Arial"/>
    </style:style>
    <style:style style:name="P50" style:parent-style-name="內文" style:family="paragraph">
      <style:paragraph-properties style:punctuation-wrap="simple" fo:text-align="justify"/>
      <style:text-properties style:font-name="Times New Roman" style:font-name-asian="標楷體" style:font-name-complex="Arial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（附件四）<text:s text:c="2"/></text:p>
      <text:p text:style-name="P2">司法院107年「國民法官」創意教案設計─</text:p>
      <text:p text:style-name="P3">電子檔光碟存檔及外封參考格式</text:p>
      <text:p text:style-name="P4"/>
      <text:p text:style-name="P5"><text:span text:style-name="T6">一、文件存檔請用</text:span><text:span text:style-name="T7">WINDOWS 97-2007</text:span><text:span text:style-name="T8">可開啟之格式</text:span><text:span text:style-name="T9">（</text:span><text:span text:style-name="T10">.doc</text:span><text:span text:style-name="T11">）</text:span></text:p>
      <text:p text:style-name="P12">二、存檔格式及檔名</text:p>
      <text:p text:style-name="P13"><text:s text:c="27"/></text:p>
      <text:p text:style-name="P14"/>
      <text:p text:style-name="P15"><text:span text:style-name="T16">附件一報名表</text:span><text:span text:style-name="T17">.doc <text:s text:c="22"/></text:span><text:span text:style-name="T18">報名作品</text:span></text:p>
      <text:p text:style-name="P19"><text:span text:style-name="T20"><draw:frame draw:z-index="251660288" draw:id="id0" draw:style-name="a0" draw:name="Object 3" text:anchor-type="paragraph" svg:x="3.98611in" svg:y="0.175in" svg:width="0.57222in" svg:height="0.5625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1"><draw:frame draw:z-index="251659264" draw:id="id1" draw:style-name="a1" draw:name="Object 2" text:anchor-type="paragraph" svg:x="1.26389in" svg:y="0.16042in" svg:width="0.5in" svg:height="0.52083in" style:rel-width="scale" style:rel-height="scale"><draw:object-ole draw:class-id="0C7EB3C0-57CF-11CE-AA11-000017002D24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22"/>
      <text:p text:style-name="P23"/>
      <text:p text:style-name="P24"/>
      <text:p text:style-name="P25"/>
      <text:p text:style-name="P26">三、光碟</text:p>
      <text:p text:style-name="P27">　　　</text:p>
      <text:p text:style-name="P28">外封（請用棉質光碟套）　　　　　　　<text:s text:c="3"/>　<text:s/>光碟（勿書寫任何文字或記號）</text:p>
      <text:p text:style-name="P29"><text:span text:style-name="T30"><draw:custom-shape svg:x="0.33611in" svg:y="0.09097in" svg:width="2.80139in" svg:height="1.89514in" draw:z-index="251661312" draw:id="id2" draw:style-name="a2" draw:name="摺角紙張 12" text:anchor-type="paragraph"><svg:title/><svg:desc/><text:p text:style-name="P31"><text:span text:style-name="T32">報名</text:span><text:span text:style-name="T33">司法院</text:span><text:span text:style-name="T34">107</text:span><text:span text:style-name="T35">年「國民法官」創意教案設計競賽</text:span></text:p><text:p text:style-name="P36">作品名稱：○○○○○</text:p><text:p text:style-name="P37"><text:span text:style-name="T38">參賽者：</text:span><text:span text:style-name="T39">○○○</text:span></text:p><text:p text:style-name="P40"/><text:p text:style-name="P41"><text:span text:style-name="T42">報名者：</text:span><text:span text:style-name="T43">○○○</text:span></text:p><draw:enhanced-geometry draw:path-stretchpoint-x="21600" draw:path-stretchpoint-y="21600" draw:type="non-primitive" svg:viewBox="0 0 21600 21600" draw:enhanced-path="S M ?f7 ?f7 L ?f11 ?f7 ?f11 ?f20 ?f19 ?f12 ?f7 ?f12 Z N S M ?f19 ?f12 L ?f21 ?f22 ?f11 ?f20 Z N F M ?f19 ?f12 L ?f21 ?f22 ?f11 ?f20 ?f19 ?f12 ?f7 ?f12 ?f7 ?f7 ?f11 ?f7 ?f11 ?f20 N" draw:text-areas="?f7 ?f7 ?f11 ?f2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7 / 5"/><draw:equation draw:name="f19" draw:formula="?f11 - ?f17"/><draw:equation draw:name="f20" draw:formula="?f12 - ?f17"/><draw:equation draw:name="f21" draw:formula="?f19 + ?f18"/><draw:equation draw:name="f22" draw:formula="?f20 + ?f18"/></draw:enhanced-geometry></draw:custom-shape></text:span><text:span text:style-name="T44"><draw:custom-shape svg:x="4.62778in" svg:y="0.09097in" svg:width="2.08542in" svg:height="1.91667in" draw:z-index="251662336" draw:id="id3" draw:style-name="a3" draw:name="甜甜圈 13" text:anchor-type="paragraph"><svg:title/><svg:desc/><draw:enhanced-geometry draw:path-stretchpoint-x="21600" draw:path-stretchpoint-y="21600" draw:type="non-primitive" svg:viewBox="0 0 21600 21600" draw:enhanced-path="M ?f11 ?f27 A ?f92 ?f93 ?f94 ?f95 ?f11 ?f27 ?f89 ?f91  W ?f96 ?f97 ?f98 ?f99 ?f11 ?f27 ?f89 ?f91 Z M ?f33 ?f27 A ?f132 ?f133 ?f134 ?f135 ?f33 ?f27 ?f129 ?f131  W ?f136 ?f137 ?f138 ?f139 ?f33 ?f27 ?f129 ?f131 Z N" draw:text-areas="?f49 ?f51 ?f50 ?f52" draw:glue-points="?f49 ?f51 ?f49 ?f52 ?f50 ?f52 ?f50 ?f51" draw:glue-point-leaving-directions="-360, -180, -180, -36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0 - 21600000"/><draw:equation draw:name="f13" draw:formula="26588"/><draw:equation draw:name="f14" draw:formula="2700000 + ?f1"/><draw:equation draw:name="f15" draw:formula="?f7 / 21600"/><draw:equation draw:name="f16" draw:formula="?f6 / 21600"/><draw:equation draw:name="f17" draw:formula="21600 * ?f7"/><draw:equation draw:name="f18" draw:formula="21600 * ?f6"/><draw:equation draw:name="f19" draw:formula="min(?f16, ?f15)"/><draw:equation draw:name="f20" draw:formula="?f17 / ?f8"/><draw:equation draw:name="f21" draw:formula="?f18 / ?f8"/><draw:equation draw:name="f22" draw:formula="?f21 - ?f11"/><draw:equation draw:name="f23" draw:formula="?f20 - ?f11"/><draw:equation draw:name="f24" draw:formula="?f22 / 2"/><draw:equation draw:name="f25" draw:formula="?f23 / 2"/><draw:equation draw:name="f26" draw:formula="min(?f23, ?f22)"/><draw:equation draw:name="f27" draw:formula="?f11 + ?f24"/><draw:equation draw:name="f28" draw:formula="?f11 + ?f25"/><draw:equation draw:name="f29" draw:formula="?f26 * ?f13"/><draw:equation draw:name="f30" draw:formula="?f14 - ?f1"/><draw:equation draw:name="f31" draw:formula="?f25 * ?f19"/><draw:equation draw:name="f32" draw:formula="?f24 * ?f19"/><draw:equation draw:name="f33" draw:formula="?f29 / 100000"/><draw:equation draw:name="f34" draw:formula="?f30 + ?f1"/><draw:equation draw:name="f35" draw:formula="?f34 * ?f9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?f25 - ?f33"/><draw:equation draw:name="f44" draw:formula="?f24 - ?f33"/><draw:equation draw:name="f45" draw:formula="?f43 * ?f19"/><draw:equation draw:name="f46" draw:formula="?f44 * ?f19"/><draw:equation draw:name="f47" draw:formula="?f39 * ?f25"/><draw:equation draw:name="f48" draw:formula="?f42 * ?f24"/><draw:equation draw:name="f49" draw:formula="?f28 - ?f47"/><draw:equation draw:name="f50" draw:formula="?f28 + ?f47"/><draw:equation draw:name="f51" draw:formula="?f27 - ?f48"/><draw:equation draw:name="f52" draw:formula="?f27 + ?f48"/><draw:equation draw:name="f53" draw:formula="21550000 - ?f10"/><draw:equation draw:name="f54" draw:formula="if(?f53, ?f10, 21550000)"/><draw:equation draw:name="f55" draw:formula="-21550000 - ?f54"/><draw:equation draw:name="f56" draw:formula="if(?f55, -21550000, ?f54)"/><draw:equation draw:name="f57" draw:formula="?f0 + ?f56"/><draw:equation draw:name="f58" draw:formula="?f0 + ?f1"/><draw:equation draw:name="f59" draw:formula="?f58 * ?f9 / ?f0"/><draw:equation draw:name="f60" draw:formula="0 - ?f59"/><draw:equation draw:name="f61" draw:formula="cos(?f60)"/><draw:equation draw:name="f62" draw:formula="0 - ?f61"/><draw:equation draw:name="f63" draw:formula="?f62 * ?f31"/><draw:equation draw:name="f64" draw:formula="sin(?f60)"/><draw:equation draw:name="f65" draw:formula="0 - ?f64"/><draw:equation draw:name="f66" draw:formula="?f65 * ?f32"/><draw:equation draw:name="f67" draw:formula="sqrt(?f63 * ?f63 + ?f66 * ?f66 + 0 * 0)"/><draw:equation draw:name="f68" draw:formula="?f31 * ?f32 / ?f67"/><draw:equation draw:name="f69" draw:formula="?f65 * ?f68"/><draw:equation draw:name="f70" draw:formula="?f11 - ?f69"/><draw:equation draw:name="f71" draw:formula="?f62 * ?f68"/><draw:equation draw:name="f72" draw:formula="?f27 - ?f71"/><draw:equation draw:name="f73" draw:formula="?f70 - ?f31"/><draw:equation draw:name="f74" draw:formula="?f72 - ?f32"/><draw:equation draw:name="f75" draw:formula="?f70 + ?f31"/><draw:equation draw:name="f76" draw:formula="?f72 + ?f32"/><draw:equation draw:name="f77" draw:formula="?f57 + ?f1"/><draw:equation draw:name="f78" draw:formula="?f77 * ?f9 / ?f0"/><draw:equation draw:name="f79" draw:formula="0 - ?f78"/><draw:equation draw:name="f80" draw:formula="cos(?f79)"/><draw:equation draw:name="f81" draw:formula="0 - ?f80"/><draw:equation draw:name="f82" draw:formula="?f81 * ?f31"/><draw:equation draw:name="f83" draw:formula="sin(?f79)"/><draw:equation draw:name="f84" draw:formula="0 - ?f83"/><draw:equation draw:name="f85" draw:formula="?f84 * ?f32"/><draw:equation draw:name="f86" draw:formula="sqrt(?f82 * ?f82 + ?f85 * ?f85 + 0 * 0)"/><draw:equation draw:name="f87" draw:formula="?f31 * ?f32 / ?f86"/><draw:equation draw:name="f88" draw:formula="?f84 * ?f87"/><draw:equation draw:name="f89" draw:formula="?f70 + ?f88"/><draw:equation draw:name="f90" draw:formula="?f81 * ?f87"/><draw:equation draw:name="f91" draw:formula="?f72 + ?f90"/><draw:equation draw:name="f92" draw:formula="if(?f56, ?f11, ?f73)"/><draw:equation draw:name="f93" draw:formula="if(?f56, ?f27, ?f74)"/><draw:equation draw:name="f94" draw:formula="if(?f56, ?f11, ?f75)"/><draw:equation draw:name="f95" draw:formula="if(?f56, ?f27, ?f76)"/><draw:equation draw:name="f96" draw:formula="if(?f56, ?f73, ?f89)"/><draw:equation draw:name="f97" draw:formula="if(?f56, ?f74, ?f91)"/><draw:equation draw:name="f98" draw:formula="if(?f56, ?f75, ?f89)"/><draw:equation draw:name="f99" draw:formula="if(?f56, ?f76, ?f91)"/><draw:equation draw:name="f100" draw:formula="21550000 - ?f12"/><draw:equation draw:name="f101" draw:formula="if(?f100, ?f12, 21550000)"/><draw:equation draw:name="f102" draw:formula="-21550000 - ?f101"/><draw:equation draw:name="f103" draw:formula="if(?f102, -21550000, ?f101)"/><draw:equation draw:name="f104" draw:formula="?f0 + ?f103"/><draw:equation draw:name="f105" draw:formula="?f62 * ?f45"/><draw:equation draw:name="f106" draw:formula="?f65 * ?f46"/><draw:equation draw:name="f107" draw:formula="sqrt(?f105 * ?f105 + ?f106 * ?f106 + 0 * 0)"/><draw:equation draw:name="f108" draw:formula="?f45 * ?f46 / ?f107"/><draw:equation draw:name="f109" draw:formula="?f65 * ?f108"/><draw:equation draw:name="f110" draw:formula="?f33 - ?f109"/><draw:equation draw:name="f111" draw:formula="?f62 * ?f108"/><draw:equation draw:name="f112" draw:formula="?f27 - ?f111"/><draw:equation draw:name="f113" draw:formula="?f110 - ?f45"/><draw:equation draw:name="f114" draw:formula="?f112 - ?f46"/><draw:equation draw:name="f115" draw:formula="?f110 + ?f45"/><draw:equation draw:name="f116" draw:formula="?f112 + ?f46"/><draw:equation draw:name="f117" draw:formula="?f104 + ?f1"/><draw:equation draw:name="f118" draw:formula="?f117 * ?f9 / ?f0"/><draw:equation draw:name="f119" draw:formula="0 - ?f118"/><draw:equation draw:name="f120" draw:formula="cos(?f119)"/><draw:equation draw:name="f121" draw:formula="0 - ?f120"/><draw:equation draw:name="f122" draw:formula="?f121 * ?f45"/><draw:equation draw:name="f123" draw:formula="sin(?f119)"/><draw:equation draw:name="f124" draw:formula="0 - ?f123"/><draw:equation draw:name="f125" draw:formula="?f124 * ?f46"/><draw:equation draw:name="f126" draw:formula="sqrt(?f122 * ?f122 + ?f125 * ?f125 + 0 * 0)"/><draw:equation draw:name="f127" draw:formula="?f45 * ?f46 / ?f126"/><draw:equation draw:name="f128" draw:formula="?f124 * ?f127"/><draw:equation draw:name="f129" draw:formula="?f110 + ?f128"/><draw:equation draw:name="f130" draw:formula="?f121 * ?f127"/><draw:equation draw:name="f131" draw:formula="?f112 + ?f130"/><draw:equation draw:name="f132" draw:formula="if(?f103, ?f33, ?f113)"/><draw:equation draw:name="f133" draw:formula="if(?f103, ?f27, ?f114)"/><draw:equation draw:name="f134" draw:formula="if(?f103, ?f33, ?f115)"/><draw:equation draw:name="f135" draw:formula="if(?f103, ?f27, ?f116)"/><draw:equation draw:name="f136" draw:formula="if(?f103, ?f113, ?f129)"/><draw:equation draw:name="f137" draw:formula="if(?f103, ?f114, ?f131)"/><draw:equation draw:name="f138" draw:formula="if(?f103, ?f115, ?f129)"/><draw:equation draw:name="f139" draw:formula="if(?f103, ?f116, ?f131)"/></draw:enhanced-geometry></draw:custom-shape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ngsuh" svg:font-family="Gungsuh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Gungsuh" fo:font-weight="bold" style:font-weight-asian="bold" fo:font-size="14pt" style:font-size-asian="14pt" style:font-size-complex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Gungsuh" fo:font-weight="bold" style:font-weight-asian="bold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Gungsuh" fo:font-weight="bold" style:font-weight-asian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9847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PJ</meta:initial-creator>
    <dc:creator>s</dc:creator>
    <meta:creation-date>2018-04-26T03:15:00Z</meta:creation-date>
    <dc:date>2018-04-26T03:15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