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194in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7" style:parent-style-name="內文" style:family="paragraph">
      <style:paragraph-properties fo:text-align="center" fo:line-height="0.3194in"/>
      <style:text-properties style:font-name-asian="標楷體" fo:font-weight="bold" style:font-weight-asian="bold" fo:font-size="20pt" style:font-size-asian="20pt" style:font-size-complex="20pt"/>
    </style:style>
    <style:style style:name="P18" style:parent-style-name="內文" style:family="paragraph">
      <style:paragraph-properties fo:text-align="justify" fo:line-height="0.4166in" fo:margin-left="0.1381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0" style:parent-style-name="內文" style:family="paragraph">
      <style:paragraph-properties fo:text-align="justify" fo:line-height="0.4166in" fo:margin-left="0.1381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1" style:parent-style-name="內文" style:family="paragraph">
      <style:paragraph-properties fo:text-align="justify" fo:line-height="0.4166in" fo:margin-left="0.1381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2" style:parent-style-name="內文" style:family="paragraph">
      <style:paragraph-properties fo:text-align="justify" fo:line-height="0.4166in" fo:margin-left="0.1381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3" style:parent-style-name="內文" style:family="paragraph">
      <style:paragraph-properties fo:line-height="0.4166in"/>
      <style:text-properties style:font-name="標楷體" style:font-name-asian="標楷體" fo:font-size="16pt" style:font-size-asian="16pt"/>
    </style:style>
    <style:style style:name="P34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/>
    </style:style>
    <style:style style:name="P35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/>
    </style:style>
    <style:style style:name="P36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/>
    </style:style>
    <style:style style:name="P37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/>
    </style:style>
    <style:style style:name="P3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/>
    </style:style>
    <style:style style:name="P40" style:parent-style-name="內文" style:family="paragraph">
      <style:paragraph-properties fo:line-height="0.4166in"/>
      <style:text-properties style:font-name="標楷體" style:font-name-asian="標楷體" fo:font-size="16pt" style:font-size-asian="16pt"/>
    </style:style>
    <style:style style:name="P41" style:parent-style-name="內文" style:family="paragraph">
      <style:paragraph-properties fo:line-height="0.4166in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P46" style:parent-style-name="內文" style:family="paragraph">
      <style:paragraph-properties fo:text-align="end" fo:line-height="0.4166in" fo:margin-right="0.9722in" fo:text-indent="4.7638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4166in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P5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start" fo:line-height="0.3194in"/>
      <style:text-properties style:font-name="標楷體" style:font-name-asian="標楷體" fo:font-size="16pt" style:font-size-asian="16pt"/>
    </style:style>
    <style:style style:name="P56" style:parent-style-name="內文" style:family="paragraph">
      <style:paragraph-properties fo:text-align="justify" fo:line-height="0.3194in"/>
      <style:text-properties style:font-name="標楷體" style:font-name-asian="標楷體" fo:font-size="13pt" style:font-size-asian="13pt" style:font-size-complex="13pt"/>
    </style:style>
    <style:style style:name="P57" style:parent-style-name="內文" style:family="paragraph">
      <style:paragraph-properties fo:text-align="justify" fo:line-height="0.3194in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2">退休</text:span><text:span text:style-name="T3">(</text:span><text:span text:style-name="T4">職)</text:span><text:span text:style-name="T5">公</text:span><text:span text:style-name="T6">(</text:span><text:span text:style-name="T7">政</text:span><text:span text:style-name="T8">)</text:span><text:span text:style-name="T9">務</text:span><text:span text:style-name="T10">人員</text:span><text:span text:style-name="T11">或遺族</text:span><text:span text:style-name="T12">放棄本人應領定期</text:span><text:span text:style-name="T13">性</text:span><text:span text:style-name="T14">給付</text:span><text:span text:style-name="T15">申請</text:span><text:span text:style-name="T16">書</text:span></text:p>
      <text:p text:style-name="P17"/>
      <text:p text:style-name="P18"><text:span text:style-name="T19">本人</text:span><text:span text:style-name="T20">________________</text:span><text:span text:style-name="T21">申請</text:span><text:span text:style-name="T22">自</text:span><text:span text:style-name="T23">民國</text:span><text:span text:style-name="T24">____年____月____日起，</text:span><text:span text:style-name="T25">放棄依公務人員退休資遣撫卹法(政務人員退職撫卹條例)</text:span><text:span text:style-name="T26">所</text:span><text:span text:style-name="T27">定支給之定期性給付，並</text:span><text:span text:style-name="T28">明瞭</text:span><text:span text:style-name="T29">下列事項：</text:span></text:p>
      <text:p text:style-name="P30">□一經選擇放棄並由審定機關審定生效後，原領給付之</text:p>
      <text:p text:style-name="P31"><text:s text:c="2"/>所有權利全數喪失，不得再選擇恢復發給。</text:p>
      <text:p text:style-name="P32">□自放棄之日起，如有溢領退撫給與，將全數繳回。</text:p>
      <text:p text:style-name="P33"/>
      <text:p text:style-name="P34">姓　　　名：<text:s text:c="11"/>（簽　　　名）</text:p>
      <text:p text:style-name="P35"/>
      <text:p text:style-name="P36">身分證統號：</text:p>
      <text:p text:style-name="P37"/>
      <text:p text:style-name="P38">(以上欄位務必要填寫及勾選，不得缺漏)</text:p>
      <text:p text:style-name="P39"/>
      <text:p text:style-name="P40">附註：</text:p>
      <text:p text:style-name="P41"><text:span text:style-name="T42">□以上</text:span><text:span text:style-name="T43"><text:s text:c="11"/></text:span><text:span text:style-name="T44">未成年，由本人任</text:span><text:span text:style-name="T45">法定代理人： <text:s/></text:span></text:p>
      <text:p text:style-name="P46">簽名</text:p>
      <text:p text:style-name="P47"><text:span text:style-name="T48">□以上</text:span><text:span text:style-name="T49"><text:s text:c="11"/></text:span><text:span text:style-name="T50">受監護宣告，</text:span><text:span text:style-name="T51">由本人任</text:span><text:span text:style-name="T52">監護</text:span><text:span text:style-name="T53">人： <text:s/></text:span></text:p>
      <text:p text:style-name="P54"><text:s text:c="54"/>簽名</text:p>
      <text:p text:style-name="P55">中華民國　　　年　　月　　　日</text:p>
      <text:p text:style-name="P56">本表適用對象：</text:p>
      <text:p text:style-name="P57"><text:span text:style-name="T58">限依公務人員退休資遣撫卹法第45條、</text:span><text:span text:style-name="T59">政務人員退職撫卹條例</text:span><text:span text:style-name="T60">第</text:span><text:span text:style-name="T61">26</text:span><text:span text:style-name="T62">條、</text:span><text:span text:style-name="T63">公立學校教職員退休資遣撫卹條例</text:span><text:span text:style-name="T64">第45條</text:span><text:span text:style-name="T65">及陸海空軍軍官士官服役條例</text:span><text:span text:style-name="T66">第37條所</text:span><text:span text:style-name="T67">定得予放棄者</text:span><text:span text:style-name="T6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height-at-least="0.1666in"/>
      <style:text-properties style:font-name="標楷體" style:font-name-asian="標楷體" fo:font-size="14pt" style:font-size-asian="14pt" fo:hyphenate="false"/>
    </style:style>
    <style:style style:name="本文2" style:display-name="本文 2" style:family="paragraph" style:parent-style-name="內文">
      <style:paragraph-properties fo:line-height="0.3194in"/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7875in" fo:margin-bottom="0.7486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教人員同一順序遺族領卹代表同意書</dc:title>
    <dc:subject/>
    <meta:initial-creator>xyz</meta:initial-creator>
    <dc:creator>user1</dc:creator>
    <meta:creation-date>2019-01-15T07:36:00Z</meta:creation-date>
    <dc:date>2019-01-15T07:36:00Z</dc:date>
    <meta:print-date>2019-01-03T11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0" meta:character-count="471" meta:row-count="3" meta:non-whitespace-character-count="402"/>
  </office:meta>
</office:document-meta>
</file>