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4" style:parent-style-name="本文縮排" style:family="paragraph">
      <style:paragraph-properties style:snap-to-layout-grid="false" fo:text-align="start" fo:line-height="100%" fo:margin-left="1.3611in" fo:text-indent="-1.3611in">
        <style:tab-stops/>
      </style:paragraph-properties>
      <style:text-properties style:font-name="Times New Roman" fo:color="#000000"/>
    </style:style>
    <style:style style:name="P5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本文縮排2" style:family="paragraph">
      <style:paragraph-properties style:snap-to-layout-grid="false" fo:text-align="start" fo:line-height="100%"/>
    </style:style>
    <style:style style:name="T10" style:parent-style-name="預設段落字型" style:family="text">
      <style:text-properties style:font-name="Times New Roman" fo:color="#000000"/>
    </style:style>
    <style:style style:name="P1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1.0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1.47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1.47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1.47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1.0708in" fo:text-indent="-1.0708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1.0694in" fo:text-indent="-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1.0694in" fo:text-indent="-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1.0694in" fo:text-indent="-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1.0694in" fo:text-indent="-1.0694in">
        <style:tab-stops>
          <style:tab-stop style:type="left" style:position="-0.694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/>
    </style:style>
    <style:style style:name="P86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-asian="標楷體" fo:color="#000000" style:letter-kerning="false" fo:font-size="14pt" style:font-size-asian="14pt"/>
    </style:style>
    <style:style style:name="P91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00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06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7777in" fo:text-indent="-0.7777in">
        <style:tab-stops>
          <style:tab-stop style:type="left" style:position="-0.402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7777in" fo:text-indent="-0.7777in">
        <style:tab-stops>
          <style:tab-stop style:type="left" style:position="-0.402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超連結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超連結" style:family="text"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超連結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超連結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7222in" fo:text-indent="-0.3888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0.8194in" fo:margin-right="-0.0986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0.7229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2" style:parent-style-name="Default" style:family="paragraph">
      <style:paragraph-properties style:snap-to-layout-grid="false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Default" style:family="paragraph">
      <style:paragraph-properties style:snap-to-layout-grid="false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Default" style:family="paragraph">
      <style:paragraph-properties style:snap-to-layout-grid="false" fo:margin-left="1.2222in" fo:text-indent="-0.3888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Default" style:family="paragraph">
      <style:paragraph-properties style:snap-to-layout-grid="false" fo:margin-left="1.2222in" fo:text-indent="-0.3888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Default" style:family="paragraph">
      <style:paragraph-properties style:snap-to-layout-grid="false" fo:margin-left="1.2222in" fo:text-indent="-0.3888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Default" style:family="paragraph">
      <style:paragraph-properties style:snap-to-layout-grid="false" fo:margin-left="0.8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195" style:parent-style-name="Default" style:family="paragraph">
      <style:paragraph-properties style:snap-to-layout-grid="false" fo:margin-left="0.8333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Default" style:family="paragraph">
      <style:paragraph-properties style:snap-to-layout-grid="false" fo:margin-left="0.8333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Default" style:family="paragraph">
      <style:paragraph-properties style:snap-to-layout-grid="false" fo:margin-left="0.8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Default" style:family="paragraph">
      <style:paragraph-properties style:snap-to-layout-grid="false" fo:margin-left="0.8333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208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209" style:parent-style-name="Default" style:family="paragraph">
      <style:paragraph-properties style:snap-to-layout-grid="false" fo:margin-left="0.8333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Default" style:family="paragraph">
      <style:paragraph-properties style:snap-to-layout-grid="false" fo:margin-left="0.8333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Default" style:family="paragraph">
      <style:paragraph-properties style:snap-to-layout-grid="false" fo:margin-left="0.8333in">
        <style:tab-stops/>
      </style:paragraph-properties>
    </style:style>
    <style:style style:name="T2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Default" style:family="paragraph">
      <style:paragraph-properties style:snap-to-layout-grid="false" fo:margin-left="0.8333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P229" style:parent-style-name="Default" style:family="paragraph">
      <style:paragraph-properties style:snap-to-layout-grid="false" fo:margin-left="0.8333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Default" style:family="paragraph">
      <style:paragraph-properties style:snap-to-layout-grid="false" fo:margin-left="0.8333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Default" style:family="paragraph">
      <style:paragraph-properties style:snap-to-layout-grid="false" fo:margin-left="0.8333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Default" style:family="paragraph">
      <style:paragraph-properties style:snap-to-layout-grid="false" fo:margin-left="0.8333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P250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251" style:parent-style-name="Default" style:family="paragraph">
      <style:paragraph-properties style:snap-to-layout-grid="false" fo:margin-left="0.8333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Default" style:family="paragraph">
      <style:paragraph-properties style:snap-to-layout-grid="false" fo:margin-left="0.8333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Default" style:family="paragraph">
      <style:paragraph-properties style:snap-to-layout-grid="false" fo:margin-left="0.8333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Default" style:family="paragraph">
      <style:paragraph-properties style:snap-to-layout-grid="false" fo:margin-left="0.8333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P263" style:parent-style-name="Default" style:family="paragraph">
      <style:paragraph-properties style:snap-to-layout-grid="false" fo:margin-left="0.8333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P266" style:parent-style-name="Default" style:family="paragraph">
      <style:paragraph-properties style:snap-to-layout-grid="false" fo:margin-left="0.8333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P269" style:parent-style-name="Default" style:family="paragraph">
      <style:paragraph-properties style:snap-to-layout-grid="false" fo:margin-left="0.8333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274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275" style:parent-style-name="Default" style:family="paragraph">
      <style:paragraph-properties style:snap-to-layout-grid="false" fo:margin-left="0.8333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P280" style:parent-style-name="Default" style:family="paragraph">
      <style:paragraph-properties style:snap-to-layout-grid="false" fo:margin-left="0.8333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P285" style:parent-style-name="Default" style:family="paragraph">
      <style:paragraph-properties style:snap-to-layout-grid="false" fo:margin-left="0.8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P290" style:parent-style-name="Default" style:family="paragraph">
      <style:paragraph-properties style:snap-to-layout-grid="false" fo:margin-left="0.8333in">
        <style:tab-stops/>
      </style:paragraph-properties>
    </style:style>
    <style:style style:name="T2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P295" style:parent-style-name="Default" style:family="paragraph">
      <style:paragraph-properties style:snap-to-layout-grid="false" fo:margin-left="0.8333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P300" style:parent-style-name="Default" style:family="paragraph">
      <style:paragraph-properties style:snap-to-layout-grid="false" fo:margin-left="0.8333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P306" style:parent-style-name="Default" style:family="paragraph">
      <style:paragraph-properties style:snap-to-layout-grid="false" fo:margin-left="0.8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P311" style:parent-style-name="Default" style:family="paragraph">
      <style:paragraph-properties style:snap-to-layout-grid="false" fo:margin-left="0.8333in">
        <style:tab-stops/>
      </style:paragraph-properties>
    </style:style>
    <style:style style:name="T3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P316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317" style:parent-style-name="Default" style:family="paragraph">
      <style:paragraph-properties style:snap-to-layout-grid="false" fo:margin-left="0.833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P320" style:parent-style-name="Default" style:family="paragraph">
      <style:paragraph-properties style:snap-to-layout-grid="false" fo:margin-left="0.8333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P323" style:parent-style-name="Default" style:family="paragraph">
      <style:paragraph-properties style:snap-to-layout-grid="false" fo:margin-left="0.8333in">
        <style:tab-stops/>
      </style:paragraph-properties>
    </style:style>
    <style:style style:name="T3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P326" style:parent-style-name="Default" style:family="paragraph">
      <style:paragraph-properties style:snap-to-layout-grid="false" fo:margin-left="0.8333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P329" style:parent-style-name="Default" style:family="paragraph">
      <style:paragraph-properties style:snap-to-layout-grid="false" fo:margin-left="0.8333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Default" style:family="paragraph">
      <style:paragraph-properties style:snap-to-layout-grid="false" fo:margin-left="0.8333in">
        <style:tab-stops/>
      </style:paragraph-properties>
    </style:style>
    <style:style style:name="T3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P335" style:parent-style-name="Default" style:family="paragraph">
      <style:paragraph-properties style:snap-to-layout-grid="false" fo:margin-left="0.833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P338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5" style:parent-style-name="內文" style:master-page-name="MP1" style:family="paragraph">
      <style:paragraph-properties fo:break-before="page" style:snap-to-layout-grid="false" fo:text-align="center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text-properties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0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ableColumn352" style:family="table-column">
      <style:table-column-properties style:column-width="1.4861in"/>
    </style:style>
    <style:style style:name="TableColumn353" style:family="table-column">
      <style:table-column-properties style:column-width="1.0965in"/>
    </style:style>
    <style:style style:name="TableColumn354" style:family="table-column">
      <style:table-column-properties style:column-width="1.0965in"/>
    </style:style>
    <style:style style:name="TableColumn355" style:family="table-column">
      <style:table-column-properties style:column-width="1.0972in"/>
    </style:style>
    <style:style style:name="TableColumn356" style:family="table-column">
      <style:table-column-properties style:column-width="1.0965in"/>
    </style:style>
    <style:style style:name="TableColumn357" style:family="table-column">
      <style:table-column-properties style:column-width="0.0069in"/>
    </style:style>
    <style:style style:name="TableColumn358" style:family="table-column">
      <style:table-column-properties style:column-width="1.0895in"/>
    </style:style>
    <style:style style:name="TableColumn359" style:family="table-column">
      <style:table-column-properties style:column-width="0.4006in"/>
    </style:style>
    <style:style style:name="TableColumn360" style:family="table-column">
      <style:table-column-properties style:column-width="0.6965in"/>
    </style:style>
    <style:style style:name="TableColumn361" style:family="table-column">
      <style:table-column-properties style:column-width="1.0965in"/>
    </style:style>
    <style:style style:name="TableColumn362" style:family="table-column">
      <style:table-column-properties style:column-width="1.0972in"/>
    </style:style>
    <style:style style:name="Table351" style:family="table">
      <style:table-properties style:width="10.2604in" fo:margin-left="0in" table:align="center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3937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3937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99" style:family="table-row">
      <style:table-row-properties style:min-row-height="0.3937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letter-spacing="-0.0138i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0" style:parent-style-name="內文" style:family="paragraph">
      <style:text-properties style:font-name-asian="標楷體" fo:font-weight="bold" style:font-weight-asian="bold" fo:color="#000000"/>
    </style:style>
    <style:style style:name="P531" style:parent-style-name="內文" style:family="paragraph">
      <style:paragraph-properties style:snap-to-layout-grid="false" fo:line-height="0.2083in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P533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534" style:parent-style-name="預設段落字型" style:family="text">
      <style:text-properties style:font-name-asian="標楷體" fo:color="#000000" style:font-size-complex="14pt"/>
    </style:style>
    <style:style style:name="T535" style:parent-style-name="預設段落字型" style:family="text">
      <style:text-properties style:font-name-asian="標楷體" fo:color="#000000" style:letter-kerning="false" style:font-size-complex="14pt"/>
    </style:style>
    <style:style style:name="T536" style:parent-style-name="預設段落字型" style:family="text">
      <style:text-properties style:font-name-asian="標楷體" fo:color="#000000" style:font-size-complex="14pt"/>
    </style:style>
    <style:style style:name="T537" style:parent-style-name="預設段落字型" style:family="text">
      <style:text-properties style:font-name-asian="標楷體" fo:color="#000000" style:letter-kerning="false"/>
    </style:style>
    <style:style style:name="P538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539" style:parent-style-name="預設段落字型" style:family="text">
      <style:text-properties style:font-name-asian="標楷體" fo:color="#000000" style:letter-kerning="false"/>
    </style:style>
    <style:style style:name="T540" style:parent-style-name="預設段落字型" style:family="text">
      <style:text-properties style:font-name-asian="標楷體" fo:color="#000000" style:letter-kerning="false" fo:background-color="#FFFFFF"/>
    </style:style>
    <style:style style:name="T541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  <style:text-properties style:font-name-asian="標楷體" fo:color="#000000" style:letter-kerning="false"/>
    </style:style>
    <style:style style:name="P543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544" style:parent-style-name="預設段落字型" style:family="text">
      <style:text-properties style:font-name-asian="標楷體" fo:color="#000000" style:letter-kerning="false"/>
    </style:style>
    <style:style style:name="T54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000000" style:letter-kerning="false"/>
    </style:style>
    <style:style style:name="P547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548" style:parent-style-name="預設段落字型" style:family="text">
      <style:text-properties style:font-name-asian="標楷體" fo:color="#000000" style:letter-kerning="false"/>
    </style:style>
    <style:style style:name="T5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51" style:parent-style-name="預設段落字型" style:family="text">
      <style:text-properties style:font-name-asian="標楷體" fo:color="#000000" style:letter-kerning="false"/>
    </style:style>
    <style:style style:name="P552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553" style:parent-style-name="預設段落字型" style:family="text">
      <style:text-properties style:font-name-asian="標楷體" fo:color="#000000" style:letter-kerning="false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 style:font-size-complex="14pt"/>
    </style:style>
    <style:style style:name="T560" style:parent-style-name="預設段落字型" style:family="text">
      <style:text-properties style:font-name-asian="標楷體" fo:color="#000000" style:font-size-complex="14pt"/>
    </style:style>
    <style:style style:name="T561" style:parent-style-name="預設段落字型" style:family="text">
      <style:text-properties style:font-name-asian="標楷體" fo:color="#000000"/>
    </style:style>
    <style:style style:name="P562" style:parent-style-name="內文" style:master-page-name="MP2" style:family="paragraph">
      <style:paragraph-properties fo:break-before="page" fo:line-height="0.3472in"/>
      <style:text-properties style:font-name-asian="標楷體" fo:color="#000000"/>
    </style:style>
    <style:style style:name="P563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8pt" style:font-size-asian="18pt" style:font-size-complex="14pt"/>
    </style:style>
    <style:style style:name="P564" style:parent-style-name="內文" style:family="paragraph">
      <style:paragraph-properties fo:text-align="center" fo:line-height="0.3472in"/>
    </style:style>
    <style:style style:name="T56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4pt"/>
    </style:style>
    <style:style style:name="P56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style:snap-to-layout-grid="false" fo:margin-left="0.7229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68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8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style:snap-to-layout-grid="false" fo:margin-left="0.5562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85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style:text-position="15.7% 100%" fo:font-size="9.5pt" style:font-size-asian="9.5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style:text-position="15.7% 100%" fo:font-size="9.5pt" style:font-size-asian="9.5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12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15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20" style:parent-style-name="內文" style:family="paragraph">
      <style:paragraph-properties fo:widows="2" fo:orphans="2" style:snap-to-layout-grid="false" fo:margin-left="0.6111in" fo:text-indent="-0.1944in">
        <style:tab-stops/>
      </style:paragraph-properties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26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27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30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31" style:parent-style-name="內文" style:family="paragraph">
      <style:paragraph-properties style:snap-to-layout-grid="false" fo:margin-left="0.5562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39" style:parent-style-name="內文" style:family="paragraph">
      <style:paragraph-properties fo:widows="2" fo:orphans="2" style:snap-to-layout-grid="false" fo:margin-left="0.7229in" fo:text-indent="-0.3895in">
        <style:tab-stops/>
      </style:paragraph-properties>
    </style:style>
    <style:style style:name="T6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5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6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6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57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65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66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68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91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6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03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08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7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21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7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32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7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7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49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7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62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7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785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7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04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8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17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8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8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34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8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39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8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54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8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65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15.7% 100%" fo:font-size="9.5pt" style:font-size-asian="9.5pt" style:font-size-complex="14pt"/>
    </style:style>
    <style:style style:name="T86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78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8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8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890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8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8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margin-left="1.0562in" fo:text-indent="-0.389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0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</text:p>
      <text:p text:style-name="P2">108年度『魔法少年』～「青少年生活法律搶答比賽」實施計畫</text:p>
      <text:p text:style-name="P3">108.3.7修訂</text:p>
      <text:p text:style-name="P4">壹、目<text:s text:c="4"/>的：透過法律常識之比賽，讓青少年認識生活上的相關法律常識、增加交通安全常識，提升青少年守法之能力。</text:p>
      <text:p text:style-name="P5">貳、主辦單位：高雄市政府教育局、臺灣高雄少年及家事法院、</text:p>
      <text:p text:style-name="P6"><text:s text:c="14"/>高雄市政府警察局。</text:p>
      <text:p text:style-name="P7">參、協辦單位：臺灣橋頭地方檢察署、台灣更生保護會高雄分會、</text:p>
      <text:p text:style-name="P8"><text:s text:c="14"/>高雄市私立樹德高級家事商業職業學校。</text:p>
      <text:p text:style-name="P9"><text:span text:style-name="T10">肆、承辦單位：高雄市立正興國民中學</text:span></text:p>
      <text:p text:style-name="P11">伍、參加對象：設籍本市各公、私立高中職、國中及國小高年級在學學生或年齡</text:p>
      <text:p text:style-name="P12"><text:s text:c="14"/>為11歲〜18歲青少年者。</text:p>
      <text:p text:style-name="P13">陸、比賽組別：</text:p>
      <text:p text:style-name="P14">一、高中職組</text:p>
      <text:p text:style-name="P15">（一）代表學校參賽：(以18隊為上限，4～8人組隊，以報名先後錄取)</text:p>
      <text:p text:style-name="P16">高雄市各公、私立高中職在學學生(各校至多1隊為上限)。</text:p>
      <text:p text:style-name="P17">※備註：「代表學校參賽」之隊數未滿18隊之員額由「自行組隊參賽」之第13順位遞補。</text:p>
      <text:p text:style-name="P18">（二）自行組隊參賽：(以12隊為上限，1～8人組隊，以報名先後錄取)</text:p>
      <text:p text:style-name="P19">年齡為15歲〜18歲之青少年。（高中職在學或相當高中職階段之青少年，可跨校組隊但以設籍於高雄市者為限）</text:p>
      <text:p text:style-name="P20">※備註：「自行組隊參賽」之隊數未滿12隊之員額由「代表學校參賽」之第19隊順位遞補。</text:p>
      <text:p text:style-name="P21">二、國中組</text:p>
      <text:p text:style-name="P22">（一）代表學校參賽：(以32隊為上限，4～8人組隊，以報名先後錄取)</text:p>
      <text:p text:style-name="P23">高雄市各公、私立國中在學學生(各校至多1隊為上限)。</text:p>
      <text:p text:style-name="P24">※備註：「代表學校參賽」之隊數未滿32隊之員額由「自行組隊參賽」之第19隊順位遞補。</text:p>
      <text:p text:style-name="P25">（二）自行組隊參賽：(以18隊為上限，1～8人組隊，以報名先後錄取)</text:p>
      <text:p text:style-name="P26">年齡為12歲〜15歲之青少年。（國中在學或相當國中階段之青少年，可跨校組隊但以設籍於高雄市者為限）</text:p>
      <text:p text:style-name="P27">※備註：「自行組隊參賽」之隊數未滿18隊之員額由「代表學校參賽」之第33隊順位遞補。</text:p>
      <text:p text:style-name="P28">三、國小高年級組</text:p>
      <text:p text:style-name="P29">（一）代表學校參賽：(以32隊為上限，4～8人組隊，以報名先後錄取)</text:p>
      <text:p text:style-name="P30">高雄市各公、私立國小在學學生(各校至多1隊為上限)。</text:p>
      <text:p text:style-name="P31">※備註：「代表學校參賽」之隊數未滿32隊之員額由「自行組隊參賽」之第19隊順位遞補。</text:p>
      <text:p text:style-name="P32">（二）自行組隊參賽：(以18隊為上限，1～8人組隊，以報名先後錄取)</text:p>
      <text:soft-page-break/>
      <text:p text:style-name="P33">年齡為11歲〜12歲之青少年。（國小高年級在學或相當國小高年級階段之少年，可跨校組隊但以設籍於高雄市者為限）</text:p>
      <text:p text:style-name="P34">※備註：「自行組隊參賽」之隊數未滿18隊之員額由「代表學校參賽」之第33隊順位遞補。</text:p>
      <text:p text:style-name="P35">柒、報名方式</text:p>
      <text:p text:style-name="P36"><text:s text:c="4"/>一、簡章及報名表：請參考下列網站並自行列印，報名表如附表1。</text:p>
      <text:p text:style-name="P37"><text:span text:style-name="T38"><text:s text:c="5"/></text:span><text:span text:style-name="T39">（一）高雄市政府教育局（</text:span><text:span text:style-name="T40">http://www.kh.edu.tw/</text:span><text:span text:style-name="T41">）</text:span></text:p>
      <text:p text:style-name="P42"><text:s text:c="5"/>（二）臺灣高雄少年及家事法院（http://ksy.judicial.gov.tw/）</text:p>
      <text:p text:style-name="P43"><text:s text:c="5"/>（三）高雄市立正興國民中學（http://www.chehjh.kh.edu.tw/）或親至正興國中學務處（高雄市三民區覺民路850號）索取簡章及報名表件，<text:line-break/>若有疑問請洽詢正興國中學務處陳金煙主任380-9591分機220；</text:p>
      <text:p text:style-name="P44"><text:s text:c="11"/>比賽當日聯絡電話：0936-251968。</text:p>
      <text:p text:style-name="P45"><text:s text:c="4"/>二、報名方式</text:p>
      <text:p text:style-name="P46"><text:s text:c="5"/>（一）郵寄</text:p>
      <text:p text:style-name="P47"><text:s text:c="11"/>高雄市立正興國民中學學務處（高雄市三民區覺民路850號）<text:line-break/>『魔法少年』搶答比賽承辦組收。</text:p>
      <text:p text:style-name="P48"><text:s text:c="5"/>（二）傳真</text:p>
      <text:p text:style-name="P49"><text:s text:c="11"/>高雄市立正興國民中學學務處FAX：<text:s/>380-5762，傳真後請來電確認，TEL：380-9591分機220陳金煙主任。</text:p>
      <text:p text:style-name="P50"><text:s text:c="5"/>（三）公文交換或親自繳件（星期一至星期五09：00－17：00）<text:line-break/>高雄市立正興國民中學學務處（高雄市三民區覺民路850號）</text:p>
      <text:p text:style-name="P51"><text:s text:c="4"/>三、報名注意事項</text:p>
      <text:p text:style-name="P52"><text:span text:style-name="T53"><text:s text:c="5"/></text:span><text:span text:style-name="T54">（</text:span><text:span text:style-name="T55">一</text:span><text:span text:style-name="T56">）本市各公、私立高中職、國民中學及國小高年級在學學生或年齡為</text:span><text:span text:style-name="T57">11</text:span><text:span text:style-name="T58">歲〜</text:span><text:span text:style-name="T59">18</text:span><text:span text:style-name="T60">歲者</text:span><text:span text:style-name="T61">（</text:span><text:span text:style-name="T62">90.09.01</text:span><text:span text:style-name="T63">以後出生，</text:span><text:span text:style-name="T64">97.08.31</text:span><text:span text:style-name="T65">以前出生</text:span><text:span text:style-name="T66">者</text:span><text:span text:style-name="T67">）</text:span><text:span text:style-name="T68">，均可依學程</text:span><text:span text:style-name="T69">自由組隊報名參加，每隊</text:span><text:span text:style-name="T70">至多有</text:span><text:span text:style-name="T71">8</text:span><text:span text:style-name="T72">位選手</text:span><text:span text:style-name="T73">(</text:span><text:span text:style-name="T74">代表學校參賽隊伍每隊至少</text:span><text:span text:style-name="T75">4</text:span><text:span text:style-name="T76">位選手，自行組隊參賽隊伍每隊至</text:span><text:span text:style-name="T77">少</text:span><text:span text:style-name="T78">1</text:span><text:span text:style-name="T79">位選手</text:span><text:span text:style-name="T80">)</text:span><text:span text:style-name="T81">，其中可有至多</text:span><text:span text:style-name="T82">4</text:span><text:span text:style-name="T83">位擔任答題代表，其他為智囊補給團。</text:span><text:span text:style-name="T84">各校不限隊數，亦可跨校或個人組隊。</text:span><text:span text:style-name="T85">若有違反規定，經檢舉或發現，主辦單位得逕予取消參賽資格。</text:span></text:p>
      <text:p text:style-name="P86"><text:span text:style-name="T87"><text:s text:c="5"/></text:span><text:span text:style-name="T88">（二）比賽當日請務必攜帶身份證、健保卡或貼有相片足資證明身分之相關證件</text:span><text:span text:style-name="T89">供主辦單位查核，若有頂替、假冒或身分不符情形，經查證屬實，主辦單位得逕予取消該隊參賽資格，並通知教育局及所屬學校。</text:span></text:p>
      <text:p text:style-name="P90"><text:s text:c="5"/>（三）每一指導老師可指導多隊，但每隊限兩名指導老師。</text:p>
      <text:p text:style-name="P91"><text:span text:style-name="T92"><text:s text:c="5"/></text:span><text:span text:style-name="T93">（四）</text:span><text:span text:style-name="T94">本活動報名截止前若有更新名單，每隊以一次最多四名為限，初賽（含初賽）以後賽程不可更新或遞補隊員。</text:span></text:p>
      <text:p text:style-name="P95"><text:span text:style-name="T96"><text:s text:c="5"/></text:span><text:span text:style-name="T97">（五）</text:span><text:span text:style-name="T98">各隊命名應避免有不雅或違反善良風俗情形</text:span><text:span text:style-name="T99">，如經檢舉或發現，主辦單位得逕予取消參賽資格。</text:span></text:p>
      <text:p text:style-name="P100"><text:span text:style-name="T101"><text:s text:c="5"/></text:span><text:span text:style-name="T102">（六）為方便後續比賽聯繫，請指導老師或隊長聯絡，</text:span><text:span text:style-name="T103">請務必留下可聯絡之電話及</text:span><text:span text:style-name="T104">E-mail</text:span><text:span text:style-name="T105">。</text:span></text:p>
      <text:soft-page-break/>
      <text:p text:style-name="P106">捌、報名日期</text:p>
      <text:p text:style-name="P107"><text:s text:c="4"/>一、自即日起至108年6月14日（星期五）止。為利賽程順利進行，本次活動參賽隊伍以高中職組30隊、國中組50隊、國小高年級組50隊為原則，請儘速報名，額滿不再受理。</text:p>
      <text:p text:style-name="P108"><text:s text:c="4"/>二、108年6月28日（星期五）於高雄市立正興國民中學網站公告參賽隊伍。</text:p>
      <text:p text:style-name="P109">玖、比賽日期（暫訂：視報名情形排定賽程）：</text:p>
      <text:p text:style-name="P110">一、初<text:s text:c="6"/>賽：108年7月15日（星期一）、16日（星期二）。</text:p>
      <text:p text:style-name="P111">二、複賽及決賽：108年7月17日（星期三）。</text:p>
      <text:p text:style-name="P112">拾、比賽地點：正興國中六樓大禮堂（高雄市三民區覺民路850號）</text:p>
      <text:p text:style-name="P113">拾壹、比賽內容：生活法律常識。請參考下列網站資料：</text:p>
      <text:p text:style-name="P114"><text:s text:c="4"/>一、司法院（法治教育網）：</text:p>
      <text:p text:style-name="P115"><text:span text:style-name="T116"><text:s text:c="9"/></text:span><text:a xlink:href="http://www.judicial.gov.tw/work/work18.asp" office:target-frame-name="_top" xlink:show="replace"><text:span text:style-name="T117">http://www.judicial.gov.tw/work/work18.asp</text:span></text:a></text:p>
      <text:p text:style-name="P118"><text:s text:c="4"/>二、法務部（法治視窗/法律推廣網頁）：</text:p>
      <text:p text:style-name="P119"><text:span text:style-name="T120"><text:s text:c="9"/></text:span><text:a xlink:href="http://www.moj.gov.tw/mp001.html" office:target-frame-name="_top" xlink:show="replace"><text:span text:style-name="T121">http://www.moj.gov.tw/mp001.html</text:span></text:a></text:p>
      <text:p text:style-name="P122"><text:span text:style-name="T123"><text:s text:c="4"/></text:span><text:span text:style-name="T124">三、教育部人權教育諮詢暨資源中心：</text:span><text:a xlink:href="http://hre.pro.edu.tw/" office:target-frame-name="_top" xlink:show="replace"><text:span text:style-name="T125">http://hre.pro.edu.tw/</text:span></text:a></text:p>
      <text:p text:style-name="P126"><text:span text:style-name="T127"><text:s text:c="4"/></text:span><text:span text:style-name="T128">四</text:span><text:span text:style-name="T129">、國語日報（少年法律）：</text:span><text:a xlink:href="http://www.mdnkids.com/law/index.asp" office:target-frame-name="_top" xlink:show="replace"><text:span text:style-name="T130">http://www.mdnkids.com/law/index.asp</text:span></text:a><text:span text:style-name="T131">。</text:span></text:p>
      <text:p text:style-name="P132"><text:s text:c="4"/>五、其他相關法律書籍。</text:p>
      <text:p text:style-name="P133">拾貳、比賽方式</text:p>
      <text:p text:style-name="P134"><text:span text:style-name="T135">一、</text:span><text:span text:style-name="T136">108</text:span><text:span text:style-name="T137">年</text:span><text:span text:style-name="T138">7</text:span><text:span text:style-name="T139">月</text:span><text:span text:style-name="T140">10</text:span><text:span text:style-name="T141">日（星期三）上午</text:span><text:span text:style-name="T142">09</text:span><text:span text:style-name="T143">：</text:span><text:span text:style-name="T144">30</text:span><text:span text:style-name="T145">於高雄市立正興國民中學</text:span><text:span text:style-name="T146"><text:line-break/></text:span><text:span text:style-name="T147">（高雄市三民區覺民路</text:span><text:span text:style-name="T148">850</text:span><text:span text:style-name="T149">號）舉行賽前說明會，當場說明比賽須知、比賽規則及抽籤安排賽程，抽籤結果於</text:span><text:span text:style-name="T150">108</text:span><text:span text:style-name="T151">年</text:span><text:span text:style-name="T152">7</text:span><text:span text:style-name="T153">月</text:span><text:span text:style-name="T154">11</text:span><text:span text:style-name="T155">日（星期四）下午</text:span><text:span text:style-name="T156">4</text:span><text:span text:style-name="T157">時後，公告於高雄市立正興國民中學</text:span><text:span text:style-name="T158">-</text:span><text:span text:style-name="T159">魔法少年網站，</text:span><text:span text:style-name="T160">請參賽</text:span><text:span text:style-name="T161">人員自行查閱，不再另行通知</text:span><text:span text:style-name="T162">。</text:span></text:p>
      <text:p text:style-name="P163">二、比賽採淘汰制，以初賽、複賽、決賽等之方式進行（賽制安排視報名隊數調整），各組優勝前2名晉級。</text:p>
      <text:p text:style-name="P164">三、每一場次至多5隊同台比賽（依實際參與隊數彈性調整），各隊至多有8位選手(代表學校參賽隊伍每隊至少4位選手，自行組隊參賽隊伍每隊至少1位選手)，其中至多4位擔任答題代表，其他為智囊補給團。</text:p>
      <text:p text:style-name="P165">四、比賽題目每場以12題為原則，若遇有同分情形，則由同分隊伍繼續搶答直到分出勝負為止。</text:p>
      <text:p text:style-name="P166">五、比賽題目分為</text:p>
      <text:p text:style-name="P167"><text:s text:c="5"/>1.搶答題：以按鈴最優先者（亮燈者）取得搶答權。</text:p>
      <text:p text:style-name="P168"><text:s text:c="5"/>2.簡答題：寫白板答題。</text:p>
      <text:p text:style-name="P169">六、詳情請參閱附件1比賽規則。</text:p>
      <text:p text:style-name="P170">七、比賽相關訊息隨時更新於高雄市立正興國民中學網站。</text:p>
      <text:p text:style-name="P171">拾參、獎勵：依實際報名參賽隊伍擇優錄取</text:p>
      <text:p text:style-name="P172">一、高中職組：</text:p>
      <text:p text:style-name="P173"><text:s text:c="2"/>（一）學生部分獎勵方式</text:p>
      <text:p text:style-name="P174"><text:span text:style-name="T175">1.</text:span><text:span text:style-name="T176">第一名：圖書禮券</text:span><text:span text:style-name="T177">10000</text:span><text:span text:style-name="T178">元及獎盃乙座、獎狀各一紙。</text:span></text:p>
      <text:p text:style-name="P179"><text:span text:style-name="T180">2.</text:span><text:span text:style-name="T181">第二名：圖書禮券</text:span><text:span text:style-name="T182">8000</text:span><text:span text:style-name="T183">元及獎盃乙座、獎狀各一紙。</text:span></text:p>
      <text:soft-page-break/>
      <text:p text:style-name="P184"><text:span text:style-name="T185">3.</text:span><text:span text:style-name="T186">第三名：圖書禮券</text:span><text:span text:style-name="T187">6000</text:span><text:span text:style-name="T188">元及獎盃乙座、獎狀各一紙。</text:span></text:p>
      <text:p text:style-name="P189"><text:span text:style-name="T190">4.</text:span><text:span text:style-name="T191">第四名：圖書禮券</text:span><text:span text:style-name="T192">5000</text:span><text:span text:style-name="T193">元及獎盃乙座、獎狀各一紙。</text:span></text:p>
      <text:p text:style-name="P194"><text:s text:c="2"/>（二）指導老師部分：由權責單位依規定給予敘獎。</text:p>
      <text:p text:style-name="P195"><text:span text:style-name="T196">1.</text:span><text:span text:style-name="T197">第一名：指導老師兩名各記嘉獎二次、獎狀各一紙。</text:span></text:p>
      <text:p text:style-name="P198"><text:span text:style-name="T199">2.</text:span><text:span text:style-name="T200">第二名：指導老師兩名各記嘉獎乙次、獎狀各一紙。</text:span></text:p>
      <text:p text:style-name="P201"><text:span text:style-name="T202">3.</text:span><text:span text:style-name="T203">第三名：指導老師兩名各記嘉獎乙次、獎狀各一紙。</text:span></text:p>
      <text:p text:style-name="P204"><text:span text:style-name="T205">4.</text:span><text:span text:style-name="T206">第四名：指導老師兩名各記嘉獎乙次、獎狀各一紙。</text:span></text:p>
      <text:p text:style-name="P207">二、國中組：</text:p>
      <text:p text:style-name="P208"><text:s text:c="2"/>（一）學生部分獎勵方式</text:p>
      <text:p text:style-name="P209"><text:span text:style-name="T210">1.</text:span><text:span text:style-name="T211">第一名：圖書禮券</text:span><text:span text:style-name="T212">10000</text:span><text:span text:style-name="T213">元及獎盃乙座、獎狀各一紙。</text:span></text:p>
      <text:p text:style-name="P214"><text:span text:style-name="T215">2.</text:span><text:span text:style-name="T216">第二名：圖書禮券</text:span><text:span text:style-name="T217">8000</text:span><text:span text:style-name="T218">元及獎盃乙座、獎狀各一紙。</text:span></text:p>
      <text:p text:style-name="P219"><text:span text:style-name="T220">3.</text:span><text:span text:style-name="T221">第三名：圖書禮券</text:span><text:span text:style-name="T222">6000</text:span><text:span text:style-name="T223">元及獎盃乙座、獎狀各一紙。</text:span></text:p>
      <text:p text:style-name="P224"><text:span text:style-name="T225">4.</text:span><text:span text:style-name="T226">第四名：圖書禮券</text:span><text:span text:style-name="T227">5000</text:span><text:span text:style-name="T228">元及獎盃乙座、獎狀各一紙。</text:span></text:p>
      <text:p text:style-name="P229"><text:span text:style-name="T230">5.</text:span><text:span text:style-name="T231">第五名：圖書禮券</text:span><text:span text:style-name="T232">4000</text:span><text:span text:style-name="T233">元及獎盃乙座</text:span><text:span text:style-name="T234">、獎狀各一紙。</text:span></text:p>
      <text:p text:style-name="P235"><text:span text:style-name="T236">6.</text:span><text:span text:style-name="T237">第六名：圖書禮券</text:span><text:span text:style-name="T238">3000</text:span><text:span text:style-name="T239">元及獎盃乙座、獎狀各一紙。</text:span></text:p>
      <text:p text:style-name="P240"><text:span text:style-name="T241">7.</text:span><text:span text:style-name="T242">第七名：圖書禮券</text:span><text:span text:style-name="T243">2000</text:span><text:span text:style-name="T244">元及獎盃乙座、獎狀各一紙。</text:span></text:p>
      <text:p text:style-name="P245"><text:span text:style-name="T246">8.</text:span><text:span text:style-name="T247">第八名：圖書禮券</text:span><text:span text:style-name="T248">1000</text:span><text:span text:style-name="T249">元及獎盃乙座、獎狀各一紙。</text:span></text:p>
      <text:p text:style-name="P250"><text:s text:c="2"/>（二）指導老師部分：由權責單位依規定給予敘獎。</text:p>
      <text:p text:style-name="P251"><text:span text:style-name="T252">1.</text:span><text:span text:style-name="T253">第一名：指導老師兩名各記嘉獎二次、獎狀各一紙。</text:span></text:p>
      <text:p text:style-name="P254"><text:span text:style-name="T255">2.</text:span><text:span text:style-name="T256">第二名：指導老師兩名各記嘉獎乙次、獎狀各一紙。</text:span></text:p>
      <text:p text:style-name="P257"><text:span text:style-name="T258">3.</text:span><text:span text:style-name="T259">第三名：指導老師兩名各記嘉獎乙次、獎狀各一紙。</text:span></text:p>
      <text:p text:style-name="P260"><text:span text:style-name="T261">4.</text:span><text:span text:style-name="T262">第四名：指導老師兩名各記嘉獎乙次、獎狀各一紙。</text:span></text:p>
      <text:p text:style-name="P263"><text:span text:style-name="T264">5.</text:span><text:span text:style-name="T265">第五名：指導老師兩名各記嘉獎乙次、獎狀各一紙。</text:span></text:p>
      <text:p text:style-name="P266"><text:span text:style-name="T267">6.</text:span><text:span text:style-name="T268">第六名：指導老師兩名各記嘉獎乙次、獎狀各一紙。</text:span></text:p>
      <text:p text:style-name="P269"><text:span text:style-name="T270">7.</text:span><text:span text:style-name="T271">第七名：指導老師兩名各記嘉獎乙次、獎狀各一紙。</text:span></text:p>
      <text:p text:style-name="P272">8.第八名：指導老師兩名各記嘉獎乙次、獎狀各一紙。</text:p>
      <text:p text:style-name="P273">二、國小高年級組：</text:p>
      <text:p text:style-name="P274"><text:s text:c="2"/>（一）學生部分獎勵方式</text:p>
      <text:p text:style-name="P275"><text:span text:style-name="T276">1.</text:span><text:span text:style-name="T277">第一名：圖書禮券</text:span><text:span text:style-name="T278">10000</text:span><text:span text:style-name="T279">元及獎盃乙座、獎狀各一紙。</text:span></text:p>
      <text:p text:style-name="P280"><text:span text:style-name="T281">2.</text:span><text:span text:style-name="T282">第二名：圖書禮券</text:span><text:span text:style-name="T283">8000</text:span><text:span text:style-name="T284">元及獎盃乙座、獎狀各一紙。</text:span></text:p>
      <text:p text:style-name="P285"><text:span text:style-name="T286">3.</text:span><text:span text:style-name="T287">第三名：圖書禮券</text:span><text:span text:style-name="T288">6000</text:span><text:span text:style-name="T289">元及獎盃乙座、獎狀各一紙。</text:span></text:p>
      <text:p text:style-name="P290"><text:span text:style-name="T291">4.</text:span><text:span text:style-name="T292">第四名：圖書禮券</text:span><text:span text:style-name="T293">5000</text:span><text:span text:style-name="T294">元及獎盃乙座、獎狀各一紙。</text:span></text:p>
      <text:p text:style-name="P295"><text:span text:style-name="T296">5.</text:span><text:span text:style-name="T297">第五名：圖書禮券</text:span><text:span text:style-name="T298">4000</text:span><text:span text:style-name="T299">元及獎盃乙座、獎狀各一紙。</text:span></text:p>
      <text:p text:style-name="P300"><text:span text:style-name="T301">6.</text:span><text:span text:style-name="T302">第六名：圖書禮券</text:span><text:span text:style-name="T303">3000</text:span><text:span text:style-name="T304">元</text:span><text:span text:style-name="T305">及獎盃乙座、獎狀各一紙。</text:span></text:p>
      <text:p text:style-name="P306"><text:span text:style-name="T307">7.</text:span><text:span text:style-name="T308">第七名：圖書禮券</text:span><text:span text:style-name="T309">2000</text:span><text:span text:style-name="T310">元及獎盃乙座、獎狀各一紙。</text:span></text:p>
      <text:p text:style-name="P311"><text:span text:style-name="T312">8.</text:span><text:span text:style-name="T313">第八名：圖書禮券</text:span><text:span text:style-name="T314">1000</text:span><text:span text:style-name="T315">元及獎盃乙座、獎狀各一紙。</text:span></text:p>
      <text:p text:style-name="P316"><text:s text:c="2"/>（二）指導老師部分：由權責單位依規定給予敘獎。</text:p>
      <text:p text:style-name="P317"><text:span text:style-name="T318">1.</text:span><text:span text:style-name="T319">第一名：指導老師兩名各記嘉獎二次、獎狀各一紙。</text:span></text:p>
      <text:p text:style-name="P320"><text:span text:style-name="T321">2.</text:span><text:span text:style-name="T322">第二名：指導老師兩名各記嘉獎乙次、獎狀各一紙。</text:span></text:p>
      <text:p text:style-name="P323"><text:span text:style-name="T324">3.</text:span><text:span text:style-name="T325">第三名：指導老師兩名各記嘉獎乙次、獎狀各一紙。</text:span></text:p>
      <text:soft-page-break/>
      <text:p text:style-name="P326"><text:span text:style-name="T327">4.</text:span><text:span text:style-name="T328">第四名：指導老師兩名各記嘉獎乙次、獎狀各一紙。</text:span></text:p>
      <text:p text:style-name="P329"><text:span text:style-name="T330">5.</text:span><text:span text:style-name="T331">第五名：指導老師兩名各記嘉獎乙次、獎狀各一紙。</text:span></text:p>
      <text:p text:style-name="P332"><text:span text:style-name="T333">6.</text:span><text:span text:style-name="T334">第六名：指導老師兩名各記嘉獎乙次、獎狀各一紙。</text:span></text:p>
      <text:p text:style-name="P335"><text:span text:style-name="T336">7.</text:span><text:span text:style-name="T337">第七名：指導老師兩名各記嘉獎乙次、獎狀各一紙。</text:span></text:p>
      <text:p text:style-name="P338">8.第八名：指導老師兩名各記嘉獎乙次、獎狀各一紙。</text:p>
      <text:p text:style-name="P339">拾肆、其他</text:p>
      <text:p text:style-name="P340"><text:s text:c="4"/>一、比賽時可攜帶相關參考資料（電子器材除外）。</text:p>
      <text:p text:style-name="P341"><text:s text:c="4"/>二、如有未盡事宜得由主辦單位加訂之。</text:p>
      <text:p text:style-name="P342"><text:span text:style-name="T343"><text:s text:c="4"/></text:span><text:span text:style-name="T344">三、本項活動辦理完成後績優工作人員報請教育局從優敘獎。</text:span></text:p>
      <text:soft-page-break/>
      <text:p text:style-name="P345"><text:span text:style-name="T346"><draw:frame draw:z-index="251657728" draw:id="id2" draw:style-name="a2" draw:name="文字方塊 2" text:anchor-type="paragraph" svg:x="0.22917in" svg:y="-0.04236in" svg:width="0.74167in" svg:height="0.35in" style:rel-width="scale" style:rel-height="scale"><draw:text-box><text:p text:style-name="P347">附表1</text:p></draw:text-box><svg:title/><svg:desc/></draw:frame></text:span><text:span text:style-name="T348">108</text:span><text:span text:style-name="T349">年度『魔法少年』～青少年生活法律搶答比賽</text:span><text:span text:style-name="T350">報名表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隊名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參加對象</text:p>
          </table:table-cell>
          <table:covered-table-cell/>
          <table:table-cell table:style-name="TableCell370" table:number-columns-spanned="3">
            <text:p text:style-name="P371"><text:span text:style-name="T372">□</text:span><text:span text:style-name="T373">代表學校</text:span><text:span text:style-name="T374"><text:s text:c="4"/></text:span><text:span text:style-name="T375">□</text:span><text:span text:style-name="T376">自行組隊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>姓名</text:p>
          </table:table-cell>
          <table:covered-table-cell/>
          <table:table-cell table:style-name="TableCell382" table:number-columns-spanned="2">
            <text:p text:style-name="P383">聯絡電話</text:p>
          </table:table-cell>
          <table:covered-table-cell/>
          <table:table-cell table:style-name="TableCell384" table:number-columns-spanned="4">
            <text:p text:style-name="P385">行動電話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E-mail</text:p>
          </table:table-cell>
          <table:covered-table-cell/>
        </table:table-row>
        <table:table-row table:style-name="TableRow388">
          <table:table-cell table:style-name="TableCell389">
            <text:p text:style-name="P390">指導老師（一）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指導老師（二）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隊長</text:p>
          </table:table-cell>
          <table:table-cell table:style-name="TableCell415">
            <text:p text:style-name="P416">隊員1</text:p>
          </table:table-cell>
          <table:table-cell table:style-name="TableCell417">
            <text:p text:style-name="P418">隊員2</text:p>
          </table:table-cell>
          <table:table-cell table:style-name="TableCell419">
            <text:p text:style-name="P420">隊員3</text:p>
          </table:table-cell>
          <table:table-cell table:style-name="TableCell421" table:number-columns-spanned="2">
            <text:p text:style-name="P422">隊員4</text:p>
          </table:table-cell>
          <table:covered-table-cell/>
          <table:table-cell table:style-name="TableCell423" table:number-columns-spanned="2">
            <text:p text:style-name="P424">隊員5</text:p>
          </table:table-cell>
          <table:covered-table-cell/>
          <table:table-cell table:style-name="TableCell425">
            <text:p text:style-name="P426">隊員6</text:p>
          </table:table-cell>
          <table:table-cell table:style-name="TableCell427">
            <text:p text:style-name="P428">隊員7</text:p>
          </table:table-cell>
        </table:table-row>
        <table:table-row table:style-name="TableRow429">
          <table:table-cell table:style-name="TableCell430">
            <text:p text:style-name="P431">姓名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校名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班級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出生年月日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行動電話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隊長E-mail</text:p>
          </table:table-cell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><text:s text:c="17"/>承辦人：<text:s text:c="24"/>主<text:s text:c="2"/>任：<text:s text:c="25"/>校<text:s text:c="2"/>長：</text:p>
      <text:p text:style-name="P531"><text:span text:style-name="T532">備註：（請用粗黑色原子筆、正楷書寫）</text:span></text:p>
      <text:p text:style-name="P533"><text:span text:style-name="T534">（</text:span><text:span text:style-name="T535">一</text:span><text:span text:style-name="T536">）</text:span><text:span text:style-name="T537">請詳閱比賽實施計畫報名注意事項。</text:span></text:p>
      <text:p text:style-name="P538"><text:span text:style-name="T539">（二）</text:span><text:span text:style-name="T540">比賽當日請務必攜帶身份證、健保卡或貼有相片足資證明之相關證件</text:span><text:span text:style-name="T541">供主辦單位查核，若有頂替、假冒或身分不符情形，經查證屬實，承辦單位得逕予取消該隊參賽資格，並通知教育局及所屬學校。</text:span></text:p>
      <text:p text:style-name="P542">（三）每一指導老師可指導多隊，但每隊限兩名指導老師。</text:p>
      <text:p text:style-name="P543"><text:span text:style-name="T544">（四）</text:span><text:span text:style-name="T545">各隊命名應避免有不雅或違反善良風俗情形</text:span><text:span text:style-name="T546">，如經檢舉或發現，主辦單位得逕予取消參賽資格。</text:span></text:p>
      <text:p text:style-name="P547"><text:span text:style-name="T548">（五）為方便後續比賽聯繫，請指導老師或隊長</text:span><text:span text:style-name="T549">務必留下可聯絡之行動電話及</text:span><text:span text:style-name="T550">E-mail</text:span><text:span text:style-name="T551">。</text:span></text:p>
      <text:p text:style-name="P552"><text:span text:style-name="T553">（六）報名</text:span><text:span text:style-name="T554">自即日起至</text:span><text:span text:style-name="T555">108</text:span><text:span text:style-name="T556">年</text:span><text:span text:style-name="T557">6</text:span><text:span text:style-name="T558">月</text:span><text:span text:style-name="T559">14</text:span><text:span text:style-name="T560">日（星期五）</text:span><text:span text:style-name="T561">止，請準時報名，逾期不予受理。</text:span></text:p>
      <text:soft-page-break/>
      <text:p text:style-name="P562">附件1</text:p>
      <text:p text:style-name="P563">108年度『魔法少年』～「青少年生活法律搶答比賽」</text:p>
      <text:p text:style-name="P564"><text:span text:style-name="T565">比賽規則</text:span></text:p>
      <text:p text:style-name="P566">壹、每場次原則至多5隊比賽，有12道題目（搶答題8題、簡答題4題），比賽結束時以積分高低者決定名次及晉級下一輪比賽資格。各場比賽12道題目搶答結束時，若有積分相同之情事，由主持人再次提問（PK題），由積分相同之各隊再行搶答，直至分出勝負為止。</text:p>
      <text:p text:style-name="P567">※說明</text:p>
      <text:p text:style-name="P568">搶答題8題、簡答題4題，採隨機安排。</text:p>
      <text:p text:style-name="P569"/>
      <text:p text:style-name="P570"><text:span text:style-name="T571">貳、</text:span><text:span text:style-name="T572">各</text:span><text:span text:style-name="T573">參賽隊伍，每隊至多</text:span><text:span text:style-name="T574">8</text:span><text:span text:style-name="T575">人至少</text:span><text:span text:style-name="T576">1</text:span><text:span text:style-name="T577">人，其中至多</text:span><text:span text:style-name="T578">4</text:span><text:span text:style-name="T579">人為搶答代表（答題代表由各隊自行決定），前後排隊員可相互討論，唯不可影響他隊。</text:span></text:p>
      <text:p text:style-name="P580">※說明</text:p>
      <text:p text:style-name="P581">參賽隊伍於每一輪比賽報到時確定參賽隊員名單，初賽若有更新名單，請於報到時提出新名單（複賽以後賽程不可更新或遞補隊員），以利給獎，獎狀或獎金以該場次參賽隊員為主。</text:p>
      <text:p text:style-name="P582"/>
      <text:p text:style-name="P583">參、比賽答題方式，計2類：</text:p>
      <text:p text:style-name="P584">一、搶答題：</text:p>
      <text:p text:style-name="P585"><text:span text:style-name="T586">1.</text:span><text:span text:style-name="T587">搶答題採按鈴搶答方式，答題時以按鈴最優先者（</text:span><text:span text:style-name="T588">亮燈者</text:span><text:span text:style-name="T589">）取得搶答權（若有唸題中途按鈴搶答者，主持人即停止唸題，搶答者必須立即進行答題，若答題不正確，其他各隊亦可隨即搶答，或俟主持人完整敘題後回答。）</text:span></text:p>
      <text:p text:style-name="P590"><text:span text:style-name="T591">2.</text:span><text:span text:style-name="T592">按鈴後答題前</text:span><text:span text:style-name="T593">請自行提示是否使用加倍牌（答題後出示加倍牌無效），按鈴後</text:span><text:span text:style-name="T594">5</text:span><text:span text:style-name="T595">秒內答題，如未能於</text:span><text:span text:style-name="T596">5</text:span><text:span text:style-name="T597">秒內答題，可出示救援牌（與智囊補給團討論，該隊隊員皆可答題），最遲於</text:span><text:span text:style-name="T598">15</text:span><text:span text:style-name="T599">秒內答題（不含前述之</text:span><text:span text:style-name="T600">5</text:span><text:span text:style-name="T601">秒</text:span><text:span text:style-name="T602">鐘），逾時（</text:span><text:span text:style-name="T603">1</text:span><text:span text:style-name="T604">未答題－答錯扣分</text:span><text:span text:style-name="T605">2</text:span><text:span text:style-name="T606">僅回答正確題號未回答正確題號內容－不計分）或答錯由他隊取得搶答權。</text:span></text:p>
      <text:p text:style-name="P607">3.搶答題答對1題加10分，答錯扣5分，遇有提示加倍牌者，其得分及扣分均以2倍計算。</text:p>
      <text:p text:style-name="P608"><text:span text:style-name="T609"><text:s text:c="2"/></text:span><text:span text:style-name="T610">※</text:span><text:span text:style-name="T611">說明</text:span></text:p>
      <text:p text:style-name="P612"><text:span text:style-name="T613"><text:s text:c="2"/></text:span><text:span text:style-name="T614">選項內容回答完整與否由主持人或評審判定是否給分。</text:span></text:p>
      <text:p text:style-name="P615">4.每場次可使用2次救援牌（救援牌使用，係取得搶答權隊伍爭取該題討論時間，隊員可在此時相互討論或翻閱參考資料，請善加利用），1次加倍牌（使用於搶答題，簡答題及PK題不使用）。</text:p>
      <text:p text:style-name="P616"><text:span text:style-name="T617"><text:s text:c="2"/></text:span><text:span text:style-name="T618">※</text:span><text:span text:style-name="T619">加倍牌及救援牌可同時使用</text:span></text:p>
      <text:p text:style-name="P620"><text:span text:style-name="T621">5</text:span><text:span text:style-name="T622">.</text:span><text:span text:style-name="T623">原則上若接連</text:span><text:span text:style-name="T624">3</text:span><text:span text:style-name="T625">隊伍皆答錯，由主持人公佈正確答案後，續進行下一題。若有例外情形，由主持人或評審視情況調整。</text:span></text:p>
      <text:soft-page-break/>
      <text:p text:style-name="P626">6.搶答題，主持人敘題後，若無人搶答，參賽者可有10秒時間可討論，若時間屆至，無任一隊伍按鈴回答，則由主持人直接公佈答案，並由評審講解。</text:p>
      <text:p text:style-name="P627">7.搶答題，參賽者在按鈴後，必須於5秒內答題，時間屆至未回答則視為答錯。</text:p>
      <text:p text:style-name="P628">8.搶答題，參賽者在按鈴後，僅回答選項未回答選項內容不予計分。</text:p>
      <text:p text:style-name="P629">9.搶答題，參賽者僅回答正確答案未答選項（無論主持人完整敘題與否），視為答對得分。</text:p>
      <text:p text:style-name="P630">10.PK題為搶答題，計分方式同搶答題，不使用加倍牌與救援牌。</text:p>
      <text:p text:style-name="P631">二、簡答題：</text:p>
      <text:p text:style-name="P632">1.於白板上作答。</text:p>
      <text:p text:style-name="P633">2.簡答題答題時間15秒。15秒到，各隊均需出示答案，由主持人宣佈正確答案（待評審判定得分與否後再收回白板，以利工作人員計分）。</text:p>
      <text:p text:style-name="P634">3.簡答題答對1題加10分，答錯不扣分，不使用加倍牌與救援牌。</text:p>
      <text:p text:style-name="P635"/>
      <text:p text:style-name="P636">肆、最優先按鈴搶答者答題錯誤後，得由主持人再次提問，由尚未答題之各隊再次搶答；每道題目至多提問搶答3次（答錯隊伍該題不得再行搶答）。若遇例外情形，由主持人或評審定之。</text:p>
      <text:p text:style-name="P637"/>
      <text:p text:style-name="P638">伍、各場比賽題目搶答結束時，若有積分相同之情事，由主持人再次提問，由積分相同之各隊再行搶答（PK題分數不計入前12題），直到分出勝負為止（PK賽）。</text:p>
      <text:p text:style-name="P639"><text:span text:style-name="T640">※</text:span><text:span text:style-name="T641">說明</text:span><text:span text:style-name="T642">（</text:span><text:span text:style-name="T643">PK</text:span><text:span text:style-name="T644">題答錯，不倒扣）：</text:span></text:p>
      <text:p text:style-name="P645"><text:span text:style-name="T646">（</text:span><text:span text:style-name="T647">1</text:span><text:span text:style-name="T648">）若兩隊（簡稱：</text:span><text:span text:style-name="T649">甲</text:span><text:span text:style-name="T650">、</text:span><text:span text:style-name="T651">乙</text:span><text:span text:style-name="T652">隊）並列</text:span><text:span text:style-name="T653">同組最高分</text:span><text:span text:style-name="T654">續行</text:span><text:span text:style-name="T655">PK</text:span><text:span text:style-name="T656">時：</text:span></text:p>
      <text:p text:style-name="P657"><text:span text:style-name="T658">1</text:span><text:span text:style-name="T659">獲搶答權隊伍（</text:span><text:span text:style-name="T660">甲隊</text:span><text:span text:style-name="T661">）若答對，則列分組第一名並晉級下一輪，</text:span><text:span text:style-name="T662">乙</text:span><text:span text:style-name="T663">隊</text:span><text:span text:style-name="T664">為分組第二名晉級下一輪。</text:span></text:p>
      <text:p text:style-name="P665"><text:span text:style-name="T666">2</text:span><text:span text:style-name="T667">若</text:span><text:span text:style-name="T668">甲隊</text:span><text:span text:style-name="T669">答錯，則由另一</text:span><text:span text:style-name="T670">PK</text:span><text:span text:style-name="T671">隊伍</text:span><text:span text:style-name="T672">乙隊</text:span><text:span text:style-name="T673">答題，若</text:span><text:span text:style-name="T674">乙隊</text:span><text:span text:style-name="T675">答對則</text:span><text:span text:style-name="T676">乙隊</text:span><text:span text:style-name="T677">列分組第一名並晉級下一輪，</text:span><text:span text:style-name="T678">甲隊</text:span><text:span text:style-name="T679">為分組第二名晉級下一輪。</text:span></text:p>
      <text:p text:style-name="P680"><text:span text:style-name="T681">3</text:span><text:span text:style-name="T682">若</text:span><text:span text:style-name="T683">乙隊</text:span><text:span text:style-name="T684">亦答錯，則</text:span><text:span text:style-name="T685">甲</text:span><text:span text:style-name="T686">、</text:span><text:span text:style-name="T687">乙</text:span><text:span text:style-name="T688">兩隊續行</text:span><text:span text:style-name="T689">PK</text:span><text:span text:style-name="T690">直至先答對隊伍晉級為止（以晉級先後分列分組一、二名）。</text:span></text:p>
      <text:p text:style-name="P691"><text:span text:style-name="T692">（</text:span><text:span text:style-name="T693">2</text:span><text:span text:style-name="T694">）若兩隊（簡稱：</text:span><text:span text:style-name="T695">甲</text:span><text:span text:style-name="T696">、</text:span><text:span text:style-name="T697">乙</text:span><text:span text:style-name="T698">隊）並列</text:span><text:span text:style-name="T699">同組第二高分</text:span><text:span text:style-name="T700">續行</text:span><text:span text:style-name="T701">PK</text:span><text:span text:style-name="T702">時：</text:span></text:p>
      <text:p text:style-name="P703"><text:span text:style-name="T704">1</text:span><text:span text:style-name="T705">獲搶答權隊伍（</text:span><text:span text:style-name="T706">甲隊</text:span><text:span text:style-name="T707">）若答對，則列分組第二名並晉級下一輪。</text:span></text:p>
      <text:p text:style-name="P708"><text:span text:style-name="T709">2</text:span><text:span text:style-name="T710">若</text:span><text:span text:style-name="T711">甲隊</text:span><text:span text:style-name="T712">答錯，則由另一</text:span><text:span text:style-name="T713">PK</text:span><text:span text:style-name="T714">隊伍</text:span><text:span text:style-name="T715">乙隊</text:span><text:span text:style-name="T716">答題，若</text:span><text:span text:style-name="T717">乙隊</text:span><text:span text:style-name="T718">答對則</text:span><text:span text:style-name="T719">乙隊</text:span><text:span text:style-name="T720">列分組第二名並晉級下一輪。</text:span></text:p>
      <text:p text:style-name="P721"><text:span text:style-name="T722">3</text:span><text:span text:style-name="T723">若</text:span><text:span text:style-name="T724">乙隊</text:span><text:span text:style-name="T725">亦答錯，則</text:span><text:span text:style-name="T726">甲</text:span><text:span text:style-name="T727">、</text:span><text:span text:style-name="T728">乙</text:span><text:span text:style-name="T729">兩隊續行</text:span><text:span text:style-name="T730">PK</text:span><text:span text:style-name="T731">直至先答對隊伍列分組第二名晉級為止。</text:span></text:p>
      <text:p text:style-name="P732"><text:span text:style-name="T733">（</text:span><text:span text:style-name="T734">3</text:span><text:span text:style-name="T735">）</text:span><text:span text:style-name="T736">若三隊</text:span><text:span text:style-name="T737">（簡稱：</text:span><text:span text:style-name="T738">甲</text:span><text:span text:style-name="T739">、</text:span><text:span text:style-name="T740">乙</text:span><text:span text:style-name="T741">、</text:span><text:span text:style-name="T742">丙</text:span><text:span text:style-name="T743">隊）</text:span><text:span text:style-name="T744">並列</text:span><text:span text:style-name="T745">同組最高分</text:span><text:span text:style-name="T746">續行</text:span><text:span text:style-name="T747">PK</text:span><text:span text:style-name="T748">時：</text:span></text:p>
      <text:p text:style-name="P749"><text:span text:style-name="T750">1</text:span><text:span text:style-name="T751">獲搶答權隊伍（</text:span><text:span text:style-name="T752">甲隊</text:span><text:span text:style-name="T753">）若答對，則列分組第一名並晉級下一輪，另兩隊（</text:span><text:span text:style-name="T754">乙</text:span><text:span text:style-name="T755">、</text:span><text:span text:style-name="T756">丙</text:span><text:span text:style-name="T757">隊）續行</text:span><text:span text:style-name="T758">PK</text:span><text:span text:style-name="T759">搶答，先答對隊伍為分組第二名晉級（程序同（</text:span><text:span text:style-name="T760">2</text:span><text:span text:style-name="T761">））。</text:span></text:p>
      <text:soft-page-break/>
      <text:p text:style-name="P762"><text:span text:style-name="T763">2</text:span><text:span text:style-name="T764">若</text:span><text:span text:style-name="T765">甲隊</text:span><text:span text:style-name="T766">答錯則由另兩隊（</text:span><text:span text:style-name="T767">乙</text:span><text:span text:style-name="T768">、</text:span><text:span text:style-name="T769">丙</text:span><text:span text:style-name="T770">隊）</text:span><text:span text:style-name="T771">PK</text:span><text:span text:style-name="T772">搶答，獲搶答權隊伍（</text:span><text:span text:style-name="T773">乙隊</text:span><text:span text:style-name="T774">）若答對則</text:span><text:span text:style-name="T775">乙隊</text:span><text:span text:style-name="T776">列分組第一名並晉級下一輪，</text:span><text:span text:style-name="T777">甲</text:span><text:span text:style-name="T778">、</text:span><text:span text:style-name="T779">丙</text:span><text:span text:style-name="T780">兩隊續行</text:span><text:span text:style-name="T781">PK</text:span><text:span text:style-name="T782">，先答對隊伍為分組第二名晉級（程序同（</text:span><text:span text:style-name="T783">2</text:span><text:span text:style-name="T784">））。</text:span></text:p>
      <text:p text:style-name="P785"><text:span text:style-name="T786">3</text:span><text:span text:style-name="T787">若</text:span><text:span text:style-name="T788">乙隊</text:span><text:span text:style-name="T789">亦答錯則由</text:span><text:span text:style-name="T790">丙隊</text:span><text:span text:style-name="T791">答題，若</text:span><text:span text:style-name="T792">丙隊</text:span><text:span text:style-name="T793">答對則</text:span><text:span text:style-name="T794">丙隊</text:span><text:span text:style-name="T795">列分組第一名晉級下一輪，另由</text:span><text:span text:style-name="T796">甲</text:span><text:span text:style-name="T797">、</text:span><text:span text:style-name="T798">乙</text:span><text:span text:style-name="T799">兩隊續行</text:span><text:span text:style-name="T800">PK</text:span><text:span text:style-name="T801">，先答對隊伍列分組第二名晉級（程序同（</text:span><text:span text:style-name="T802">2</text:span><text:span text:style-name="T803">））。</text:span></text:p>
      <text:p text:style-name="P804"><text:span text:style-name="T805">4</text:span><text:span text:style-name="T806">若</text:span><text:span text:style-name="T807">丙隊</text:span><text:span text:style-name="T808">亦答錯，則</text:span><text:span text:style-name="T809">甲</text:span><text:span text:style-name="T810">、</text:span><text:span text:style-name="T811">乙</text:span><text:span text:style-name="T812">、</text:span><text:span text:style-name="T813">丙</text:span><text:span text:style-name="T814">三隊續行</text:span><text:span text:style-name="T815">PK</text:span><text:span text:style-name="T816">直至先答對隊伍晉級為止（以晉級先後分列分組一、二名）。</text:span></text:p>
      <text:p text:style-name="P817"><text:span text:style-name="T818">（</text:span><text:span text:style-name="T819">4</text:span><text:span text:style-name="T820">）</text:span><text:span text:style-name="T821">若三隊</text:span><text:span text:style-name="T822">（簡稱：</text:span><text:span text:style-name="T823">甲</text:span><text:span text:style-name="T824">、</text:span><text:span text:style-name="T825">乙</text:span><text:span text:style-name="T826">、</text:span><text:span text:style-name="T827">丙</text:span><text:span text:style-name="T828">隊）</text:span><text:span text:style-name="T829">並列</text:span><text:span text:style-name="T830">同組第二高分</text:span><text:span text:style-name="T831">續行</text:span><text:span text:style-name="T832">PK</text:span><text:span text:style-name="T833">時：</text:span></text:p>
      <text:p text:style-name="P834"><text:span text:style-name="T835">1</text:span><text:span text:style-name="T836">獲搶答權隊伍（</text:span><text:span text:style-name="T837">甲隊</text:span><text:span text:style-name="T838">）若答對，則列分組第二名並晉級下一輪。</text:span></text:p>
      <text:p text:style-name="P839"><text:span text:style-name="T840">2</text:span><text:span text:style-name="T841">若</text:span><text:span text:style-name="T842">甲隊</text:span><text:span text:style-name="T843">答錯則由另兩隊（</text:span><text:span text:style-name="T844">乙</text:span><text:span text:style-name="T845">、</text:span><text:span text:style-name="T846">丙</text:span><text:span text:style-name="T847">隊）</text:span><text:span text:style-name="T848">PK</text:span><text:span text:style-name="T849">搶答，獲搶答權隊伍（</text:span><text:span text:style-name="T850">乙隊</text:span><text:span text:style-name="T851">）若答對則</text:span><text:span text:style-name="T852">乙隊</text:span><text:span text:style-name="T853">列分組第二名並晉級下一輪。</text:span></text:p>
      <text:p text:style-name="P854"><text:span text:style-name="T855">3</text:span><text:span text:style-name="T856">若</text:span><text:span text:style-name="T857">乙隊</text:span><text:span text:style-name="T858">亦答錯則由</text:span><text:span text:style-name="T859">丙隊</text:span><text:span text:style-name="T860">答題，若</text:span><text:span text:style-name="T861">丙隊</text:span><text:span text:style-name="T862">答對則</text:span><text:span text:style-name="T863">丙隊</text:span><text:span text:style-name="T864">列分組第二名晉級下一輪。</text:span></text:p>
      <text:p text:style-name="P865"><text:span text:style-name="T866">4</text:span><text:span text:style-name="T867">若</text:span><text:span text:style-name="T868">丙隊</text:span><text:span text:style-name="T869">亦答錯，則</text:span><text:span text:style-name="T870">甲</text:span><text:span text:style-name="T871">、</text:span><text:span text:style-name="T872">乙</text:span><text:span text:style-name="T873">、</text:span><text:span text:style-name="T874">丙</text:span><text:span text:style-name="T875">三隊續行</text:span><text:span text:style-name="T876">PK</text:span><text:span text:style-name="T877">直至先答對隊伍晉級為止。</text:span></text:p>
      <text:p text:style-name="P878"><text:span text:style-name="T879">（</text:span><text:span text:style-name="T880">5</text:span><text:span text:style-name="T881">）若四隊或五隊</text:span><text:span text:style-name="T882">並列</text:span><text:span text:style-name="T883">同組最高分</text:span><text:span text:style-name="T884">續行</text:span><text:span text:style-name="T885">PK</text:span><text:span text:style-name="T886">時：原則同（</text:span><text:span text:style-name="T887">3</text:span><text:span text:style-name="T888">）。</text:span><text:span text:style-name="T889"><text:s/></text:span></text:p>
      <text:p text:style-name="P890"><text:span text:style-name="T891">（</text:span><text:span text:style-name="T892">6</text:span><text:span text:style-name="T893">）若四隊或五隊</text:span><text:span text:style-name="T894">並列</text:span><text:span text:style-name="T895">同組第二高分</text:span><text:span text:style-name="T896">續行</text:span><text:span text:style-name="T897">PK</text:span><text:span text:style-name="T898">時：原則同（</text:span><text:span text:style-name="T899">4</text:span><text:span text:style-name="T900">）。</text:span><text:span text:style-name="T901"><text:s text:c="2"/></text:span></text:p>
      <text:p text:style-name="P902"/>
      <text:p text:style-name="P903">陸、比賽之提問、答題之對錯及其他相關之規則與指引，均由主持人執行或評審判定，仍有爭議以評審最後裁決為主，並請尊重評審法律見解。如有缺乏比賽精神之行為（如：作弊等），情節重大，得由評審團決議是否取消參賽或得獎資格，並將相關事證送交教育局及學校。</text:p>
      <text:p text:style-name="P904"/>
      <text:p text:style-name="P905">柒、初賽參賽名單依報名表名冊為主，若有更新名單需於初賽報到時提出新名單。複賽之後賽程（含複賽），不可再更新名單（複賽未參加者，不可再參加決賽，未到者請於報到時告知報到處）。</text:p>
      <text:p text:style-name="P906"/>
      <text:p text:style-name="P907">捌、比賽時隊伍位置依大會排定，複賽後賽程不再抽籤，依賽程分配進行分組。</text:p>
      <text:p text:style-name="P908"/>
      <text:p text:style-name="P909"><text:span text:style-name="T910">玖、如有其他未盡</text:span><text:span text:style-name="T911">事宜，得由主辦單位另訂說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11.693in" fo:page-height="8.268in" style:print-orientation="landscape" fo:margin-top="0.5in" fo:margin-left="0.709in" fo:margin-bottom="0.5in" fo:margin-right="0.7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hnjulia</meta:initial-creator>
    <dc:creator>Windows User</dc:creator>
    <meta:creation-date>2019-05-06T06:50:00Z</meta:creation-date>
    <dc:date>2019-05-06T06:50:00Z</dc:date>
    <meta:print-date>2019-04-18T07:14:00Z</meta:print-date>
    <meta:template xlink:href="Normal" xlink:type="simple"/>
    <meta:editing-cycles>2</meta:editing-cycles>
    <meta:editing-duration>PT60S</meta:editing-duration>
    <meta:document-statistic meta:page-count="9" meta:paragraph-count="15" meta:word-count="1133" meta:character-count="7582" meta:row-count="53" meta:non-whitespace-character-count="6464"/>
  </office:meta>
</office:document-meta>
</file>