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81cm"/>
    </style:style>
    <style:style style:name="P2" style:family="paragraph" style:parent-style-name="Standard" style:list-style-name="WW8Num1">
      <style:paragraph-properties fo:line-height="0.681cm"/>
    </style:style>
    <style:style style:name="P3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681cm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1.588cm" fo:margin-right="0cm" fo:line-height="0.681cm" fo:text-indent="-1.588cm" style:auto-text-indent="false"/>
    </style:style>
    <style:style style:name="P7" style:family="paragraph" style:parent-style-name="Standard">
      <style:paragraph-properties fo:margin-left="1.588cm" fo:margin-right="0cm" fo:line-height="0.681cm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P8" style:family="paragraph" style:parent-style-name="Standard">
      <style:paragraph-properties fo:margin-left="1.588cm" fo:margin-right="0cm" fo:line-height="0.681cm" fo:text-indent="-1.588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1.588cm" fo:margin-right="0cm" fo:line-height="0.681cm" fo:text-indent="-1.588cm" style:auto-text-indent="false" style:page-number="auto"/>
    </style:style>
    <style:style style:name="P10" style:family="paragraph" style:parent-style-name="Standard">
      <style:paragraph-properties fo:margin-left="1.27cm" fo:margin-right="0cm" fo:line-height="0.681cm" fo:text-indent="0cm" style:auto-text-indent="false"/>
    </style:style>
    <style:style style:name="P11" style:family="paragraph" style:parent-style-name="Standard">
      <style:paragraph-properties fo:margin-left="1.27cm" fo:margin-right="0cm" fo:line-height="0.681cm" fo:text-indent="2.822cm" style:auto-text-indent="false"/>
    </style:style>
    <style:style style:name="P12" style:family="paragraph" style:parent-style-name="Standard">
      <style:paragraph-properties fo:margin-left="1.27cm" fo:margin-right="0cm" fo:line-height="0.681cm" fo:text-indent="2.822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margin-left="3.493cm" fo:margin-right="0cm" fo:line-height="0.681cm" fo:text-indent="-3.493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3.493cm" fo:margin-right="0cm" fo:line-height="0.681cm" fo:text-indent="-3.493cm" style:auto-text-indent="false"/>
    </style:style>
    <style:style style:name="P15" style:family="paragraph" style:parent-style-name="Standard">
      <style:paragraph-properties fo:margin-left="3.493cm" fo:margin-right="0cm" fo:line-height="0.681cm" fo:text-indent="-0.949cm" style:auto-text-indent="false"/>
    </style:style>
    <style:style style:name="P16" style:family="paragraph" style:parent-style-name="Standard">
      <style:paragraph-properties fo:margin-left="3.26cm" fo:margin-right="0cm" fo:line-height="0.681cm" fo:text-indent="-3.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26cm" fo:margin-right="0cm" fo:line-height="0.681cm" fo:text-indent="-3.26cm" style:auto-text-indent="false"/>
    </style:style>
    <style:style style:name="P18" style:family="paragraph" style:parent-style-name="Standard">
      <style:paragraph-properties fo:margin-left="0cm" fo:margin-right="0cm" fo:line-height="0.681cm" fo:text-indent="1.129cm" style:auto-text-indent="false"/>
    </style:style>
    <style:style style:name="P19" style:family="paragraph" style:parent-style-name="Standard">
      <style:paragraph-properties fo:margin-left="0cm" fo:margin-right="0cm" fo:line-height="0.681cm" fo:text-indent="0.847cm" style:auto-text-indent="false"/>
    </style:style>
    <style:style style:name="P20" style:family="paragraph" style:parent-style-name="Standard">
      <style:paragraph-properties fo:margin-left="2.469cm" fo:margin-right="0cm" fo:line-height="0.681cm" fo:text-indent="-1.411cm" style:auto-text-indent="false"/>
    </style:style>
    <style:style style:name="P21" style:family="paragraph" style:parent-style-name="Standard">
      <style:paragraph-properties fo:margin-left="1.588cm" fo:margin-right="0cm" fo:line-height="0.681cm" fo:text-indent="-0.6cm" style:auto-text-indent="false"/>
    </style:style>
    <style:style style:name="P22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size-complex="15pt"/>
    </style:style>
    <style:style style:name="P23" style:family="paragraph" style:parent-style-name="Standard">
      <style:paragraph-properties fo:margin-left="1.588cm" fo:margin-right="0cm" fo:line-height="0.681cm" fo:text-indent="-0.6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1.584cm" fo:margin-right="0cm" fo:line-height="0.681cm" fo:text-indent="1.058cm" style:auto-text-indent="false"/>
    </style:style>
    <style:style style:name="P25" style:family="paragraph" style:parent-style-name="Standard">
      <style:paragraph-properties fo:margin-left="1.588cm" fo:margin-right="0cm" fo:line-height="0.681cm" fo:text-indent="0.949cm" style:auto-text-indent="false"/>
    </style:style>
    <style:style style:name="P26" style:family="paragraph" style:parent-style-name="Standard">
      <style:paragraph-properties fo:margin-left="0.212cm" fo:margin-right="0cm" fo:line-height="0.681cm" fo:text-indent="1.976cm" style:auto-text-indent="false"/>
    </style:style>
    <style:style style:name="P27" style:family="paragraph" style:parent-style-name="Standard">
      <style:paragraph-properties fo:margin-left="3.387cm" fo:margin-right="0cm" fo:line-height="0.681cm" fo:text-indent="-1.693cm" style:auto-text-indent="false"/>
    </style:style>
    <style:style style:name="P28" style:family="paragraph" style:parent-style-name="Standard">
      <style:paragraph-properties fo:margin-left="1.588cm" fo:margin-right="0cm" fo:line-height="0.681cm" fo:text-indent="0.106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9" style:family="paragraph" style:parent-style-name="Standard" style:list-style-name="WW8Num3">
      <style:paragraph-properties fo:margin-left="2.325cm" fo:margin-right="0.132cm" fo:line-height="0.681cm" fo:orphans="2" fo:widows="2" fo:text-indent="-0.635cm" style:auto-text-indent="false"/>
    </style:style>
    <style:style style:name="P30" style:family="paragraph" style:parent-style-name="Standard">
      <style:paragraph-properties fo:margin-left="1.69cm" fo:margin-right="0.132cm" fo:line-height="0.681cm" fo:orphans="2" fo:widows="2" fo:text-indent="2.822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1" style:family="paragraph" style:parent-style-name="Standard">
      <style:paragraph-properties fo:margin-left="0cm" fo:margin-right="0cm" fo:line-height="0.681cm" fo:text-indent="2.258cm" style:auto-text-indent="false"/>
    </style:style>
    <style:style style:name="P32" style:family="paragraph" style:parent-style-name="Standard">
      <style:paragraph-properties fo:margin-left="5.644cm" fo:margin-right="0cm" fo:line-height="0.681cm" fo:text-indent="-5.644cm" style:auto-text-indent="false"/>
    </style:style>
    <style:style style:name="P33" style:family="paragraph" style:parent-style-name="Standard">
      <style:paragraph-properties fo:margin-left="5.648cm" fo:margin-right="0cm" fo:line-height="0.681cm" fo:text-indent="-0.847cm" style:auto-text-indent="false"/>
    </style:style>
    <style:style style:name="P34" style:family="paragraph" style:parent-style-name="Standard">
      <style:paragraph-properties fo:margin-left="0cm" fo:margin-right="0.132cm" fo:line-height="0.681cm" fo:orphans="2" fo:widows="2" fo:text-indent="0cm" style:auto-text-indent="false"/>
    </style:style>
    <style:style style:name="P35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.132cm" fo:line-height="0.681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7" style:family="paragraph" style:parent-style-name="Standard">
      <style:paragraph-properties fo:margin-left="2.727cm" fo:margin-right="0.132cm" fo:line-height="0.681cm" fo:orphans="2" fo:widows="2" fo:text-indent="-1.411cm" style:auto-text-indent="false"/>
    </style:style>
    <style:style style:name="P38" style:family="paragraph" style:parent-style-name="Standard">
      <style:paragraph-properties fo:margin-left="0cm" fo:margin-right="0cm" fo:text-indent="0.282cm" style:auto-text-indent="false"/>
    </style:style>
    <style:style style:name="P39" style:family="paragraph" style:parent-style-name="Standard">
      <style:paragraph-properties fo:margin-left="0cm" fo:margin-right="0cm" fo:line-height="25%" fo:text-indent="0.282cm" style:auto-text-indent="false"/>
    </style:style>
    <style:style style:name="P40" style:family="paragraph" style:parent-style-name="Standard">
      <style:paragraph-properties fo:margin-left="0cm" fo:margin-right="0cm" fo:line-height="25%" fo:text-indent="0.28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0.681cm" fo:text-indent="0.282cm" style:auto-text-indent="false"/>
    </style:style>
    <style:style style:name="P42" style:family="paragraph" style:parent-style-name="Standard">
      <style:paragraph-properties fo:margin-top="0.423cm" fo:margin-bottom="0cm" loext:contextual-spacing="false" fo:line-height="0.318cm"/>
    </style:style>
    <style:style style:name="P43" style:family="paragraph" style:parent-style-name="Standard">
      <style:paragraph-properties fo:margin-left="0cm" fo:margin-right="0cm" fo:line-height="0.681cm" fo:text-indent="1.976cm" style:auto-text-indent="false"/>
    </style:style>
    <style:style style:name="P44" style:family="paragraph" style:parent-style-name="Standard">
      <style:paragraph-properties fo:margin-left="0cm" fo:margin-right="0cm" fo:text-indent="2.26cm" style:auto-text-indent="false"/>
    </style:style>
    <style:style style:name="P45" style:family="paragraph" style:parent-style-name="Standard">
      <style:paragraph-properties fo:margin-left="4.163cm" fo:margin-right="0cm" fo:line-height="0.681cm" fo:text-indent="-3.951cm" style:auto-text-indent="false"/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7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14" style:family="text">
      <style:text-properties style:font-name="標楷體" fo:font-size="16pt" style:text-underline-style="wave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15" style:family="text">
      <style:text-properties style:font-name="標楷體" fo:font-size="16pt" style:text-underline-style="wave" style:text-underline-width="auto" style:text-underline-color="font-color" style:letter-kerning="false" style:font-name-asian="標楷體" style:font-size-asian="16pt" style:language-asian="zh" style:country-asian="HK" style:font-name-complex="新細明體" style:font-size-complex="16pt"/>
    </style:style>
    <style:style style:name="T16" style:family="text">
      <style:text-properties style:font-name="標楷體" style:letter-kerning="false" style:font-name-asian="標楷體" style:font-name-complex="新細明體" style:font-size-complex="12pt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0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-complex="標楷體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新細明體"/>
    </style:style>
    <style:style style:name="T25" style:family="text">
      <style:text-properties fo:color="#ff0000" style:font-name="標楷體" fo:font-size="16pt" style:letter-kerning="false" style:font-name-asian="標楷體" style:font-size-asian="16pt" style:font-name-complex="新細明體" style:font-size-complex="16pt"/>
    </style:style>
    <style:style style:name="T26" style:family="text">
      <style:text-properties fo:color="#ff0000" style:font-name="標楷體" fo:font-size="16pt" style:letter-kerning="false" style:font-name-asian="標楷體" style:font-size-asian="16pt" style:font-name-complex="標楷體" style:font-size-complex="16pt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.411cm" svg:y="0cm" svg:width="16.369cm" svg:height="1.588cm" draw:z-index="0"><draw:text-box><text:p text:style-name="P5"><text:span text:style-name="T2">高雄市第4</text:span><text:span text:style-name="T2">6</text:span><text:span text:style-name="T2">屆模範父親選拔要點</text:span></text:p></draw:text-box></draw:frame><text:span text:style-name="T4"><text:s text:c="8"/></text:span></text:p>
      <text:p text:style-name="P7"/>
      <text:p text:style-name="P7"/>
      <text:list xml:id="list1520855786" text:style-name="WW8Num1">
        <text:list-item>
          <text:p text:style-name="P2"><text:span text:style-name="T8">活動宗旨：為</text:span><text:span text:style-name="T9">弘揚傳統孝道</text:span><text:span text:style-name="T9">及家庭倫理</text:span><text:span text:style-name="T9">，樹立</text:span><text:span text:style-name="T9">身教、</text:span><text:span text:style-name="T9">父德</text:span><text:span text:style-name="T9">家風為</text:span><text:span text:style-name="T9">典範，</text:span></text:p>
        </text:list-item>
      </text:list>
      <text:p text:style-name="P10"><text:span text:style-name="T11"><text:s text:c="10"/></text:span><text:span text:style-name="T9">藉由模範父親選拔表揚以及社會見賢思齊，普遍建構父慈子</text:span></text:p>
      <text:p text:style-name="P11"><text:span text:style-name="T9">孝、幸福美滿的家庭，進而促進社會良善和諧風氣</text:span><text:span text:style-name="T9">為</text:span><text:span text:style-name="T9">本</text:span><text:span text:style-name="T9">活動</text:span></text:p>
      <text:p text:style-name="P12">宗旨。</text:p>
      <text:p text:style-name="P13"/>
      <text:p text:style-name="P14"><text:span text:style-name="T8">貳、</text:span><text:span text:style-name="T9">主辦單位：</text:span><text:span text:style-name="T9">高雄市政府、</text:span><text:span text:style-name="T9">高雄市</text:span><text:span text:style-name="T9">私立基督教</text:span><text:span text:style-name="T9">福澤慈善事業基金會</text:span></text:p>
      <text:p text:style-name="P13"/>
      <text:p text:style-name="P14"><text:span text:style-name="T8">參、候選資格：</text:span></text:p>
      <text:p text:style-name="P14"><text:span text:style-name="T8"><text:s text:c="4"/>(一) 設籍高雄市且居住滿6個月以上(109年1月1 日前入籍)</text:span></text:p>
      <text:p text:style-name="P14"><text:span text:style-name="T8"><text:s text:c="4"/>(二) 年滿60歲以上為人父者(民國49年12月31日以前出生)；本身</text:span></text:p>
      <text:p text:style-name="P15"><text:span text:style-name="T8">為身心障礙人士或養育身心障礙子女、父代母職、隔代教養或寄養</text:span></text:p>
      <text:p text:style-name="P15"><text:span text:style-name="T8">家庭、原民家庭、外配家庭皆可因具備特殊境遇及優良事蹟而得酌</text:span></text:p>
      <text:p text:style-name="P15"><text:span text:style-name="T8">情降低參選年齡。</text:span></text:p>
      <text:p text:style-name="P16"/>
      <text:p text:style-name="P17"><text:span text:style-name="T8">肆、</text:span><text:span text:style-name="T9">候選條件(凡候選對象具有下列優良事蹟者)：</text:span></text:p>
      <text:p text:style-name="P18"><text:span text:style-name="T9">(一) 實踐倫理孝道</text:span><text:span text:style-name="T9">，為地方表率，並得家族</text:span><text:span text:style-name="T9">及鄰里推崇者</text:span><text:span text:style-name="T9">。</text:span></text:p>
      <text:p text:style-name="P18"><text:span text:style-name="T9">(二) 家庭和睦，夫妻同心</text:span><text:span text:style-name="T9">營造美滿家庭</text:span><text:span text:style-name="T9">者。</text:span></text:p>
      <text:p text:style-name="P18"><text:span text:style-name="T9">(三) 親子關係良好、重視子女教育及人格養成、教導</text:span><text:span text:style-name="T9">子女</text:span><text:span text:style-name="T9">正向發展，</text:span></text:p>
      <text:p text:style-name="P18"><text:span text:style-name="T11"><text:s text:c="5"/></text:span><text:span text:style-name="T9">奉公守法，貢獻國家社會有卓越表現者。</text:span></text:p>
      <text:p text:style-name="P19"><text:span text:style-name="T11"><text:s/></text:span><text:span text:style-name="T9">(四) </text:span><text:span text:style-name="T9">思想純正、操守優良，</text:span><text:span text:style-name="T9">身教言行可為子女楷模及地方表率</text:span><text:span text:style-name="T9">者。</text:span></text:p>
      <text:p text:style-name="P18"><text:span text:style-name="T9">(五) </text:span><text:span text:style-name="T9">服務國家社會</text:span><text:span text:style-name="T9">盡忠職守，任勞任怨，敬業樂群，犧牲奉獻</text:span><text:span text:style-name="T9">者。</text:span></text:p>
      <text:p text:style-name="P20"><text:span text:style-name="T9">(六) </text:span><text:span text:style-name="T9">敦親睦鄰，關</text:span><text:span text:style-name="T9">心</text:span><text:span text:style-name="T9">社</text:span><text:span text:style-name="T9">區鄰里</text:span><text:span text:style-name="T9">，</text:span><text:span text:style-name="T9">參與社會公益，對社會具有示範作用者</text:span><text:span text:style-name="T9">。</text:span></text:p>
      <text:p text:style-name="P8"><text:soft-page-break/></text:p>
      <text:p text:style-name="P6"><text:span text:style-name="T8">伍、</text:span><text:span text:style-name="T9">推薦方式</text:span><text:span text:style-name="T9">：</text:span></text:p>
      <text:p text:style-name="P21"><text:span text:style-name="T17"><text:s/>(一) 候選人可由本市社政主管機關及所轄附屬單位、各區公所或里民辦公</text:span></text:p>
      <text:p text:style-name="P24"><text:span text:style-name="T17">處、各級學校、本市立案之社會團體、財團法人基金會、社團法人社福</text:span></text:p>
      <text:p text:style-name="P24"><text:span text:style-name="T17">團體</text:span><text:span text:style-name="T17">…</text:span><text:span text:style-name="T17">等單位</text:span><text:span text:style-name="T19">推薦</text:span><text:span text:style-name="T19">。</text:span></text:p>
      <text:p text:style-name="P22"><text:span text:style-name="T22"><text:s/></text:span><text:span text:style-name="T24">(二) 同一單位以推薦1名為限</text:span></text:p>
      <text:p text:style-name="P23"/>
      <text:p text:style-name="P3">陸、推薦作業</text:p>
      <text:p text:style-name="P1"><text:span text:style-name="T11"><text:s text:c="4"/></text:span><text:span text:style-name="T9">(一) 推薦單位應於109年6月5日前(郵戳為憑、逾期不予受理)檢附所</text:span></text:p>
      <text:p text:style-name="P4"><text:span text:style-name="T22"><text:s text:c="9"/></text:span><text:span text:style-name="T24">推薦候選人資料函送(寄)收件單位：財團法人高雄市私立基督教福</text:span></text:p>
      <text:p text:style-name="P1"><text:span text:style-name="T11"><text:s text:c="9"/></text:span><text:span text:style-name="T9">澤慈善事業基金會，地址：高雄市80017新興區明星街68號，洽</text:span></text:p>
      <text:p text:style-name="P4"><text:span text:style-name="T22"><text:s text:c="9"/></text:span><text:span text:style-name="T24">詢電話：(07)2873153</text:span></text:p>
      <text:p text:style-name="P3"/>
      <text:p text:style-name="P4"><text:span text:style-name="T22"><text:s text:c="56"/></text:span><text:span text:style-name="T24">(接背面)</text:span></text:p>
      <text:p text:style-name="P3"/>
      <text:p text:style-name="P3"/>
      <text:p text:style-name="P1"><text:span text:style-name="T11"><text:s text:c="4"/></text:span><text:span text:style-name="T9">(二) 應</text:span><text:span text:style-name="T9">檢</text:span><text:span text:style-name="T9">具下列紙本資料</text:span><text:span text:style-name="T9">：</text:span></text:p>
      <text:p text:style-name="P25"><text:span text:style-name="T9">1、</text:span><text:span text:style-name="T9">推薦表</text:span><text:span text:style-name="T9">一</text:span><text:span text:style-name="T9">式</text:span><text:span text:style-name="T9">10</text:span><text:span text:style-name="T9">份</text:span><text:span text:style-name="T9">(正本1份、貼上二吋半身照之影本9份)</text:span></text:p>
      <text:p text:style-name="P25"><text:span text:style-name="T9">2、</text:span><text:span text:style-name="T9">「子女談父親」撰文</text:span><text:span text:style-name="T9">(需署名)一式10份(600~800</text:span><text:span text:style-name="T9">字</text:span><text:span text:style-name="T9">為限)。</text:span></text:p>
      <text:p text:style-name="P26"><text:span text:style-name="T26"><text:s/></text:span><text:span text:style-name="T9">3、家庭親子生活照５張(以含不同場景、不同活動及有特別意義的</text:span></text:p>
      <text:p text:style-name="P26"><text:span text:style-name="T11"><text:s text:c="4"/></text:span><text:span text:style-name="T9">照片為佳，並附文字說明；請提供橫式4*6、影像解析度較高的</text:span></text:p>
      <text:p text:style-name="P26"><text:span text:style-name="T11"><text:s text:c="4"/></text:span><text:span text:style-name="T9">照片)</text:span></text:p>
      <text:p text:style-name="P26"><text:span text:style-name="T11"><text:s/></text:span><text:span text:style-name="T9">4、得獎或特殊事蹟等相關佐證請拍成影像檔並列印一份即可</text:span></text:p>
      <text:p text:style-name="P1"><text:span text:style-name="T26"><text:s text:c="9"/></text:span><text:span text:style-name="T9">5、</text:span><text:span text:style-name="T9">戶口名簿影本</text:span><text:span text:style-name="T9">1</text:span><text:span text:style-name="T9">份</text:span></text:p>
      <text:p text:style-name="P27"><text:span text:style-name="T11"><text:s text:c="3"/></text:span><text:span text:style-name="T9">6、警察刑事紀錄證明申請書(良民證)1份。</text:span><text:span text:style-name="T16">(請至各警察分局防治組辦理)</text:span></text:p>
      <text:p text:style-name="P28"><text:s text:c="3"/></text:p>
      <text:list xml:id="list3907272011" text:style-name="WW8Num3">
        <text:list-item>
          <text:p text:style-name="P29"><text:soft-page-break/><text:span text:style-name="T9">備註:(1)上述1、2項請用A4規格紙張，Word標楷體字型，邊界上、</text:span></text:p>
        </text:list-item>
      </text:list>
      <text:p text:style-name="P30">下、左、右各2公分，直式橫書繕打，影印文件亦請用A4</text:p>
      <text:p text:style-name="P30">規格紙張，以期文件裝訂整齊。</text:p>
      <text:p text:style-name="P31"><text:span text:style-name="T11"><text:s text:c="5"/></text:span><text:span text:style-name="T9">(2)</text:span><text:span text:style-name="T21">另請將上述1～3項內容傳送電子郵件至futse2001@yahoo.com.tw</text:span></text:p>
      <text:p text:style-name="P32"><text:span text:style-name="T11"><text:s text:c="16"/></text:span><text:span text:style-name="T14">(推薦表及子女談父親請一律以</text:span><text:span text:style-name="T15">可編輯用之WORD或PDF</text:span><text:span text:style-name="T14">檔</text:span></text:p>
      <text:p text:style-name="P33"><text:span text:style-name="T14">編輯送件,二吋半身照及全家福照片請用圖片檔傳送)</text:span><text:span text:style-name="T9"> <text:s text:c="82"/></text:span></text:p>
      <text:p text:style-name="P34"><text:span text:style-name="T8">　 <text:s text:c="10"/>(3)參選資料概不退還，敬請自行留底。</text:span></text:p>
      <text:p text:style-name="P35"><text:s text:c="5"/></text:p>
      <text:p text:style-name="P37"><text:span text:style-name="T9">(三) 本選拔要點及推薦表可逕向收件單位索取或至</text:span><text:span text:style-name="T13">本會FB</text:span><text:span text:style-name="T9">下載，</text:span></text:p>
      <text:p text:style-name="P37"><text:span text:style-name="T11"><text:s text:c="5"/></text:span><text:span text:style-name="T9">網址http://</text:span><text:span text:style-name="T13">www.facebook.com/futse111</text:span></text:p>
      <text:p text:style-name="P36">　　 </text:p>
      <text:p text:style-name="P39"><text:span text:style-name="T9">柒、表揚人數：預計20~30位</text:span></text:p>
      <text:p text:style-name="P40"/>
      <text:p text:style-name="P39"><text:span text:style-name="T8">捌、</text:span><text:span text:style-name="T9">評審程序：</text:span></text:p>
      <text:p text:style-name="P1"><text:span text:style-name="T11"><text:s text:c="5"/></text:span><text:span text:style-name="T9">(一) </text:span><text:span text:style-name="T9">初審：就</text:span><text:span text:style-name="T9">推薦</text:span><text:span text:style-name="T9">資料</text:span><text:span text:style-name="T9">及應備文件作書面</text:span><text:span text:style-name="T9">審查</text:span><text:span text:style-name="T9">。</text:span></text:p>
      <text:p text:style-name="P42"><text:span text:style-name="T11"><text:s text:c="5"/></text:span><text:span text:style-name="T9">(二) </text:span><text:span text:style-name="T9">複審</text:span><text:span text:style-name="T9">：</text:span><text:span text:style-name="T9">針對初審合格</text:span><text:span text:style-name="T9">者，視實際需要</text:span><text:span text:style-name="T9">進行實地訪</text:span><text:span text:style-name="T9">視</text:span><text:span text:style-name="T9">，</text:span><text:span text:style-name="T9">連同訪查結</text:span></text:p>
      <text:p text:style-name="P42"><text:span text:style-name="T11"><text:s text:c="16"/></text:span><text:span text:style-name="T9">果</text:span><text:span text:style-name="T9">作出複審記錄。</text:span></text:p>
      <text:p text:style-name="P1"><text:span text:style-name="T11"><text:s text:c="5"/></text:span><text:span text:style-name="T9">(三) </text:span><text:span text:style-name="T9">決審：由</text:span><text:span text:style-name="T9">各界</text:span><text:span text:style-name="T9">學者專家</text:span><text:span text:style-name="T9">及</text:span><text:span text:style-name="T9">社會公正</text:span><text:span text:style-name="T9">賢達</text:span><text:span text:style-name="T9">就</text:span><text:span text:style-name="T9">參選事蹟及</text:span><text:span text:style-name="T9">複審</text:span><text:span text:style-name="T9">紀</text:span><text:span text:style-name="T9">錄</text:span><text:span text:style-name="T9">票</text:span></text:p>
      <text:p text:style-name="P1"><text:span text:style-name="T11"><text:s text:c="16"/></text:span><text:span text:style-name="T9">選</text:span><text:span text:style-name="T9">當選名單。</text:span></text:p>
      <text:p text:style-name="P43"><text:span text:style-name="T11"><text:s text:c="98"/></text:span></text:p>
      <text:p text:style-name="P38"><text:span text:style-name="T9">玖、</text:span><text:span text:style-name="T9">頒</text:span><text:span text:style-name="T9"> <text:s text:c="2"/></text:span><text:span text:style-name="T9">獎：訂於</text:span><text:span text:style-name="T9">109</text:span><text:span text:style-name="T9">年</text:span><text:span text:style-name="T9">8</text:span><text:span text:style-name="T9">月</text:span><text:span text:style-name="T9">7</text:span><text:span text:style-name="T9">日</text:span><text:span text:style-name="T9">(星期五)上午10:00</text:span><text:span text:style-name="T9">假高雄</text:span><text:span text:style-name="T9">市文化中心</text:span></text:p>
      <text:p text:style-name="P38"><text:span text:style-name="T11"><text:s text:c="13"/></text:span><text:span text:style-name="T9">至善廳</text:span><text:span text:style-name="T9">舉行公開頒獎表揚。</text:span><text:span text:style-name="T9">當選模範父親可獲得象徵榮譽之</text:span></text:p>
      <text:p text:style-name="P38"><text:span text:style-name="T11"><text:s text:c="13"/></text:span><text:span text:style-name="T9">肩帶、當選證書、賀匾以及模範父親專刊。</text:span></text:p>
      <text:p text:style-name="Standard"><text:span text:style-name="T11"><text:s text:c="2"/></text:span><text:span text:style-name="T11"><text:s text:c="3"/></text:span><text:span text:style-name="T11"><text:s/></text:span><text:span text:style-name="T9">＊</text:span><text:span text:style-name="T5">原</text:span><text:span text:style-name="T6">排</text:span><text:span text:style-name="T5">訂之頒獎日期及</text:span><text:span text:style-name="T6">舉行</text:span><text:span text:style-name="T5">方式今年</text:span><text:span text:style-name="T6">得依</text:span><text:span text:style-name="T5">新冠肺炎疫情</text:span><text:span text:style-name="T6">狀況或作妥</text:span></text:p>
      <text:p text:style-name="P44"><text:span text:style-name="T6">適的</text:span><text:span text:style-name="T5">調整規劃</text:span><text:span text:style-name="T6">辦理</text:span><text:span text:style-name="T5"> </text:span><text:span text:style-name="T9"><text:s/></text:span></text:p>
      <text:p text:style-name="P45"/>
      <text:p text:style-name="P41"><text:soft-page-break/><text:span text:style-name="T9">壹拾、</text:span><text:span text:style-name="T9">本</text:span><text:span text:style-name="T9">要點奉核定後實施</text:span><text:span text:style-name="T9">，修</text:span><text:span text:style-name="T9">正時亦同</text:span><text:span text:style-name="T9">。</text:span><text:span text:style-name="T9">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681cm" fo:text-indent="-1.976cm" style:auto-text-indent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yle151" style:family="text">
      <style:text-properties fo:color="#000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◆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、" style:num-format="" text:start-value="0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2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2.413cm" fo:text-indent="-0.508cm" fo:margin-left="2.41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第二十五屆模範父親選拔暨表揚活動實施計劃</dc:title>
    <dc:subject/>
    <meta:keyword/>
    <meta:initial-creator>陳惠柑</meta:initial-creator>
    <meta:creation-date>2020-04-06T12:24:00</meta:creation-date>
    <dc:creator>user</dc:creator>
    <dc:date>2020-04-14T14:11:00</dc:date>
    <meta:print-date>2020-04-06T15:35:00</meta:print-date>
    <meta:editing-cycles>7</meta:editing-cycles>
    <meta:editing-duration>PT24M</meta:editing-duration>
    <meta:document-statistic meta:table-count="0" meta:image-count="0" meta:object-count="0" meta:page-count="4" meta:paragraph-count="67" meta:word-count="1300" meta:character-count="1897" meta:non-whitespace-character-count="1417"/>
    <meta:generator>LibreOffice/6.0.3.2$Windows_x86 LibreOffice_project/8f48d515416608e3a835360314dac7e47fd0b821</meta:generator>
  </office:meta>
</office:document-meta>
</file>