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7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8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6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8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5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6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7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18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1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1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2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7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8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9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1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3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4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7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0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2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43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110學年度分組合作學習課堂教學影片競賽實施計畫</text:p>
      <text:list xml:id="list3087001943" text:style-name="L1">
        <text:list-item>
          <text:p text:style-name="P143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85013340953854" text:continue-numbering="true" text:style-name="L1">
        <text:list-item>
          <text:p text:style-name="P144">目的</text:p>
        </text:list-item>
      </text:list>
      <text:list xml:id="list2496077102" text:style-name="L2">
        <text:list-item>
          <text:p text:style-name="P97">因應十二年國民基本教育課程綱要，實踐「自發」、「互動」、「共好」理念。</text:p>
        </text:list-item>
        <text:list-item>
          <text:p text:style-name="P97">引導教師學習掌握分組合作學習原理，以及教學設計要領，提高教學成效。</text:p>
        </text:list-item>
        <text:list-item>
          <text:p text:style-name="P97">進行教師知識管理，保留與分享優良分組合作學習教學活動設計。</text:p>
        </text:list-item>
      </text:list>
      <text:list xml:id="list84416221207342" text:style-name="L1">
        <text:list-item>
          <text:p text:style-name="P144">辦理單位</text:p>
        </text:list-item>
      </text:list>
      <text:list xml:id="list3163518474" text:style-name="L3">
        <text:list-item>
          <text:p text:style-name="P121">主辦單位：教育部國民及學前教育署</text:p>
        </text:list-item>
        <text:list-item>
          <text:p text:style-name="P98">承辦單位：國立臺北教育大學</text:p>
        </text:list-item>
      </text:list>
      <text:list xml:id="list84417541106324" text:style-name="L1">
        <text:list-item>
          <text:p text:style-name="P144">參與對象及組別</text:p>
        </text:list-item>
      </text:list>
      <text:list xml:id="list1142631284" text:style-name="L4">
        <text:list-item>
          <text:p text:style-name="P106">參與對象：公私立國民小學及國民中學（以下簡稱國中、小）之現職教師、代理（課）教師、實習教師。</text:p>
        </text:list-item>
        <text:list-item>
          <text:p text:style-name="P107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2">參與組別：</text:p>
        </text:list-item>
      </text:list>
      <text:list xml:id="list2516088450" text:style-name="L5">
        <text:list-item>
          <text:p text:style-name="P96">國中教師組：教學活動與內容適用於國中學生。</text:p>
        </text:list-item>
        <text:list-item>
          <text:p text:style-name="P96">國小教師組：教學活動與內容適用於國小學生。</text:p>
        </text:list-item>
      </text:list>
      <text:list xml:id="list84417036747898" text:style-name="L1">
        <text:list-item>
          <text:p text:style-name="P146">收件報名</text:p>
        </text:list-item>
      </text:list>
      <text:list xml:id="list892363536" text:style-name="L6">
        <text:list-item>
          <text:p text:style-name="P108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08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84418137150865" text:style-name="L1">
        <text:list-item>
          <text:p text:style-name="P144">評選方式</text:p>
        </text:list-item>
      </text:list>
      <text:list xml:id="list1951683805" text:style-name="L7">
        <text:list-item>
          <text:p text:style-name="P99">評選委員：由本競賽邀請相關領域專家、學者或教師等，組成評選委員會評選之。</text:p>
        </text:list-item>
        <text:list-item>
          <text:p text:style-name="P109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5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828364840" text:style-name="L8">
              <text:list-item>
                <text:p text:style-name="P122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2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2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5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85012620202942" text:continue-numbering="true" text:style-name="L8">
              <text:list-item>
                <text:p text:style-name="P123">運用有效、適配的分組合作學習於課程教學中</text:p>
              </text:list-item>
              <text:list-item>
                <text:p text:style-name="P126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85013518799163" text:continue-numbering="true" text:style-name="L8">
              <text:list-item>
                <text:p text:style-name="P122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6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85012659062760" text:continue-numbering="true" text:style-name="L8">
              <text:list-item>
                <text:p text:style-name="P123">教學活動具創新與啟發</text:p>
              </text:list-item>
              <text:list-item>
                <text:p text:style-name="P125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85012900058014" text:continue-numbering="true" text:style-name="L8">
              <text:list-item>
                <text:p text:style-name="P123">掌握教材內容，實施教學活動，促進學生學習</text:p>
              </text:list-item>
              <text:list-item>
                <text:p text:style-name="P126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85012844414702" text:continue-numbering="true" text:style-name="L8">
              <text:list-item>
                <text:p text:style-name="P124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84418120403038" text:style-name="L7">
        <text:list-item>
          <text:p text:style-name="P109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84417566243350" text:style-name="L1">
        <text:list-item>
          <text:p text:style-name="P144">獎勵及獲選獎作品用途</text:p>
        </text:list-item>
      </text:list>
      <text:list xml:id="list59141516" text:style-name="L9">
        <text:list-item>
          <text:p text:style-name="P116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959614583" text:style-name="L10">
              <text:list-item>
                <text:p text:style-name="P127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84417550686934" text:style-name="L9">
        <text:list-item>
          <text:p text:style-name="P100">獎勵方式：</text:p>
        </text:list-item>
      </text:list>
      <text:list xml:id="list1909105907" text:style-name="L11">
        <text:list-item>
          <text:p text:style-name="P128">金牌：</text:p>
        </text:list-item>
      </text:list>
      <text:list xml:id="list3866941803" text:style-name="L12">
        <text:list-item>
          <text:p text:style-name="P129">等值禮品或禮券8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416783649675" text:style-name="L11">
        <text:list-item>
          <text:p text:style-name="P128">銀牌：</text:p>
        </text:list-item>
      </text:list>
      <text:list xml:id="list84417762861719" text:style-name="L12">
        <text:list-item>
          <text:p text:style-name="P129">等值禮品或禮券6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416817863599" text:style-name="L11">
        <text:list-item>
          <text:p text:style-name="P128">銅牌：</text:p>
        </text:list-item>
      </text:list>
      <text:list xml:id="list84417415410644" text:style-name="L12">
        <text:list-item>
          <text:p text:style-name="P130"><text:span text:style-name="預設段落字型"><text:span text:style-name="T12">等值禮品或禮券3仟元整。</text:span></text:span></text:p>
        </text:list-item>
        <text:list-item>
          <text:p text:style-name="P130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84416702723510" text:style-name="L9">
        <text:list-item>
          <text:p text:style-name="P100">敘獎方式：各直轄市、縣（市）政府及承辦單位得本權責依相關規定予以獎勵。</text:p>
        </text:list-item>
        <text:list-item>
          <text:p text:style-name="P100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0">教育分享：經評審結果為得獎作品，公告分組合作學習官方網站（https://cirn.moe.edu.tw/Cooperation），並提供下載功能，有效進行作品交流與分享。</text:p>
        </text:list-item>
      </text:list>
      <text:list xml:id="list84417723083529" text:style-name="L1">
        <text:list-item>
          <text:p text:style-name="P144">版權說明</text:p>
        </text:list-item>
      </text:list>
      <text:list xml:id="list1531875315" text:style-name="L13">
        <text:list-item>
          <text:p text:style-name="P101"><text:soft-page-break/>參賽作品恕不退還，請自留底稿。</text:p>
        </text:list-item>
        <text:list-item>
          <text:p text:style-name="P101">欲參與本競賽之作品不得一稿多投，若作品已獲其他獎勵，將取消參賽資格。</text:p>
        </text:list-item>
        <text:list-item>
          <text:p text:style-name="P110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3">參賽作品內容以自行開發製作為主。若引用他人之圖片、影音與文字等，需取得所有權人同意，並註明出處。</text:p>
        </text:list-item>
      </text:list>
      <text:list xml:id="list84416449597790" text:style-name="L1">
        <text:list-item>
          <text:p text:style-name="P144">注意事項</text:p>
        </text:list-item>
      </text:list>
      <text:list xml:id="list1713074150" text:style-name="L14">
        <text:list-item>
          <text:p text:style-name="P111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2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4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5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5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5">主辦單位對獲選作品得視需要建議修改，做為後續規劃及應用。</text:p>
        </text:list-item>
      </text:list>
      <text:list xml:id="list84417305846516" text:style-name="L1">
        <text:list-item>
          <text:p text:style-name="P145"><text:soft-page-break/>聯絡方式</text:p>
        </text:list-item>
      </text:list>
      <text:list xml:id="list1517173032" text:style-name="L15">
        <text:list-item>
          <text:p text:style-name="P103">聯絡人：張巧瑩、曹瀞方、何佳雯、王欣蘭，電話：（02）3322-3230分機15~18，電子郵件：cooperntue@gmail.com。</text:p>
        </text:list-item>
        <text:list-item>
          <text:p text:style-name="P114">郵寄地址：教育部國中小教學資源研發中心（106003臺北市大安區和平東路一段55巷1弄4號3樓）。</text:p>
        </text:list-item>
        <text:list-item>
          <text:p text:style-name="P103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12">110學年度分組合作學習課堂教學影片競賽　報名須知</text:p>
      <text:list xml:id="list560584190" text:style-name="L16">
        <text:list-item>
          <text:p text:style-name="P131">舉凡十二年國民基本教育課程、九年一貫課程各學習領域能融入分組合作學習為主軸<text:soft-page-break/>之教材或活動皆可為競賽內容。</text:p>
        </text:list-item>
        <text:list-item>
          <text:p text:style-name="P131">以不經剪輯之1堂課完整教學呈現，國中以45分鐘為原則，國小以40分鐘為原則。</text:p>
        </text:list-item>
        <text:list-item>
          <text:p text:style-name="P132">繳交文件注意事項</text:p>
        </text:list-item>
      </text:list>
      <text:list xml:id="list3333481622" text:style-name="L17">
        <text:list-item>
          <text:p text:style-name="P117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18">附件表格請至分組合作學習網站（https://cirn.moe.edu.tw/Cooperation）下載。路徑：教學資源－表單下載。</text:p>
        </text:list-item>
        <text:list-item>
          <text:p text:style-name="P119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0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2911105969" text:style-name="L18">
              <text:list-item>
                <text:p text:style-name="P133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85012061090516" text:continue-numbering="true" text:style-name="L18">
              <text:list-item>
                <text:p text:style-name="P134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5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85013145795694" text:continue-numbering="true" text:style-name="L18">
              <text:list-item>
                <text:p text:style-name="P135">稿件以中文MS-Word97以上版本或相容之自由軟體編寫，不接受手寫稿。</text:p>
              </text:list-item>
              <text:list-item>
                <text:p text:style-name="P136"><text:soft-page-break/>請依附件四格式進行教案撰寫，格式退件重新寄送仍不符合格式者，不參與評選。</text:p>
              </text:list-item>
              <text:list-item>
                <text:p text:style-name="P136"><text:soft-page-break/>學習單、PowerPoint等教學活動中所需之教材，請清楚說明一併附上。</text:p>
              </text:list-item>
              <text:list-item>
                <text:p text:style-name="P134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85012482369789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85013726405459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48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1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1638572392" text:style-name="L19"><text:list-item><text:p text:style-name="P137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39">附件不全者，不予受理。</text:p></text:list-item><text:list-item><text:p text:style-name="P138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38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3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49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398944839" text:style-name="L20">
        <text:list-item>
          <text:p text:style-name="P140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1"><text:soft-page-break/>教案名稱經報名完成後，不得再以任何理由要求承辦單位更改。</text:p>
        </text:list-item>
      </text:list>
      <text:p text:style-name="P150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52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file:///C:/eic/tmp/0322/083334/TmpDir152/OpenTmp/LINK2.odt/Normal"/>
  </office:meta>
</office:document-meta>
</file>