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23in" text:min-label-width="0in" text:list-level-position-and-space-mode="label-alignment">
          <style:list-level-label-alignment text:label-followed-by="listtab" fo:margin-left="0.2361in" fo:text-indent="0.1562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916in" fo:margin-right="-0.0138in" style:page-number="1"/>
      <style:text-properties style:font-name="標楷體" style:font-name-asian="標楷體" style:font-name-complex="細明體" fo:font-weight="bold" style:font-weight-asian="bold" fo:letter-spacing="0.0027in" style:text-position="-6.2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justify" fo:margin-bottom="0in" fo:line-height="0.2916in" fo:margin-right="-0.0138in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3.5% 100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letter-spacing="0.0027in" style:text-position="-3.5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text-position="-3.5% 100%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text-align="justify" fo:margin-bottom="0in" fo:line-height="0.2916in" fo:margin-right="-0.0138in" fo:text-indent="0.39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text-align="justify" fo:margin-bottom="0in" fo:line-height="0.2916in" fo:margin-right="-0.0138in" fo:text-indent="0.39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fo:margin-bottom="0in" fo:line-height="0.2916in" fo:margin-right="-0.0138in" fo:text-indent="0.39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細明體" fo:letter-spacing="0.0062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justify" fo:margin-bottom="0in" fo:line-height="0.2916in" fo:margin-left="0.0805in" fo:margin-right="0.0673in" fo:text-indent="0.3868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justify" fo:margin-bottom="0in" fo:line-height="0.2916in" fo:margin-right="-0.0138in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fo:letter-spacing="0.0034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0.3055in" fo:margin-right="-0.0159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justify" fo:margin-bottom="0in" fo:line-height="0.2916in" fo:margin-left="0.7875in" fo:margin-right="0.0701in" fo:text-indent="-0.373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fo:text-align="justify" fo:margin-bottom="0in" fo:line-height="0.2916in" fo:margin-right="-0.0138in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text-align="justify" fo:margin-bottom="0in" fo:line-height="0.2916in" fo:margin-left="0.5881in" fo:text-indent="-0.3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細明體" style:text-position="-3.5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fo:letter-spacing="0.0027in" style:text-position="-3.5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text-align="justify" fo:margin-bottom="0in" fo:line-height="0.2916in" fo:margin-left="0.5881in" fo:text-indent="-0.3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justify" fo:margin-bottom="0in" fo:line-height="0.2916in" fo:margin-left="0.5937in" fo:text-indent="-0.3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細明體" fo:letter-spacing="-0.043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" fo:letter-spacing="-0.0402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text-align="justify" fo:margin-bottom="0in" fo:line-height="0.2916in" fo:margin-left="0.5937in" fo:text-indent="-0.3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margin-bottom="0in" fo:line-height="0.2777in" fo:margin-left="0.6881in" fo:text-indent="-0.2958in">
        <style:tab-stops>
          <style:tab-stop style:type="left" style:position="0.3951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6" style:parent-style-name="清單段落" style:family="paragraph">
      <style:paragraph-properties fo:margin-bottom="0in" fo:line-height="0.2777in" fo:margin-left="0.7868in" fo:text-indent="0.0006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7" style:parent-style-name="內文" style:family="paragraph">
      <style:paragraph-properties fo:text-align="justify" fo:margin-bottom="0in" fo:line-height="0.2916in" fo:margin-left="0.3923in" fo:text-indent="0.0013in">
        <style:tab-stops>
          <style:tab-stop style:type="left" style:position="0.6909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38" style:parent-style-name="內文" style:family="paragraph">
      <style:paragraph-properties fo:text-align="justify" fo:margin-bottom="0in" fo:line-height="0.2916in" fo:margin-left="0.7868in" fo:text-indent="0.0006in">
        <style:tab-stops>
          <style:tab-stop style:type="left" style:position="0.49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45" style:parent-style-name="內文" style:family="paragraph">
      <style:paragraph-properties fo:text-align="justify" fo:margin-bottom="0in" fo:line-height="0.2916in" fo:margin-left="0.5902in" fo:margin-right="0.0201in" fo:text-indent="-0.39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6" style:parent-style-name="內文" style:family="paragraph">
      <style:paragraph-properties fo:margin-bottom="0in" fo:line-height="0.2777in" fo:margin-left="0.7861in" fo:text-indent="-0.587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47" style:parent-style-name="內文" style:family="paragraph">
      <style:paragraph-properties fo:margin-bottom="0in" fo:line-height="0.2777in" fo:margin-left="0.7861in" fo:text-indent="-0.3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153" style:parent-style-name="內文" style:family="paragraph">
      <style:paragraph-properties fo:text-align="justify" fo:margin-bottom="0in" fo:line-height="0.2916in" fo:margin-left="0.7861in" fo:margin-right="0.0201in" fo:text-indent="-0.3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162" style:parent-style-name="內文" style:family="paragraph">
      <style:paragraph-properties fo:text-align="justify" fo:margin-bottom="0in" fo:line-height="0.2916in" fo:margin-left="0.7861in" fo:margin-right="0.0201in" fo:text-indent="-0.3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細明體" fo:letter-spacing="-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細明體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細明體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細明體" fo:letter-spacing="0.006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text-align="justify" fo:margin-bottom="0in" fo:line-height="0.2916in" fo:margin-left="0.7854in" fo:margin-right="0.0201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justify" fo:margin-bottom="0in" fo:line-height="0.2916in" fo:margin-right="0.0208in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fo:letter-spacing="0.0034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184" style:parent-style-name="清單段落" style:family="paragraph">
      <style:paragraph-properties fo:text-align="justify" fo:margin-bottom="0in" fo:line-height="0.2916in" fo:margin-left="0.6881in" fo:margin-right="-0.0138in" fo:text-indent="-0.49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細明體" fo:letter-spacing="0.0027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196" style:parent-style-name="清單段落" style:family="paragraph">
      <style:paragraph-properties fo:text-align="justify" fo:margin-bottom="0in" fo:line-height="0.2916in" fo:margin-left="0.5902in" fo:margin-right="-0.0159in" fo:text-indent="-0.78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細明體" fo:letter-spacing="0.0027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06" style:parent-style-name="清單段落" style:family="paragraph">
      <style:paragraph-properties fo:text-align="justify" fo:margin-bottom="0in" fo:line-height="0.2916in" fo:margin-left="0.5902in" fo:margin-right="-0.0159in" fo:text-indent="-0.7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細明體" fo:letter-spacing="0.0027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15" style:parent-style-name="內文" style:family="paragraph">
      <style:paragraph-properties fo:text-align="justify" fo:margin-bottom="0in" fo:line-height="0.2916in"/>
      <style:text-properties style:font-name="標楷體" style:font-name-asian="標楷體" fo:font-size="5pt" style:font-size-asian="5pt" style:font-size-complex="5pt" style:language-asian="zh" style:country-asian="TW"/>
    </style:style>
    <style:style style:name="P216" style:parent-style-name="內文" style:family="paragraph">
      <style:paragraph-properties fo:text-align="justify" fo:margin-bottom="0in" fo:line-height="0.2916in" fo:margin-right="-0.0138in"/>
    </style:style>
    <style:style style:name="T217" style:parent-style-name="預設段落字型" style:family="text">
      <style:text-properties style:font-name="標楷體" style:font-name-asian="標楷體" style:font-name-complex="細明體" fo:font-weight="bold" style:font-weight-asian="bold" fo:letter-spacing="0.0034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margin-bottom="0in" fo:line-height="0.2916in" fo:margin-left="0.5888in" fo:margin-right="0.0409in" fo:text-indent="-0.786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margin-bottom="0in" fo:line-height="0.2916in" fo:margin-left="1.8888in" fo:margin-right="0.0409in" fo:text-indent="-2.086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細明體" fo:letter-spacing="0.0041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bottom="0in" fo:line-height="0.2916in" fo:margin-left="1.8888in" fo:margin-right="0.0409in" fo:text-indent="-2.0861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 fo:margin-bottom="0in" fo:line-height="0.2916in" fo:margin-right="0.9333in"/>
      <style:text-properties style:font-name="標楷體" style:font-name-asian="標楷體" style:font-name-complex="細明體" fo:font-weight="bold" style:font-weight-asian="bold" fo:letter-spacing="0.0034in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text-align="justify" fo:margin-bottom="0in" fo:line-height="0.2916in" fo:margin-right="0.9333in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letter-spacing="0.0034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margin-bottom="0.0347in" fo:line-height="0.2777in" fo:margin-left="0.393in" fo:margin-right="-0.1041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text-align="justify" fo:margin-bottom="0in" fo:line-height="0.2916in" fo:margin-left="0.7916in" fo:text-indent="-0.3333in">
        <style:tab-stops/>
      </style:paragraph-properties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text-align="justify" fo:margin-bottom="0in" fo:line-height="0.2916in" fo:margin-right="4.0437in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margin-bottom="0in" fo:line-height="0.2916in" fo:margin-left="0.5923in" fo:text-indent="-0.788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margin-bottom="0in" fo:line-height="0.2916in" fo:margin-left="0.5916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fo:text-align="justify" fo:margin-bottom="0in" fo:line-height="0.2916in" fo:margin-right="-0.0159in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text-align="justify" fo:margin-bottom="0in" fo:line-height="0.2916in" fo:margin-left="0.5909in" fo:margin-right="-0.0159in" fo:text-indent="-0.3937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text-align="justify" fo:margin-bottom="0in" fo:line-height="0.2916in" fo:margin-left="0.5909in" fo:margin-right="0.0701in" fo:text-indent="-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細明體" fo:letter-spacing="-0.033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細明體" fo:letter-spacing="-0.0333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text-align="justify" fo:margin-bottom="0in" fo:line-height="0.2916in" fo:margin-left="0.5909in" fo:margin-right="0.0152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text-align="justify" fo:margin-bottom="0in" fo:line-height="0.2916in" fo:margin-left="0.7875in" fo:margin-right="0.0159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9" style:parent-style-name="內文" style:family="paragraph">
      <style:paragraph-properties fo:text-align="justify" fo:margin-bottom="0in" fo:line-height="0.2916in" fo:margin-left="0.7875in" fo:margin-right="0.0152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text-align="justify" fo:margin-bottom="0in" fo:line-height="0.2916in" fo:margin-left="0.7875in" fo:margin-right="0.0152in" fo:text-indent="-0.39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text-align="justify" fo:margin-bottom="0in" fo:line-height="0.2916in" fo:margin-right="0.0152in"/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391" style:parent-style-name="內文" style:family="paragraph">
      <style:paragraph-properties fo:text-align="justify" fo:margin-bottom="0in" fo:line-height="0.2916in" fo:margin-right="-0.0159in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justify" fo:margin-bottom="0in" fo:line-height="0.2916in" fo:margin-left="0.5909in" fo:margin-right="0.0194in" fo:text-indent="-0.393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細明體" fo:letter-spacing="-0.0131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text-align="justify" fo:margin-bottom="0in" fo:line-height="0.2916in" fo:margin-left="0.5909in" fo:margin-right="0.0159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text-align="justify" fo:margin-bottom="0in" fo:line-height="0.2916in" fo:margin-left="0.7875in" fo:margin-right="0.068in" fo:text-indent="-0.3736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text-align="justify" fo:margin-bottom="0in" fo:line-height="0.2916in" fo:margin-right="0.9291in"/>
    </style:style>
    <style:style style:name="T425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細明體" fo:font-weight="bold" style:font-weight-asian="bold" fo:letter-spacing="0.0027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language-asian="zh" style:country-asian="TW"/>
    </style:style>
    <style:style style:name="P429" style:parent-style-name="清單段落" style:list-style-name="LFO12" style:family="paragraph">
      <style:paragraph-properties fo:text-align="justify" fo:margin-bottom="0in" fo:line-height="0.2916in" fo:margin-left="0.7875in" fo:margin-right="0.0263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細明體" fo:letter-spacing="0.0034in" style:text-scale="99%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細明體" fo:letter-spacing="-0.0166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細明體" fo:letter-spacing="0.0048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468" style:parent-style-name="清單段落" style:list-style-name="LFO12" style:family="paragraph">
      <style:paragraph-properties fo:text-align="justify" fo:margin-bottom="0in" fo:line-height="0.2916in" fo:margin-left="0.7875in" fo:margin-right="0.025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細明體" fo:letter-spacing="-0.0097in" style:text-scale="99%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細明體" fo:letter-spacing="-0.0097in" style:text-scale="99%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細明體" fo:letter-spacing="0.0041in" style:text-scale="99%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細明體" fo:letter-spacing="-0.0097in" style:text-scale="99%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細明體" fo:letter-spacing="-0.0097in" style:text-scale="99%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細明體" fo:letter-spacing="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02" style:parent-style-name="清單段落" style:list-style-name="LFO12" style:family="paragraph">
      <style:paragraph-properties fo:text-align="justify" fo:margin-bottom="0in" fo:line-height="0.2916in" fo:margin-left="0.7875in" fo:margin-right="0.025in" fo:text-indent="-0.393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細明體" fo:letter-spacing="-0.0152in" style:text-scale="99%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細明體" fo:letter-spacing="-0.0166in" style:text-scale="99%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細明體" fo:letter-spacing="0.0027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細明體" fo:letter-spacing="-0.0236in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細明體" fo:letter-spacing="0.0034in" style:text-scale="99%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細明體" fo:letter-spacing="0.0027in" style:text-scale="99%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細明體" fo:letter-spacing="0.0006in" style:text-scale="99%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細明體" style:text-scale="99%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P526" style:parent-style-name="清單段落" style:list-style-name="LFO12" style:family="paragraph">
      <style:paragraph-properties fo:text-align="justify" fo:margin-bottom="0in" fo:line-height="0.2916in" fo:margin-left="0.7875in" fo:margin-right="0.025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推動國中小學生數學奠基活動─好好玩數學營計畫</text:p>
      <text:p text:style-name="P16"><text:span text:style-name="T17">壹</text:span><text:span text:style-name="T18">、</text:span><text:span text:style-name="T19">計</text:span><text:span text:style-name="T20">畫緣起</text:span></text:p>
      <text:p text:style-name="P21">十二年國民基本教育課程綱要數學領域的理念與願景：數學是一種語言、一種實用的規律科學、也是一種人文素養，課程設計和這些特質密切搭配，應提供每位學生有感的學習機會，培養學生正確使用工具的素養。</text:p>
      <text:p text:style-name="P22"><text:span text:style-name="T23">因應我國國中小學生歷年來在數學國際評比的表現，呈現：高平均成就</text:span><text:span text:style-name="T24">、</text:span><text:span text:style-name="T25">低興趣與低信心的現象，特別規劃此計畫，翻轉低興趣</text:span><text:span text:style-name="T26">、</text:span><text:span text:style-name="T27">低信心的現象。</text:span></text:p>
      <text:p text:style-name="P28"><text:span text:style-name="T29">為提拱每位學生有感的數學學習機會</text:span><text:span text:style-name="T30">，</text:span><text:span text:style-name="T31">教育部</text:span><text:span text:style-name="T32">國民及學前教育署</text:span><text:span text:style-name="T33">訂定</text:span><text:span text:style-name="T34">「</text:span><text:span text:style-name="T35">數學奠基活動─好好玩數學營計畫</text:span><text:span text:style-name="T36">」(以下簡稱本計畫</text:span><text:span text:style-name="T37">)</text:span><text:span text:style-name="T38">，</text:span><text:span text:style-name="T39">補助</text:span><text:span text:style-name="T40">各國民中小學</text:span><text:span text:style-name="T41">於</text:span><text:span text:style-name="T42">平日課後、週末及</text:span><text:span text:style-name="T43">寒假</text:span><text:span text:style-name="T44">期間</text:span><text:span text:style-name="T45">辦理</text:span><text:span text:style-name="T46">好好玩數學營</text:span><text:span text:style-name="T47">，</text:span><text:span text:style-name="T48">藉由</text:span><text:span text:style-name="T49">營隊活動</text:span><text:span text:style-name="T50">、</text:span><text:span text:style-name="T51">動手玩數學模組</text:span><text:span text:style-name="T52">，</text:span><text:span text:style-name="T53">引發</text:span><text:span text:style-name="T54">學生學習</text:span><text:span text:style-name="T55">興趣、建立</text:span><text:span text:style-name="T56">學生</text:span><text:span text:style-name="T57">學習信</text:span><text:span text:style-name="T58">心。</text:span></text:p>
      <text:p text:style-name="P59"/>
      <text:p text:style-name="P60"><text:span text:style-name="T61">貳</text:span><text:span text:style-name="T62">、</text:span><text:span text:style-name="T63">計</text:span><text:span text:style-name="T64">畫</text:span><text:span text:style-name="T65">目</text:span><text:span text:style-name="T66">的</text:span></text:p>
      <text:p text:style-name="P67"><text:span text:style-name="T68">　　</text:span><text:span text:style-name="T69">藉由有趣的數學活動，對學習數學準備不足之學生，奠立其學習數學的先備基礎、意願與興趣，</text:span><text:span text:style-name="T70">激發學生的內在學習動機</text:span><text:span text:style-name="T71">，</text:span><text:span text:style-name="T72">以發展正向學</text:span><text:span text:style-name="T73">習</text:span><text:span text:style-name="T74">態度。</text:span></text:p>
      <text:p text:style-name="P75"/>
      <text:p text:style-name="P76"><text:span text:style-name="T77">參</text:span><text:span text:style-name="T78">、</text:span><text:span text:style-name="T79">實</text:span><text:span text:style-name="T80">施</text:span><text:span text:style-name="T81">方式</text:span></text:p>
      <text:p text:style-name="P82"><text:span text:style-name="T83">一、</text:span><text:span text:style-name="T84">學</text:span><text:span text:style-name="T85">校</text:span><text:span text:style-name="T86">可依</text:span><text:span text:style-name="T87">據</text:span><text:span text:style-name="T88">學</text:span><text:span text:style-name="T89">生需</text:span><text:span text:style-name="T90">求</text:span><text:span text:style-name="T91">，</text:span><text:span text:style-name="T92">以</text:span><text:span text:style-name="T93">國立</text:span><text:span text:style-name="T94">臺</text:span><text:span text:style-name="T95">灣師範大學</text:span><text:span text:style-name="T96">(以下簡稱</text:span><text:span text:style-name="T97">臺師大</text:span><text:span text:style-name="T98">)</text:span><text:span text:style-name="T99">數學教育中心</text:span><text:span text:style-name="T100">研發設計</text:span><text:span text:style-name="T101">之</text:span><text:span text:style-name="T102">數學奠基模組</text:span><text:span text:style-name="T103">(一期</text:span><text:span text:style-name="T104">至</text:span><text:span text:style-name="T105">四期</text:span><text:span text:style-name="T106">)</text:span><text:span text:style-name="T107">為</text:span><text:span text:style-name="T108">課程</text:span><text:span text:style-name="T109">內容，辦理「好好玩數學營」。</text:span></text:p>
      <text:p text:style-name="P110"><text:span text:style-name="T111">二</text:span><text:span text:style-name="T112">、</text:span><text:span text:style-name="T113">本計畫以偏遠地區學校及弱勢學生優先，可</text:span><text:span text:style-name="T114">實</text:span><text:span text:style-name="T115">施</text:span><text:span text:style-name="T116">跨校</text:span><text:span text:style-name="T117">開</text:span><text:span text:style-name="T118">課及</text:span><text:span text:style-name="T119"><text:s text:c="2"/></text:span></text:p>
      <text:p text:style-name="P120"><text:span text:style-name="T121"><text:s text:c="4"/></text:span><text:span text:style-name="T122">混</text:span><text:span text:style-name="T123">齡教</text:span><text:span text:style-name="T124">學，</text:span><text:span text:style-name="T125">增加</text:span><text:span text:style-name="T126">學生學習</text:span><text:span text:style-name="T127">機</text:span><text:span text:style-name="T128">會</text:span><text:span text:style-name="T129">。</text:span></text:p>
      <text:p text:style-name="P130"><text:span text:style-name="T131">三、</text:span><text:span text:style-name="T132">課</text:span><text:span text:style-name="T133">程時數規劃</text:span><text:span text:style-name="T134">如下：</text:span></text:p>
      <text:p text:style-name="P135">(一)一般地區學校：</text:p>
      <text:p text:style-name="P136">分為國小組中年級、國小組高年級和國中組，每班辦理半天，授課2單元，每單元1.5小時，授課時數共3小時。每單元2位教師授課(一位主要授課，另一位協同授課)。</text:p>
      <text:p text:style-name="P137">(二)偏遠地區學校：</text:p>
      <text:p text:style-name="P138"><text:span text:style-name="T139">分為國小組中年級、國小組高年級和國中組，每班辦理一天，授課3單元，每單元1.5小時，授課時數共4.5小時。每單</text:span><text:soft-page-break/><text:span text:style-name="T140">元2位</text:span><text:span text:style-name="T141">教</text:span><text:span text:style-name="T142">師授課(一位主要授課，另一位協同</text:span><text:span text:style-name="T143">授課</text:span><text:span text:style-name="T144">)。</text:span></text:p>
      <text:p text:style-name="P145">四、課程人數：一般地區學校以每班30人為原則；偏遠地區學校以每班15人為原則。</text:p>
      <text:p text:style-name="P146">五、授課教師：</text:p>
      <text:p text:style-name="P147"><text:span text:style-name="T148">(一)</text:span><text:span text:style-name="T149">主要授課教師資格：</text:span><text:span text:style-name="T150">領有數學活動師證書</text:span><text:span text:style-name="T151">之教師</text:span><text:span text:style-name="T152">(領有一期模組國小高年級活動師證書者，可上一期國小高年級課程；領有二期模組國小高年級活動師證書者，可上二期國小高年級課程，以此類推)。</text:span></text:p>
      <text:p text:style-name="P153"><text:span text:style-name="T154">(二)</text:span><text:span text:style-name="T155">協同</text:span><text:span text:style-name="T156">授課</text:span><text:span text:style-name="T157">教師</text:span><text:span text:style-name="T158">資格</text:span><text:span text:style-name="T159">：領有</text:span><text:span text:style-name="T160">數學</text:span><text:span text:style-name="T161">活動師證書之教師。</text:span></text:p>
      <text:p text:style-name="P162"><text:span text:style-name="T163">(三)</text:span><text:span text:style-name="T164">授課師</text:span><text:span text:style-name="T165">資</text:span><text:span text:style-name="T166">不限</text:span><text:span text:style-name="T167">原</text:span><text:span text:style-name="T168">學校</text:span><text:span text:style-name="T169">教</text:span><text:span text:style-name="T170">師</text:span><text:span text:style-name="T171">，</text:span><text:span text:style-name="T172">校</text:span><text:span text:style-name="T173">際</text:span><text:span text:style-name="T174">間可</text:span><text:span text:style-name="T175">互</text:span><text:span text:style-name="T176">相支援</text:span><text:span text:style-name="T177">。</text:span></text:p>
      <text:p text:style-name="P178"/>
      <text:p text:style-name="P179"><text:span text:style-name="T180">肆</text:span><text:span text:style-name="T181">、</text:span><text:span text:style-name="T182">實</text:span><text:span text:style-name="T183">施對象</text:span></text:p>
      <text:p text:style-name="P184"><text:span text:style-name="T185">一</text:span><text:span text:style-name="T186">、</text:span><text:span text:style-name="T187">各</text:span><text:span text:style-name="T188">公立</text:span><text:span text:style-name="T189">國民</text:span><text:span text:style-name="T190">小</text:span><text:span text:style-name="T191">學及</text:span><text:span text:style-name="T192">國</text:span><text:span text:style-name="T193">民中</text:span><text:span text:style-name="T194">學</text:span><text:span text:style-name="T195">。</text:span></text:p>
      <text:p text:style-name="P196"><text:span text:style-name="T197"><text:s text:c="4"/>二</text:span><text:span text:style-name="T198">、</text:span><text:span text:style-name="T199">申請學校至少需有</text:span><text:span text:style-name="T200">1</text:span><text:span text:style-name="T201">名領有</text:span><text:span text:style-name="T202">臺師大</text:span><text:span text:style-name="T203">數學教育中心「數學活動師」證書之</text:span><text:span text:style-name="T204">教</text:span><text:span text:style-name="T205">師參與計畫。</text:span></text:p>
      <text:p text:style-name="P206"><text:span text:style-name="T207"><text:s text:c="4"/>三</text:span><text:span text:style-name="T208">、</text:span><text:span text:style-name="T209">申請學校可</text:span><text:span text:style-name="T210">跨校</text:span><text:span text:style-name="T211">請</text:span><text:span text:style-name="T212">領有「數學活動師」證書</text:span><text:span text:style-name="T213">之教師</text:span><text:span text:style-name="T214">參與數學營授課。</text:span></text:p>
      <text:p text:style-name="P215"/>
      <text:p text:style-name="P216"><text:span text:style-name="T217">伍</text:span><text:span text:style-name="T218">、</text:span><text:span text:style-name="T219">實</text:span><text:span text:style-name="T220">施期程</text:span></text:p>
      <text:p text:style-name="P221"><text:span text:style-name="T222"><text:s text:c="2"/></text:span><text:span text:style-name="T223"><text:s text:c="2"/></text:span><text:span text:style-name="T224">一</text:span><text:span text:style-name="T225">、</text:span><text:span text:style-name="T226">平日週末班</text:span><text:span text:style-name="T227">：</text:span><text:span text:style-name="T228">每學年度上學期及下學期，於週三下午或週末實施。</text:span></text:p>
      <text:p text:style-name="P229"><text:span text:style-name="T230"><text:s text:c="4"/>二</text:span><text:span text:style-name="T231">、</text:span><text:span text:style-name="T232">寒假班：</text:span><text:span text:style-name="T233">每學年度</text:span><text:span text:style-name="T234">寒</text:span><text:span text:style-name="T235">假</text:span><text:span text:style-name="T236">期</text:span><text:span text:style-name="T237">間</text:span><text:span text:style-name="T238">實</text:span><text:span text:style-name="T239">施</text:span><text:span text:style-name="T240">。</text:span></text:p>
      <text:p text:style-name="P241"><text:s/><text:s text:c="2"/><text:s/>三、暑假班：每學年度暑假期間實施。</text:p>
      <text:p text:style-name="P242"/>
      <text:p text:style-name="P243"><text:span text:style-name="T244">陸</text:span><text:span text:style-name="T245">、</text:span><text:span text:style-name="T246">經</text:span><text:span text:style-name="T247">費補助</text:span></text:p>
      <text:p text:style-name="P248"><text:span text:style-name="T249"><text:s text:c="3"/></text:span><text:span text:style-name="T250"><text:s/></text:span><text:span text:style-name="T251">依</text:span><text:span text:style-name="T252">據</text:span><text:span text:style-name="T253">「</text:span><text:span text:style-name="T254">教育部國民及學前教育署補助辦理國民教育課程及教學事項要點</text:span><text:span text:style-name="T255">」辦</text:span><text:span text:style-name="T256">理</text:span><text:span text:style-name="T257">經費</text:span><text:span text:style-name="T258">補</text:span><text:span text:style-name="T259">助事</text:span><text:span text:style-name="T260">宜</text:span><text:span text:style-name="T261">。</text:span></text:p>
      <text:p text:style-name="P262"/>
      <text:p text:style-name="P263"><text:span text:style-name="T264">柒</text:span><text:span text:style-name="T265">、</text:span><text:span text:style-name="T266">申</text:span><text:span text:style-name="T267">請及</text:span><text:span text:style-name="T268">審</text:span><text:span text:style-name="T269">查作業</text:span></text:p>
      <text:p text:style-name="P270"><text:span text:style-name="T271"><text:s/></text:span><text:span text:style-name="T272"><text:s text:c="2"/></text:span><text:span text:style-name="T273"><text:s/></text:span><text:span text:style-name="T274">一、直轄市、縣（市）政府應依本計畫</text:span><text:span text:style-name="T275">內容，</text:span><text:span text:style-name="T276">請</text:span><text:span text:style-name="T277">所屬</text:span><text:span text:style-name="T278">學校申請計畫</text:span><text:span text:style-name="T279">，經彙整及</text:span><text:span text:style-name="T280">辦理初審</text:span><text:span text:style-name="T281">後</text:span><text:span text:style-name="T282">，於規定日前函送本署</text:span><text:span text:style-name="T283">複審</text:span><text:span text:style-name="T284">。</text:span></text:p>
      <text:p text:style-name="P285"><text:s text:c="4"/>二、倘有結合其他機關（單位）辦理之專案計畫、寒暑期營隊，應敘明清楚，並明確呈現本計畫申請之內容範圍及經費，避免經費重複補助。</text:p>
      <text:soft-page-break/>
      <text:p text:style-name="P286"><text:span text:style-name="T287">捌</text:span><text:span text:style-name="T288">、</text:span><text:span text:style-name="T289">經</text:span><text:span text:style-name="T290">費請</text:span><text:span text:style-name="T291">撥</text:span><text:span text:style-name="T292">及核銷</text:span></text:p>
      <text:p text:style-name="P293"><text:span text:style-name="T294">一、本項補</text:span><text:span text:style-name="T295">助</text:span><text:span text:style-name="T296">經費</text:span><text:span text:style-name="T297">應</text:span><text:span text:style-name="T298">專款</text:span><text:span text:style-name="T299">專</text:span><text:span text:style-name="T300">用，</text:span><text:span text:style-name="T301">不</text:span><text:span text:style-name="T302">得挪</text:span><text:span text:style-name="T303">用至</text:span><text:span text:style-name="T304">其他用</text:span><text:span text:style-name="T305">途</text:span><text:span text:style-name="T306">。</text:span></text:p>
      <text:p text:style-name="P307"><text:span text:style-name="T308">二、經費之</text:span><text:span text:style-name="T309">請</text:span><text:span text:style-name="T310">撥</text:span><text:span text:style-name="T311">、</text:span><text:span text:style-name="T312">支</text:span><text:span text:style-name="T313">用</text:span><text:span text:style-name="T314">、</text:span><text:span text:style-name="T315">核</text:span><text:span text:style-name="T316">銷</text:span><text:span text:style-name="T317">結報</text:span><text:span text:style-name="T318">事</text:span><text:span text:style-name="T319">宜</text:span><text:span text:style-name="T320">，</text:span><text:span text:style-name="T321">依</text:span><text:span text:style-name="T322">各方案</text:span><text:span text:style-name="T323">所</text:span><text:span text:style-name="T324">適用</text:span><text:span text:style-name="T325">之</text:span><text:span text:style-name="T326">補助要點</text:span><text:span text:style-name="T327">及</text:span><text:span text:style-name="T328">「教</text:span><text:span text:style-name="T329">育</text:span><text:span text:style-name="T330">部補</text:span><text:span text:style-name="T331">(</text:span><text:span text:style-name="T332">捐)</text:span><text:span text:style-name="T333">助</text:span><text:span text:style-name="T334">及委</text:span><text:span text:style-name="T335">辦</text:span><text:span text:style-name="T336">經費</text:span><text:span text:style-name="T337">核</text:span><text:span text:style-name="T338">撥</text:span><text:span text:style-name="T339">結</text:span><text:span text:style-name="T340">報作業</text:span><text:span text:style-name="T341">要</text:span><text:span text:style-name="T342">點</text:span><text:span text:style-name="T343">」</text:span><text:span text:style-name="T344">之規定辦</text:span><text:span text:style-name="T345">理</text:span><text:span text:style-name="T346">。</text:span></text:p>
      <text:p text:style-name="P347"><text:span text:style-name="T348">三、</text:span><text:span text:style-name="T349">各直轄</text:span><text:span text:style-name="T350">市、</text:span><text:span text:style-name="T351">縣</text:span><text:span text:style-name="T352">（</text:span><text:span text:style-name="T353">市</text:span><text:span text:style-name="T354">）</text:span><text:span text:style-name="T355">政</text:span><text:span text:style-name="T356">府於</text:span><text:span text:style-name="T357">辦</text:span><text:span text:style-name="T358">理核</text:span><text:span text:style-name="T359">結</text:span><text:span text:style-name="T360">時，</text:span><text:span text:style-name="T361">應繳交</text:span><text:span text:style-name="T362">成</text:span><text:span text:style-name="T363">果報</text:span><text:span text:style-name="T364">告</text:span><text:span text:style-name="T365">，其內容應包括</text:span><text:span text:style-name="T366">：</text:span></text:p>
      <text:p text:style-name="P367"><text:span text:style-name="T368">(一)</text:span><text:span text:style-name="T369">學生學習成效諮詢意見表(</text:span><text:span text:style-name="T370">研習營活動紀錄</text:span><text:span text:style-name="T371">、</text:span><text:span text:style-name="T372">實施成效</text:span><text:span text:style-name="T373">、</text:span><text:span text:style-name="T374">參與人員心得</text:span><text:span text:style-name="T375">、</text:span><text:span text:style-name="T376">問題與建議</text:span><text:span text:style-name="T377">)</text:span><text:span text:style-name="T378">。</text:span></text:p>
      <text:p text:style-name="P379"><text:span text:style-name="T380">(二</text:span><text:span text:style-name="T381">)</text:span><text:span text:style-name="T382">學生學前問卷、數學營後立即測問卷、數學營延後測問卷</text:span><text:span text:style-name="T383">。</text:span></text:p>
      <text:p text:style-name="P384"><text:span text:style-name="T385">(三)</text:span><text:span text:style-name="T386">活動照片或影片</text:span><text:span text:style-name="T387">(附</text:span><text:span text:style-name="T388">學生拍攝同意書)</text:span><text:span text:style-name="T389">。</text:span></text:p>
      <text:p text:style-name="P390"/>
      <text:p text:style-name="P391"><text:span text:style-name="T392">玖</text:span><text:span text:style-name="T393">、</text:span><text:span text:style-name="T394">預期</text:span><text:span text:style-name="T395">效</text:span><text:span text:style-name="T396">益</text:span></text:p>
      <text:p text:style-name="P397"><text:span text:style-name="T398">一、</text:span><text:span text:style-name="T399">落實</text:span><text:span text:style-name="T400">數學</text:span><text:span text:style-name="T401">教</text:span><text:span text:style-name="T402">育</text:span><text:span text:style-name="T403">，</text:span><text:span text:style-name="T404">結</text:span><text:span text:style-name="T405">合中</text:span><text:span text:style-name="T406">央</text:span><text:span text:style-name="T407">地方</text:span><text:span text:style-name="T408">資</text:span><text:span text:style-name="T409">源</text:span><text:span text:style-name="T410">，</text:span><text:span text:style-name="T411">辦</text:span><text:span text:style-name="T412">理</text:span><text:span text:style-name="T413">數學動手做遊戲式</text:span><text:span text:style-name="T414">活動</text:span><text:span text:style-name="T415">，</text:span><text:span text:style-name="T416">引發學生學習數學興趣、建立學習數學自信，讓學生不害怕數學。</text:span></text:p>
      <text:p text:style-name="P417"><text:span text:style-name="T418">二、</text:span><text:span text:style-name="T419">藉由有趣的數學活動，對學習數學準備不足之學生，奠立其學習數學的先備基礎、意願與興趣，</text:span><text:span text:style-name="T420">激發學生的內在學習動機以發展正向學</text:span><text:span text:style-name="T421">習</text:span><text:span text:style-name="T422">態度。</text:span></text:p>
      <text:p text:style-name="P423"/>
      <text:p text:style-name="P424"><text:span text:style-name="T425">壹</text:span><text:span text:style-name="T426">拾、注</text:span><text:span text:style-name="T427">意</text:span><text:span text:style-name="T428">事項</text:span></text:p>
      <text:list text:style-name="LFO12" text:continue-numbering="true">
        <text:list-item>
          <text:p text:style-name="P429"><text:span text:style-name="T430">受補助</text:span><text:span text:style-name="T431">之</text:span><text:span text:style-name="T432">直轄</text:span><text:span text:style-name="T433">市、</text:span><text:span text:style-name="T434">縣</text:span><text:span text:style-name="T435">（</text:span><text:span text:style-name="T436">市</text:span><text:span text:style-name="T437">）</text:span><text:span text:style-name="T438">政</text:span><text:span text:style-name="T439">府未</text:span><text:span text:style-name="T440">依</text:span><text:span text:style-name="T441">計</text:span><text:span text:style-name="T442">畫</text:span><text:span text:style-name="T443">期限辦</text:span><text:span text:style-name="T444">理、</text:span><text:span text:style-name="T445">擅</text:span><text:span text:style-name="T446">自更改</text:span><text:span text:style-name="T447">課程內</text:span><text:span text:style-name="T448">容、</text:span><text:span text:style-name="T449">未</text:span><text:span text:style-name="T450">提</text:span><text:span text:style-name="T451">報</text:span><text:span text:style-name="T452">成</text:span><text:span text:style-name="T453">果報</text:span><text:span text:style-name="T454">告、</text:span><text:span text:style-name="T455">經</text:span><text:span text:style-name="T456">費收</text:span><text:span text:style-name="T457">支</text:span><text:span text:style-name="T458">結算表</text:span><text:span text:style-name="T459">或</text:span><text:span text:style-name="T460">執行</text:span><text:span text:style-name="T461">績</text:span><text:span text:style-name="T462">效不彰者，次</text:span><text:span text:style-name="T463">年</text:span><text:span text:style-name="T464">度</text:span><text:span text:style-name="T465">不</text:span><text:span text:style-name="T466">予</text:span><text:span text:style-name="T467">補助。</text:span></text:p>
        </text:list-item>
        <text:list-item>
          <text:p text:style-name="P468"><text:span text:style-name="T469">本</text:span><text:span text:style-name="T470">署</text:span><text:span text:style-name="T471">得</text:span><text:span text:style-name="T472">邀請學</text:span><text:span text:style-name="T473">者、</text:span><text:span text:style-name="T474">專</text:span><text:span text:style-name="T475">家</text:span><text:span text:style-name="T476">對</text:span><text:span text:style-name="T477">受補</text:span><text:span text:style-name="T478">助</text:span><text:span text:style-name="T479">直轄</text:span><text:span text:style-name="T480">市、</text:span><text:span text:style-name="T481">縣</text:span><text:span text:style-name="T482">（</text:span><text:span text:style-name="T483">市</text:span><text:span text:style-name="T484">）</text:span><text:span text:style-name="T485">政府</text:span><text:span text:style-name="T486">，</text:span><text:span text:style-name="T487">依</text:span><text:span text:style-name="T488">活動行</text:span><text:span text:style-name="T489">程</text:span><text:span text:style-name="T490">表不</text:span><text:span text:style-name="T491">定</text:span><text:span text:style-name="T492">期前</text:span><text:span text:style-name="T493">往</text:span><text:span text:style-name="T494">訪</text:span><text:span text:style-name="T495">視</text:span><text:span text:style-name="T496">，</text:span><text:span text:style-name="T497">以維</text:span><text:span text:style-name="T498">持計</text:span><text:span text:style-name="T499">畫執行</text:span><text:span text:style-name="T500">品</text:span><text:span text:style-name="T501">質。</text:span></text:p>
        </text:list-item>
        <text:list-item>
          <text:p text:style-name="P502"><text:span text:style-name="T503">經評核</text:span><text:span text:style-name="T504">執</text:span><text:span text:style-name="T505">行成</text:span><text:span text:style-name="T506">效</text:span><text:span text:style-name="T507">卓著</text:span><text:span text:style-name="T508">者</text:span><text:span text:style-name="T509">，</text:span><text:span text:style-name="T510">請</text:span><text:span text:style-name="T511">各直</text:span><text:span text:style-name="T512">轄</text:span><text:span text:style-name="T513">市、</text:span><text:span text:style-name="T514">縣</text:span><text:span text:style-name="T515">（</text:span><text:span text:style-name="T516">市</text:span><text:span text:style-name="T517">）</text:span><text:span text:style-name="T518">政</text:span><text:span text:style-name="T519">府依</text:span><text:span text:style-name="T520">相</text:span><text:span text:style-name="T521">關</text:span><text:span text:style-name="T522">規</text:span><text:span text:style-name="T523">定對有功人</text:span><text:span text:style-name="T524">員</text:span><text:span text:style-name="T525">予以敘獎或公開表揚。</text:span></text:p>
        </text:list-item>
        <text:list-item>
          <text:p text:style-name="P526"><text:span text:style-name="T527">因應「新冠肺炎疫情」</text:span><text:span text:style-name="T528">，</text:span><text:span text:style-name="T529">活動期間為降低傳染風險，請學校備妥</text:span><text:span text:style-name="T530">額</text:span><text:span text:style-name="T531">(</text:span><text:span text:style-name="T532">耳</text:span><text:span text:style-name="T533">)溫槍、洗手液或肥皂以及環境清潔消毒等措施，也請提醒學生於活動進行中戴口罩及勤洗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2LVL1" style:family="text">
      <style:text-properties style:text-line-through-type="none" style:use-window-font-color="true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23in" text:min-label-width="0in" text:list-level-position-and-space-mode="label-alignment">
          <style:list-level-label-alignment text:label-followed-by="listtab" fo:margin-left="0.2361in" fo:text-indent="0.1562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1.1652in" fo:margin-bottom="0.2756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118in"/>
      </style:footer-style>
    </style:page-layout>
    <style:style style:name="P2" style:parent-style-name="內文" style:family="paragraph">
      <style:paragraph-properties fo:margin-bottom="0in" style:line-height-at-least="0in">
        <style:tab-stops>
          <style:tab-stop style:type="center" style:position="2.9736in"/>
          <style:tab-stop style:type="right" style:position="5.9472in"/>
        </style:tab-stops>
      </style:paragraph-properties>
    </style:style>
    <style:style style:name="T3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4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5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6" style:parent-style-name="預設段落字型" style:family="text">
      <style:text-properties fo:font-size="0pt" style:font-size-asian="0pt" style:font-size-complex="0pt"/>
    </style:style>
    <style:style style:name="T7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8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9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10" style:parent-style-name="預設段落字型" style:family="text">
      <style:text-properties fo:font-size="0pt" style:font-size-asian="0pt" style:font-size-complex="0pt"/>
    </style:style>
    <style:style style:name="T11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12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T13" style:parent-style-name="預設段落字型" style:family="text">
      <style:text-properties fo:font-size="0pt" style:font-size-asian="0pt" style:font-size-complex="0pt" fo:language="zh" fo:country="TW" style:language-asian="zh" style:country-asian="TW"/>
    </style:style>
    <style:style style:name="P14" style:parent-style-name="頁尾" style:family="paragraph">
      <style:paragraph-properties>
        <style:tab-stops>
          <style:tab-stop style:type="left" style:position="3.2152in"/>
        </style:tab-stops>
      </style:paragraph-properties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[</text:span><text:span text:style-name="T4">在此鍵入</text:span><text:span text:style-name="T5">]</text:span><text:span text:style-name="T6"><text:tab/></text:span><text:span text:style-name="T7">[</text:span><text:span text:style-name="T8">在此鍵入</text:span><text:span text:style-name="T9">]</text:span><text:span text:style-name="T10"><text:tab/></text:span><text:span text:style-name="T11">[</text:span><text:span text:style-name="T12">在此鍵入</text:span><text:span text:style-name="T13">]</text:span></text:p>
      </style:header>
      <style:footer>
        <text:p text:style-name="P14"/>
        <text:p text:style-name="P15"/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蔡宛秦</dc:creator>
    <meta:creation-date>2021-11-16T01:20:00Z</meta:creation-date>
    <dc:date>2021-11-16T01:20:00Z</dc:date>
    <meta:print-date>2021-05-06T10:33:00Z</meta:print-date>
    <meta:template xlink:href="Normal" xlink:type="simple"/>
    <meta:editing-cycles>2</meta:editing-cycles>
    <meta:editing-duration>PT60S</meta:editing-duration>
    <meta:user-defined meta:name="Created" meta:value-type="date">2017-09-29T00:00:00Z</meta:user-defined>
    <meta:user-defined meta:name="LastSaved" meta:value-type="date">2017-11-06T00:00:00Z</meta:user-defined>
    <meta:document-statistic meta:page-count="3" meta:paragraph-count="3" meta:word-count="281" meta:character-count="1883" meta:row-count="13" meta:non-whitespace-character-count="1605"/>
  </office:meta>
</office:document-meta>
</file>