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nothing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細明體" fo:letter-spacing="0.0027in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fo:letter-spacing="0.0027in" style:text-position="-7.1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letter-spacing="0.0027in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letter-spacing="0.0027in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清單段落" style:family="paragraph">
      <style:paragraph-properties fo:widows="2" fo:orphans="2"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text-align="justify" fo:line-height="0.3472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5909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justify" fo:line-height="0.3472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text-align="justify" fo:line-height="0.3472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47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widows="2" fo:orphans="2" style:snap-to-layout-grid="false" fo:text-align="justify" fo:line-height="0.3472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widows="2" fo:orphans="2" style:snap-to-layout-grid="false" fo:text-align="justify" fo:line-height="0.3472in" fo:margin-left="0.5909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line-height="0.3472in" fo:margin-left="0.6895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line-height="0.3472in" fo:margin-left="0.8861in" fo:text-indent="-0.2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line-height="0.3472in" fo:margin-left="0.8861in" fo:text-indent="-0.2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fo:text-align="justify" fo:line-height="0.3472in" fo:margin-left="0.8861in" fo:text-indent="-0.2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fo:text-align="justify" fo:line-height="0.3472in" fo:margin-left="0.8861in" fo:text-indent="-0.2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清單段落" style:family="paragraph">
      <style:paragraph-properties fo:widows="2" fo:orphans="2" style:snap-to-layout-grid="false" fo:text-align="justify" fo:line-height="0.3472in" fo:margin-left="0.5909in" fo:text-indent="-0.3937in">
        <style:tab-stops>
          <style:tab-stop style:type="left" style:position="-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清單段落" style:family="paragraph">
      <style:paragraph-properties fo:widows="2" fo:orphans="2" style:snap-to-layout-grid="false" fo:text-align="justify" fo:line-height="0.3472in" fo:margin-left="0.4923in">
        <style:tab-stops>
          <style:tab-stop style:type="left" style:position="-0.295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widows="2" fo:orphans="2" style:snap-to-layout-grid="false" fo:text-align="justify" fo:line-height="0.3472in" fo:margin-left="0.5909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widows="2" fo:orphans="2" style:snap-to-layout-grid="false" fo:text-align="justify" fo:line-height="0.3472in" fo:margin-left="0.4923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widows="2" fo:orphans="2" style:snap-to-layout-grid="false" fo:text-align="justify" fo:line-height="0.3472in" fo:margin-left="0.4923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line-height="0.3472in" fo:margin-left="0.5909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超連結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family="paragraph">
      <style:paragraph-properties fo:line-height="0.3472in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清單段落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清單段落" style:family="paragraph">
      <style:paragraph-properties fo:line-height="0.3472in" fo:margin-left="0.5909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超連結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fo:line-height="0.3472in" fo:margin-left="0.1972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fo:text-align="justify" fo:line-height="0.3472in" fo:margin-left="0.602in" fo:text-indent="-0.404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fo:widows="2" fo:orphans="2" style:snap-to-layout-grid="false" fo:text-align="justify" fo:line-height="0.3472in" fo:margin-left="0.602in" fo:text-indent="-0.404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text-align="justify" fo:line-height="0.3472in" fo:margin-left="0.602in" fo:text-indent="-0.404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fo:text-align="justify" fo:line-height="0.3472in" fo:margin-left="0.602in" fo:text-indent="-0.404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3472in"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line-height="0.3472in" fo:margin-lef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/></text:span><text:span text:style-name="T5"><text:s/></text:span><text:span text:style-name="T6">1</text:span><text:span text:style-name="T7">10</text:span><text:span text:style-name="T8">學</text:span><text:span text:style-name="T9">年</text:span><text:span text:style-name="T10">度</text:span><text:span text:style-name="T11">推動國中小學生</text:span><text:span text:style-name="T12">數學奠基活動─好好玩數學營計畫</text:span><text:span text:style-name="T13">申請注意事項</text:span></text:p>
      <text:list text:style-name="LFO8" text:continue-numbering="true">
        <text:list-item>
          <text:p text:style-name="P14">計畫撰寫</text:p>
        </text:list-item>
      </text:list>
      <text:list text:style-name="LFO12" text:continue-numbering="true">
        <text:list-item>
          <text:p text:style-name="P15"><text:span text:style-name="T16">請學校撰寫計畫前，務必詳閱</text:span><text:span text:style-name="T17">「</text:span><text:span text:style-name="T18">推動國中小學生</text:span><text:span text:style-name="T19">數學奠基活動─好好玩數學營計畫</text:span><text:span text:style-name="T20">」</text:span><text:span text:style-name="T21">，瞭解計畫目的、實施方式及</text:span><text:span text:style-name="T22">預期效益</text:span><text:span text:style-name="T23">等</text:span><text:span text:style-name="T24">，建議</text:span><text:span text:style-name="T25">學校</text:span><text:span text:style-name="T26">召開會議，</text:span><text:span text:style-name="T27">集學校行政力量</text:span><text:span text:style-name="T28">共同規劃</text:span><text:span text:style-name="T29">研習營</text:span><text:span text:style-name="T30">及組織分工</text:span><text:span text:style-name="T31">。</text:span></text:p>
        </text:list-item>
        <text:list-item>
          <text:p text:style-name="P32"><text:span text:style-name="T33">請學校</text:span><text:span text:style-name="T34">依所附</text:span><text:span text:style-name="T35">「</text:span><text:span text:style-name="T36">計畫申請書</text:span><text:span text:style-name="T37">」</text:span><text:span text:style-name="T38">格式</text:span><text:span text:style-name="T39">預先規劃，</text:span><text:span text:style-name="T40">自</text:span><text:span text:style-name="T41">1</text:span><text:span text:style-name="T42">10</text:span><text:span text:style-name="T43">年</text:span><text:span text:style-name="T44">11</text:span><text:span text:style-name="T45">月</text:span><text:span text:style-name="T46">22</text:span><text:span text:style-name="T47">日</text:span><text:span text:style-name="T48">起至</text:span><text:span text:style-name="T49">「</text:span><text:span text:style-name="T50">數學奠基活動─好好玩數學營計畫</text:span><text:span text:style-name="T51">」</text:span><text:span text:style-name="T52">線上填報系統</text:span><text:span text:style-name="T53">申請</text:span><text:span text:style-name="T54">，</text:span><text:span text:style-name="T55">可</text:span><text:span text:style-name="T56">申請</text:span><text:span text:style-name="T57">辦理期間</text:span><text:span text:style-name="T58">及班別</text:span><text:span text:style-name="T59">如下：</text:span></text:p>
        </text:list-item>
      </text:list>
      <text:list text:style-name="LFO25" text:continue-numbering="true">
        <text:list-item>
          <text:p text:style-name="P60">110學年度寒假班：111年1月21日至111年2月10日。</text:p>
        </text:list-item>
        <text:list-item>
          <text:p text:style-name="P61">110學年度下學期平日週三下午及週末班：111年1月22日至111年<text:s/></text:p>
        </text:list-item>
      </text:list>
      <text:p text:style-name="P62"><text:s text:c="2"/>6月30日。</text:p>
      <text:list text:style-name="LFO25" text:continue-numbering="true">
        <text:list-item>
          <text:p text:style-name="P63">110學年度暑假班：111年7月1日至111年8月31日。</text:p>
        </text:list-item>
      </text:list>
      <text:list text:style-name="LFO12" text:continue-numbering="true">
        <text:list-item>
          <text:p text:style-name="P64"><text:span text:style-name="T65">計畫</text:span><text:span text:style-name="T66">重點提</text:span><text:span text:style-name="T67">示</text:span><text:span text:style-name="T68">如下：</text:span></text:p>
        </text:list-item>
      </text:list>
      <text:list text:style-name="LFO13" text:continue-numbering="true">
        <text:list-item>
          <text:p text:style-name="P69">計畫執行期程於110學年度寒暑假期間及下學期，規劃研習營。</text:p>
        </text:list-item>
        <text:list-item>
          <text:p text:style-name="P70"><text:span text:style-name="T71">以</text:span><text:span text:style-name="T72">每校每組別</text:span><text:span text:style-name="T73">至多辦理</text:span><text:span text:style-name="T74">6</text:span><text:span text:style-name="T75">個班，每位活動師至多參與</text:span><text:span text:style-name="T76">6</text:span><text:span text:style-name="T77">個班為原則。</text:span></text:p>
        </text:list-item>
        <text:list-item>
          <text:p text:style-name="P78"><text:span text:style-name="T79">研習人數：一般地區學校以每班30人為原則；偏遠地區學校以每班15人為原則。</text:span></text:p>
        </text:list-item>
        <text:list-item>
          <text:p text:style-name="P80"><text:span text:style-name="T81">授課師資不限原學校教師，</text:span><text:span text:style-name="T82">申請學校可額外另覓領有「數學活動師」證書的活動師參與數學營授課，跨校合作。</text:span></text:p>
        </text:list-item>
        <text:list-item>
          <text:p text:style-name="P83"><text:span text:style-name="T84">課程內容</text:span><text:span text:style-name="T85">：</text:span><text:span text:style-name="T86">國立</text:span><text:span text:style-name="T87">臺</text:span><text:span text:style-name="T88">灣師</text:span><text:span text:style-name="T89">範</text:span><text:span text:style-name="T90">大</text:span><text:span text:style-name="T91">學</text:span><text:span text:style-name="T92">數學教育中心</text:span><text:span text:style-name="T93">所辦理的數學活動師培訓研習營所教授之奠基模組(一期、二期、三期</text:span><text:span text:style-name="T94">及</text:span><text:span text:style-name="T95">四期</text:span><text:span text:style-name="T96">皆可)。</text:span></text:p>
        </text:list-item>
        <text:list-item>
          <text:p text:style-name="P97">可實施跨校開課及混齡教學，增加學生學習機會。</text:p>
        </text:list-item>
        <text:list-item>
          <text:p text:style-name="P98">各班活動結束後應繳交資料：</text:p>
        </text:list-item>
      </text:list>
      <text:list text:style-name="LFO26" text:continue-numbering="true">
        <text:list-item>
          <text:p text:style-name="P99">學生學習成效諮詢意見表(電子檔繳交)。</text:p>
        </text:list-item>
        <text:list-item>
          <text:p text:style-name="P100">學生學前問卷、數學營後立即測問卷、數學營延後測問卷(紙本繳交)。</text:p>
        </text:list-item>
        <text:list-item>
          <text:p text:style-name="P101">活動營照片每班5張(可檢附於學生學習成效諮詢意見表以電子檔繳交)。</text:p>
        </text:list-item>
        <text:list-item>
          <text:p text:style-name="P102">歡迎寄送研習營學生活動情形之相關錄影電子檔/光碟，其學生拍攝同意書，請於數學教育中心網站下載。</text:p>
        </text:list-item>
      </text:list>
      <text:list text:style-name="LFO12" text:continue-numbering="true">
        <text:list-item>
          <text:p text:style-name="P103"><text:span text:style-name="T104">學校同時申請</text:span><text:span text:style-name="T105">6</text:span><text:span text:style-name="T106">班</text:span><text:span text:style-name="T107">時，須</text:span><text:span text:style-name="T108">依各組別</text:span><text:span text:style-name="T109">(國小中年級、國小高年級、國中組)</text:span><text:span text:style-name="T110"><text:s/></text:span></text:p>
        </text:list-item>
      </text:list>
      <text:p text:style-name="P111"><text:span text:style-name="T112"><text:s/></text:span><text:span text:style-name="T113">提</text:span><text:span text:style-name="T114">送計畫，</text:span><text:span text:style-name="T115">即1個</text:span><text:span text:style-name="T116">組別填寫1份計畫申請</text:span><text:span text:style-name="T117">書</text:span><text:span text:style-name="T118">及</text:span><text:span text:style-name="T119">檢附</text:span><text:span text:style-name="T120">1份經費申請表</text:span><text:span text:style-name="T121">。</text:span></text:p>
      <text:list text:style-name="LFO12" text:continue-numbering="true">
        <text:list-item>
          <text:p text:style-name="P122">本計畫旨在透過探究與實作課程之設計，擴展學生學習視野、增進學 <text:s text:c="5"/></text:p>
        </text:list-item>
      </text:list>
      <text:p text:style-name="P123"><text:s/>習興趣，且不得對學生進行精熟背誦、單向講述、反覆考試等方式之 <text:s text:c="5"/></text:p>
      <text:p text:style-name="P124"><text:s/>學科加強課程。</text:p>
      <text:p text:style-name="P125"/>
      <text:list text:style-name="LFO8" text:continue-numbering="true">
        <text:list-item>
          <text:p text:style-name="P126">計畫申請</text:p>
        </text:list-item>
      </text:list>
      <text:list text:style-name="LFO20" text:continue-numbering="true">
        <text:list-item>
          <text:p text:style-name="P127"><text:span text:style-name="T128">一律採線上</text:span><text:span text:style-name="T129">報名</text:span><text:span text:style-name="T130">，報名</text:span><text:span text:style-name="T131">網址</text:span><text:span text:style-name="T132">：</text:span><text:a xlink:href="https://teach.k12ea.gov.tw/" office:target-frame-name="_top" xlink:show="replace"><text:span text:style-name="T133">https://teach.k12ea.gov.tw/</text:span></text:a><text:span text:style-name="T134">(教育部國民及學前教育署國中小課程教學計畫填報系統/好好玩數學研習營計畫/1</text:span><text:span text:style-name="T135">10</text:span><text:span text:style-name="T136">學年度</text:span><text:span text:style-name="T137">計畫申請)。</text:span></text:p>
        </text:list-item>
        <text:list-item>
          <text:p text:style-name="P138"><text:span text:style-name="T139">以學校為單位提出申請</text:span><text:span text:style-name="T140">。</text:span></text:p>
        </text:list-item>
        <text:list-item>
          <text:p text:style-name="P141">每一份申請表僅填寫一個組別(國小中年級、國小高年級、國中組)，至多勾選6個班，並搭配一份計畫書(計畫書請依所要申辦的班填寫相關課程規劃、授課教師及經費預算)，若要額外申辦其他組別之營隊，請另外填寫第二份申請表及計畫書。</text:p>
        </text:list-item>
        <text:list-item>
          <text:p text:style-name="P142"><text:span text:style-name="T143">線上填寫之申請表及計畫書皆須經申請學校用印，並於上述</text:span><text:span text:style-name="T144">第</text:span><text:span text:style-name="T145">一</text:span><text:span text:style-name="T146">點第</text:span><text:span text:style-name="T147">(二)</text:span><text:span text:style-name="T148">項</text:span><text:span text:style-name="T149">所列之各班別申請期限內，掃</text:span><text:span text:style-name="T150">瞄</text:span><text:span text:style-name="T151">上傳</text:span><text:span text:style-name="T152">至</text:span><text:span text:style-name="T153">計</text:span><text:span text:style-name="T154">畫填報</text:span><text:span text:style-name="T155">系</text:span><text:span text:style-name="T156">統</text:span><text:span text:style-name="T157">：</text:span><text:a xlink:href="https://teach.k12ea.gov.tw/" office:target-frame-name="_top" xlink:show="replace"><text:span text:style-name="T158">https://teach.k12ea.gov.tw/</text:span></text:a><text:span text:style-name="T159">，逾期不予受理。</text:span></text:p>
        </text:list-item>
      </text:list>
      <text:p text:style-name="P160"/>
      <text:list text:style-name="LFO8" text:continue-numbering="true">
        <text:list-item>
          <text:p text:style-name="P161"><text:span text:style-name="T162">經費編列</text:span></text:p>
        </text:list-item>
      </text:list>
      <text:list text:style-name="LFO21" text:continue-numbering="true">
        <text:list-item>
          <text:p text:style-name="P163"><text:span text:style-name="T164">經費</text:span><text:span text:style-name="T165">編列請學校</text:span><text:span text:style-name="T166">依所附「經費申請表」格式填寫，補助項目共計</text:span><text:span text:style-name="T167">5</text:span><text:span text:style-name="T168">項</text:span><text:span text:style-name="T169">(偏遠地區含膳費共6項)</text:span><text:span text:style-name="T170">，</text:span><text:span text:style-name="T171">請勿任意增刪項目，倘該項無需補助，欄位請空白。</text:span></text:p>
        </text:list-item>
        <text:list-item>
          <text:p text:style-name="P172"><text:span text:style-name="T173">補助授課教師鐘點費(主要授課教師與協同</text:span><text:span text:style-name="T174">授課</text:span><text:span text:style-name="T175">教師)、諮詢費、材料費、印刷費(核實報銷)以及辦理營隊之相關費用</text:span><text:span text:style-name="T176">；偏遠地區學校另有補助膳費(核實報銷)。</text:span></text:p>
        </text:list-item>
        <text:list-item>
          <text:p text:style-name="P177"><text:span text:style-name="T178">本計畫學校</text:span><text:span text:style-name="T179">每1班最高補助金額新臺幣</text:span><text:span text:style-name="T180">(以下同)</text:span><text:span text:style-name="T181">8</text:span><text:span text:style-name="T182">,</text:span><text:span text:style-name="T183">150</text:span><text:span text:style-name="T184">元</text:span><text:span text:style-name="T185">(不含雜支)</text:span><text:span text:style-name="T186">，偏遠地區最高補助</text:span><text:span text:style-name="T187">1</text:span><text:span text:style-name="T188">萬</text:span><text:span text:style-name="T189">3</text:span><text:span text:style-name="T190">,</text:span><text:span text:style-name="T191">100</text:span><text:span text:style-name="T192">元</text:span><text:span text:style-name="T193">(不含雜支)</text:span><text:span text:style-name="T194">，各項經費編列標準，請參閱「1</text:span><text:span text:style-name="T195">10</text:span><text:span text:style-name="T196">年推動國中小學生數學奠基活動─好好玩數學營計畫經費補助項目及標準」。</text:span></text:p>
        </text:list-item>
      </text:list>
      <text:p text:style-name="P197"/>
      <text:list text:style-name="LFO8" text:continue-numbering="true">
        <text:list-item>
          <text:p text:style-name="P198">計畫初審</text:p>
        </text:list-item>
      </text:list>
      <text:list text:style-name="LFO23" text:continue-numbering="true">
        <text:list-item>
          <text:p text:style-name="P199"><text:span text:style-name="T200">請各直轄市、縣(市)政府</text:span><text:span text:style-name="T201">於110年12月24日前至「數學奠基活動─好好玩數學營計畫」線上填報系統，針對</text:span><text:span text:style-name="T202">學校所提「計畫申請書」進行初審，並同步將通過初審之學校名單以公文函送至國立</text:span><text:span text:style-name="T203">臺</text:span><text:span text:style-name="T204">灣師範大學數學教育中心</text:span><text:span text:style-name="T205">，</text:span><text:span text:style-name="T206">做為本署複審依據。</text:span></text:p>
        </text:list-item>
      </text:list>
      <text:list text:style-name="LFO28" text:continue-numbering="true">
        <text:list-item>
          <text:p text:style-name="P207">110學年度本署將補助國民中小學約400班辦理，建議各縣市鼓勵學校踴躍申請，並提送本署辦理複審。</text:p>
        </text:list-item>
        <text:list-item>
          <text:p text:style-name="P208"><text:span text:style-name="T209">申請計畫應敘明申請組別及班數，倘有結合其他機關(單位)辦理之專案計畫、寒暑期營隊，應敘明清楚，並明確呈現本計畫申請之內容範圍及經費，避免經費重複補助。</text:span></text:p>
        </text:list-item>
      </text:list>
      <text:p text:style-name="P210"/>
      <text:list text:style-name="LFO8" text:continue-numbering="true">
        <text:list-item>
          <text:p text:style-name="P211"><text:span text:style-name="T212">其他未規範事項依</text:span><text:span text:style-name="T213">「</text:span><text:span text:style-name="T214">推動國中小學生</text:span><text:span text:style-name="T215">數學奠基活動─好好玩數學營計畫</text:span><text:span text:style-name="T216">」</text:span><text:span text:style-name="T217">相關規範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6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-complex="新細明體" fo:font-weight="bold" style:font-weight-asian="bold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-complex="新細明體"/>
    </style:style>
    <style:style style:name="WW_CharLFO20LVL1" style:family="text">
      <style:text-properties style:font-name-complex="新細明體"/>
    </style:style>
    <style:style style:name="WW_CharLFO21LVL1" style:family="text">
      <style:text-properties style:font-name-complex="新細明體"/>
    </style:style>
    <style:style style:name="WW_CharLFO22LVL1" style:family="text">
      <style:text-properties style:font-name-complex="新細明體" style:text-underline-type="none"/>
    </style:style>
    <style:style style:name="WW_CharLFO23LVL1" style:family="text">
      <style:text-properties style:font-name-complex="新細明體"/>
    </style:style>
    <style:style style:name="WW_CharLFO24LVL1" style:family="text">
      <style:text-properties style:text-underline-type="none"/>
    </style:style>
    <style:style style:name="WW_CharLFO27LVL1" style:family="text">
      <style:text-properties style:font-name-complex="新細明體"/>
    </style:style>
    <style:style style:name="WW_CharLFO28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993in" text:min-label-width="0.5in" text:list-level-position-and-space-mode="label-alignment">
          <style:list-level-label-alignment text:label-followed-by="listtab" fo:margin-left="0.4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nothing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756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宛秦</dc:creator>
    <meta:creation-date>2021-11-16T01:20:00Z</meta:creation-date>
    <dc:date>2021-11-16T01:20:00Z</dc:date>
    <meta:print-date>2020-02-03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5" meta:row-count="12" meta:non-whitespace-character-count="1522"/>
  </office:meta>
</office:document-meta>
</file>