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12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0048in"/>
    </style:style>
    <style:style style:name="TableColumn18" style:family="table-column">
      <style:table-column-properties style:column-width="6.0048in"/>
    </style:style>
    <style:style style:name="Table16" style:family="table">
      <style:table-properties style:width="7.0097in" style:rel-width="108.68%" fo:margin-left="-0.1222in" table:align="left"/>
    </style:style>
    <style:style style:name="TableRow19" style:family="table-row">
      <style:table-row-properties style:min-row-height="0.4055i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1.7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P44" style:parent-style-name="清單段落" style:family="paragraph">
      <style:paragraph-properties fo:margin-left="0.3472in">
        <style:tab-stops>
          <style:tab-stop style:type="left" style:position="0.7777in"/>
        </style:tab-stops>
      </style:paragraph-properties>
      <style:text-properties style:font-name="標楷體" style:font-name-asian="標楷體" fo:font-weight="bold" style:font-weight-asian="bold"/>
    </style:style>
    <style:style style:name="P45" style:parent-style-name="清單段落" style:family="paragraph">
      <style:paragraph-properties fo:margin-left="0.3472in">
        <style:tab-stops>
          <style:tab-stop style:type="left" style:position="0.7777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清單段落" style:family="paragraph">
      <style:paragraph-properties fo:margin-left="0.3472in">
        <style:tab-stops>
          <style:tab-stop style:type="left" style:position="0.7777in"/>
        </style:tab-stops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 fo:margin-left="0.834in" fo:text-indent="-0.834in">
        <style:tab-stops>
          <style:tab-stop style:type="left" style:position="0.2909in"/>
        </style:tab-stops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style:snap-to-layout-grid="false" fo:line-height="0.3055in" fo:margin-left="0.4923in" fo:text-indent="-0.1965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style:snap-to-layout-grid="false" fo:line-height="0.3055in" fo:margin-left="0.4923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olumn116" style:family="table-column">
      <style:table-column-properties style:column-width="2.0673in"/>
    </style:style>
    <style:style style:name="TableColumn117" style:family="table-column">
      <style:table-column-properties style:column-width="2.4611in"/>
    </style:style>
    <style:style style:name="Table115" style:family="table">
      <style:table-properties style:width="4.5284in" fo:margin-left="0.3902in" table:align="lef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29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30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31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32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40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41" style:parent-style-name="清單段落" style:family="paragraph">
      <style:paragraph-properties fo:margin-left="0.3333in">
        <style:tab-stops>
          <style:tab-stop style:type="left" style:position="0.7916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42" style:parent-style-name="清單段落" style:family="paragraph">
      <style:paragraph-properties fo:margin-left="0.3333in">
        <style:tab-stops>
          <style:tab-stop style:type="left" style:position="0.7916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43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44" style:parent-style-name="清單段落" style:family="paragraph">
      <style:paragraph-properties fo:margin-left="0.1972in" fo:text-indent="-0.1972in">
        <style:tab-stops>
          <style:tab-stop style:type="left" style:position="0.927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9" style:parent-style-name="內文" style:family="paragraph">
      <style:paragraph-properties fo:text-align="justify" fo:margin-top="0.125in" fo:line-height="0.3055in" fo:margin-left="0.3923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25in" fo:line-height="0.3055in" fo:margin-left="0.3902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s text:c="2"/></text:span><text:span text:style-name="T5">1</text:span><text:span text:style-name="T6">10</text:span><text:span text:style-name="T7">學</text:span><text:span text:style-name="T8">年</text:span><text:span text:style-name="T9">度</text:span><text:span text:style-name="T10">推動</text:span><text:span text:style-name="T11">國中小學生</text:span><text:span text:style-name="T12">數學奠基活動─好好玩數學營計畫</text:span><text:span text:style-name="T13">經費補助項目及標準</text:span></text:p>
      <text:p text:style-name="P14">一、補助項目及標準如下：</text:p>
      <text:p text:style-name="P15">(一)鐘點費：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目</text:p>
            </table:table-cell>
            <table:table-cell table:style-name="TableCell22">
              <text:p text:style-name="P23">編列基準</text:p>
            </table:table-cell>
          </table:table-row>
        </table:table-header-rows>
        <table:table-row table:style-name="TableRow24">
          <table:table-cell table:style-name="TableCell25">
            <text:p text:style-name="P26">主要授課</text:p>
            <text:p text:style-name="P27">教師</text:p>
          </table:table-cell>
          <table:table-cell table:style-name="TableCell28">
            <text:p text:style-name="P29"><text:span text:style-name="T30">國中、小：</text:span><text:span text:style-name="T31">900</text:span><text:span text:style-name="T32">元/9</text:span><text:span text:style-name="T33">0</text:span><text:span text:style-name="T34">分鐘/人</text:span></text:p>
          </table:table-cell>
        </table:table-row>
        <table:table-row table:style-name="TableRow35">
          <table:table-cell table:style-name="TableCell36">
            <text:p text:style-name="P37">協同授課</text:p>
            <text:p text:style-name="P38">教師</text:p>
          </table:table-cell>
          <table:table-cell table:style-name="TableCell39">
            <text:p text:style-name="P40">國中、小：450元/90分鐘/人</text:p>
          </table:table-cell>
        </table:table-row>
        <table:table-row table:style-name="TableRow41">
          <table:table-cell table:style-name="TableCell42" table:number-columns-spanned="2">
            <text:p text:style-name="P43">備註：</text:p>
            <text:list text:style-name="LFO17" text:continue-numbering="true">
              <text:list-item>
                <text:p text:style-name="P44">每單元(1.5小時)2位老師授課，一位主要授課、一位協同授課。</text:p>
              </text:list-item>
              <text:list-item>
                <text:p text:style-name="P45">授課師資不限原學校教師，校際間可互相支援。</text:p>
              </text:list-item>
            </text:list>
            <text:list text:style-name="LFO18" text:continue-numbering="true">
              <text:list-item>
                <text:p text:style-name="P46">有關學校行政人員擔任計畫講師是否需事先請假及支領鐘點費一案，得依國教署108年7月24日臺教國署國字第1080080733號函辦理，說明如下：</text:p>
              </text:list-item>
            </text:list>
            <text:p text:style-name="P47">(一)校長：兼課得免請假，惟不得支領鐘點費(偏遠或特殊地區學校校長如能專長授課，則得支領鐘點費)，兼課需報所屬上級主管機關許可，且1週不得逾4節。</text:p>
            <text:p text:style-name="P48">(二)兼任行政職務教師：兼課得免請假，並比照補救教學計畫核給鐘點費。</text:p>
            <text:p text:style-name="P49"><text:span text:style-name="T50">(</text:span><text:span text:style-name="T51">三</text:span><text:span text:style-name="T52">)</text:span><text:span text:style-name="T53">學校職員：兼課需請假即可支領鐘點費，</text:span><text:span text:style-name="T54">1</text:span><text:span text:style-name="T55">週不得逾</text:span><text:span text:style-name="T56">4</text:span><text:span text:style-name="T57">節。</text:span><text:span text:style-name="T58"><text:s/></text:span></text:p>
          </table:table-cell>
          <table:covered-table-cell/>
        </table:table-row>
      </table:table>
      <text:p text:style-name="P59"><text:span text:style-name="T60">(</text:span><text:span text:style-name="T61">二</text:span><text:span text:style-name="T62">)</text:span><text:span text:style-name="T63">諮詢費：</text:span><text:span text:style-name="T64">依整體課程及計畫需求依實核支。</text:span></text:p>
      <text:list text:style-name="LFO19" text:continue-numbering="true">
        <text:list-item>
          <text:p text:style-name="P65">學生學習成效諮詢意見表：800元/每班。</text:p>
        </text:list-item>
        <text:list-item>
          <text:p text:style-name="P66"><text:span text:style-name="T67">課後追蹤觀察報告(僅平日週末班編列)：限</text:span><text:span text:style-name="T68">同批學生上課三班次以上，且每班次</text:span><text:span text:style-name="T69">需間隔至少一週</text:span><text:span text:style-name="T70">，</text:span><text:span text:style-name="T71">8</text:span><text:span text:style-name="T72">00元/</text:span><text:span text:style-name="T73">同一批班級學生</text:span><text:span text:style-name="T74">。</text:span></text:p>
        </text:list-item>
      </text:list>
      <text:p text:style-name="P75"><text:span text:style-name="T76">(</text:span><text:span text:style-name="T77">三</text:span><text:span text:style-name="T78">)教學材料費：</text:span><text:span text:style-name="T79">依參與學生人數補助</text:span><text:span text:style-name="T80">，補助上限為</text:span><text:span text:style-name="T81">學生數乘以</text:span><text:span text:style-name="T82">100</text:span><text:span text:style-name="T83">元。</text:span></text:p>
      <text:p text:style-name="P84"><text:span text:style-name="T85">(</text:span><text:span text:style-name="T86">四</text:span><text:span text:style-name="T87">)印刷費：</text:span><text:span text:style-name="T88">依整體課程及計畫需求</text:span><text:span text:style-name="T89">核實</text:span><text:span text:style-name="T90">支</text:span><text:span text:style-name="T91">用</text:span><text:span text:style-name="T92">，</text:span><text:span text:style-name="T93">補助上限為學生數乘以</text:span><text:span text:style-name="T94">10元。</text:span></text:p>
      <text:p text:style-name="P95"><text:span text:style-name="T96">(</text:span><text:span text:style-name="T97">五</text:span><text:span text:style-name="T98">)偏遠地區</text:span><text:span text:style-name="T99">膳</text:span><text:span text:style-name="T100">費：</text:span><text:span text:style-name="T101">學生以15人為原則(補助上限為35位學生)，另教師及工作人員至多補助10人，最高補助人數合計45人，80元/人。</text:span></text:p>
      <text:p text:style-name="P102"><text:span text:style-name="T103">(</text:span><text:span text:style-name="T104">六</text:span><text:span text:style-name="T105">)雜支：</text:span><text:span text:style-name="T106">雜支不得超過總經費10%，詳情請依各縣市規定編列。</text:span><text:span text:style-name="T107">凡前項費用未列之辦公事務費用屬之，如文具用品、紙張、資訊耗材、資料夾、郵資等。</text:span></text:p>
      <text:p text:style-name="P108"/>
      <text:p text:style-name="P109">二、本計畫不補助資本門、工讀費、資料蒐集費等費用。</text:p>
      <text:p text:style-name="P110"/>
      <text:p text:style-name="P111"/>
      <text:p text:style-name="P112"/>
      <text:soft-page-break/>
      <text:p text:style-name="P113">三、本計畫總經費上限如下：</text:p>
      <text:p text:style-name="P114">　　<text:s/>每班補助經費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地區</text:p>
          </table:table-cell>
          <table:table-cell table:style-name="TableCell121">
            <text:p text:style-name="P122">補助金額</text:p>
          </table:table-cell>
        </table:table-row>
        <table:table-row table:style-name="TableRow123">
          <table:table-cell table:style-name="TableCell124">
            <text:p text:style-name="P125">一般地區：2單元</text:p>
          </table:table-cell>
          <table:table-cell table:style-name="TableCell126">
            <text:p text:style-name="P127">8,150元(不含雜支)</text:p>
            <text:list text:style-name="LFO23" text:continue-numbering="true">
              <text:list-item>
                <text:p text:style-name="P128">鐘點費(900+450)*2=2,700</text:p>
              </text:list-item>
              <text:list-item>
                <text:p text:style-name="P129">諮詢費(一)、(二)800*2=1,600</text:p>
              </text:list-item>
              <text:list-item>
                <text:p text:style-name="P130">材料費100*35人=3,500</text:p>
              </text:list-item>
              <text:list-item>
                <text:p text:style-name="P131">印刷費10*35人=350</text:p>
              </text:list-item>
              <text:list-item>
                <text:p text:style-name="P132">雜支(不得超過總經費10%)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偏遠地區：3單元</text:p>
            <text:p text:style-name="P136">(含膳費)</text:p>
          </table:table-cell>
          <table:table-cell table:style-name="TableCell137">
            <text:p text:style-name="P138">1萬3,100元(不含雜支)</text:p>
            <text:list text:style-name="LFO24" text:continue-numbering="true">
              <text:list-item>
                <text:p text:style-name="P139">鐘點費(900+450)*3=4,050</text:p>
              </text:list-item>
              <text:list-item>
                <text:p text:style-name="P140">諮詢費(一)、(二)800*2=1,600</text:p>
              </text:list-item>
              <text:list-item>
                <text:p text:style-name="P141">材料費100*35人=3,500</text:p>
              </text:list-item>
              <text:list-item>
                <text:p text:style-name="P142">印刷費10*35人=350</text:p>
              </text:list-item>
            </text:list>
            <text:list text:style-name="LFO25" text:continue-numbering="true">
              <text:list-item>
                <text:p text:style-name="P143">膳費80*45人=3,600</text:p>
              </text:list-item>
              <text:list-item>
                <text:p text:style-name="P144"><text:span text:style-name="T145">雜支</text:span><text:span text:style-name="T146">(</text:span><text:span text:style-name="T147">不得超過總經費10%</text:span><text:span text:style-name="T148">)</text:span></text:p>
              </text:list-item>
            </text:list>
          </table:table-cell>
        </table:table-row>
      </table:table>
      <text:p text:style-name="P149"><text:span text:style-name="T150">四、依據「教育部補</text:span><text:span text:style-name="T151">(</text:span><text:span text:style-name="T152">捐)</text:span><text:span text:style-name="T153">助及委辦經費核撥結報作業要點」第</text:span><text:span text:style-name="T154">五章</text:span><text:span text:style-name="T155">第</text:span><text:span text:style-name="T156">六款</text:span><text:span text:style-name="T157">規定</text:span><text:span text:style-name="T158">「</text:span><text:span text:style-name="T159">除</text:span><text:span text:style-name="T160">前</text:span><text:span text:style-name="T161">五款及原計畫已有規定者外，各項變更得循執行單位內部行政程序自行辦理。</text:span><text:span text:style-name="T162">」</text:span><text:span text:style-name="T163">，爰業務費項下非新增項目勻支得依前揭規定辦理，以增加經費運用之彈性。</text:span></text:p>
      <text:p text:style-name="P164"><text:span text:style-name="T165">五、</text:span><text:span text:style-name="T166">另依據行政院主計處發布之</text:span><text:span text:style-name="T167">「各縣（市）政府財力分級級次」</text:span><text:span text:style-name="T168">進行補助，</text:span><text:span text:style-name="T169">最高補助90%，</text:span><text:span text:style-name="T170">請各地方政府先行彙整學校經費並檢視需自籌款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6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8LVL1" style:family="text">
      <style:text-properties style:font-name-complex="新細明體" fo:font-weight="bold" style:font-weight-asian="bold"/>
    </style:style>
    <style:style style:name="WW_CharLFO11LVL1" style:family="text">
      <style:text-properties style:font-name-complex="新細明體"/>
    </style:style>
    <style:style style:name="WW_CharLFO12LVL1" style:family="text">
      <style:text-properties style:font-name-complex="新細明體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2LVL1" style:family="text">
      <style:text-properties style:use-window-font-color="true"/>
    </style:style>
    <style:style style:name="WW_CharLFO26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756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蔡宛秦</dc:creator>
    <meta:creation-date>2021-11-16T01:20:00Z</meta:creation-date>
    <dc:date>2021-11-16T01:20:00Z</dc:date>
    <meta:print-date>2021-05-13T1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