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4cm" fo:margin-left="0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4.838cm"/>
    </style:style>
    <style:style style:name="表格1.D" style:family="table-column">
      <style:table-column-properties style:column-width="0.796cm"/>
    </style:style>
    <style:style style:name="表格1.E" style:family="table-column">
      <style:table-column-properties style:column-width="2.912cm"/>
    </style:style>
    <style:style style:name="表格1.F" style:family="table-column">
      <style:table-column-properties style:column-width="4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644cm" fo:keep-together="auto"/>
    </style:style>
    <style:style style:name="表格1.C2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D2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F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-0.499cm" fo:margin-right="-0.351cm" fo:margin-top="0cm" fo:margin-bottom="0.127cm" loext:contextual-spacing="false" fo:line-height="0.776cm" fo:text-indent="0cm" style:auto-text-indent="false" style:page-number="auto"/>
    </style:style>
    <style:style style:name="P3" style:family="paragraph" style:parent-style-name="Standard">
      <style:paragraph-properties fo:margin-top="0.127cm" fo:margin-bottom="0cm" loext:contextual-spacing="false" fo:line-height="0.776cm"/>
    </style:style>
    <style:style style:name="P4" style:family="paragraph" style:parent-style-name="Standard">
      <style:paragraph-properties fo:margin-top="0.127cm" fo:margin-bottom="0cm" loext:contextual-spacing="false" fo:line-height="0.706cm"/>
    </style:style>
    <style:style style:name="P5" style:family="paragraph" style:parent-style-name="Standard">
      <style:paragraph-properties fo:margin-top="0.064cm" fo:margin-bottom="0cm" loext:contextual-spacing="false" fo:line-height="0.6cm"/>
    </style:style>
    <style:style style:name="P6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margin-top="0.064cm" fo:margin-bottom="0cm" loext:contextual-spacing="false" fo:line-height="0.635cm"/>
    </style:style>
    <style:style style:name="P8" style:family="paragraph" style:parent-style-name="Standard">
      <style:paragraph-properties fo:margin-top="0.064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.064cm" fo:margin-bottom="0cm" loext:contextual-spacing="false" fo:line-height="0.635cm"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 fo:line-height="0.6cm"/>
    </style:style>
    <style:style style:name="P11" style:family="paragraph" style:parent-style-name="Standard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Standard">
      <style:paragraph-properties fo:margin-top="0.127cm" fo:margin-bottom="0.127cm" loext:contextual-spacing="false" fo:line-height="0.6cm">
        <style:tab-stops>
          <style:tab-stop style:position="11.966cm" style:type="right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</style:style>
    <style:style style:name="P15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7" style:family="paragraph" style:parent-style-name="Standard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65cm" fo:margin-right="-0.199cm" fo:line-height="0.564cm" fo:text-indent="-0.543cm" style:auto-text-indent="false"/>
    </style:style>
    <style:style style:name="P19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20" style:family="paragraph" style:parent-style-name="Standard">
      <style:paragraph-properties fo:margin-left="0.501cm" fo:margin-right="-0.199cm" fo:margin-top="0.127cm" fo:margin-bottom="0cm" loext:contextual-spacing="false" fo:line-height="0.564cm" fo:text-indent="-0.679cm" style:auto-text-indent="false"/>
    </style:style>
    <style:style style:name="P21" style:family="paragraph" style:parent-style-name="Standard">
      <style:paragraph-properties fo:margin-left="-0.178cm" fo:margin-right="-0.199cm" fo:margin-top="0.127cm" fo:margin-bottom="0.127cm" loext:contextual-spacing="false" fo:line-height="0.6cm" fo:text-indent="0cm" style:auto-text-indent="false"/>
    </style:style>
    <style:style style:name="P22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3" style:family="paragraph" style:parent-style-name="annotation_20_text">
      <style:paragraph-properties fo:margin-left="0.501cm" fo:margin-right="0cm" fo:margin-top="0.127cm" fo:margin-bottom="0cm" loext:contextual-spacing="false" fo:line-height="0.6cm" fo:text-indent="-1.09cm" style:auto-text-indent="false"/>
    </style:style>
    <style:style style:name="P24" style:family="paragraph" style:parent-style-name="annotation_20_text">
      <style:paragraph-properties fo:margin-left="0.683cm" fo:margin-right="0cm" fo:margin-top="0.127cm" fo:margin-bottom="0cm" loext:contextual-spacing="false" fo:line-height="0.6cm" fo:text-indent="-1.272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annotation_20_text">
      <style:paragraph-properties fo:margin-left="0cm" fo:margin-right="-0.635cm" fo:margin-top="0.127cm" fo:margin-bottom="0cm" loext:contextual-spacing="false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/>
    </style:style>
    <style:style style:name="T7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 style:text-scale="66%"/>
    </style:style>
    <style:style style:name="T8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9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2pt" fo:letter-spacing="-0.049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標楷體" fo:font-size="11pt" fo:letter-spacing="-0.028cm" style:font-name-asian="標楷體1" style:font-size-asian="11pt" style:font-size-complex="11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5" style:family="text">
      <style:text-properties style:font-name="標楷體" fo:font-size="28pt" style:font-name-asian="標楷體1" style:font-size-asian="28pt"/>
    </style:style>
    <style:style style:name="T16" style:family="text">
      <style:text-properties style:font-name="標楷體" fo:font-size="28pt" fo:letter-spacing="-0.035cm" style:font-name-asian="標楷體1" style:font-size-asian="28pt" style:text-scale="90%"/>
    </style:style>
    <style:style style:name="T17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8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fo:letter-spacing="-0.028cm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4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fo:letter-spacing="-0.039cm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fo:letter-spacing="-0.039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4" style:family="text">
      <style:text-properties fo:color="#000000" style:font-name="標楷體" fo:font-size="15pt" style:font-name-asian="標楷體1" style:font-size-asian="15pt" style:font-size-complex="15pt"/>
    </style:style>
    <style:style style:name="T35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36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37" style:family="text">
      <style:text-properties fo:color="#000000" style:font-name="標楷體" fo:font-size="15pt" style:letter-kerning="false" style:font-name-asian="標楷體1" style:font-size-asian="15pt" style:font-size-complex="15pt"/>
    </style:style>
    <style:style style:name="T38" style:family="text">
      <style:text-properties fo:color="#000000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9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40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41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42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43" style:family="text">
      <style:text-properties fo:color="#000000" style:font-name="標楷體" fo:font-size="16pt" fo:letter-spacing="-0.035cm" style:font-name-asian="標楷體1" style:font-size-asian="16pt" style:font-size-complex="16pt" style:text-scale="50%"/>
    </style:style>
    <style:style style:name="T44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45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46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47" style:family="text">
      <style:text-properties fo:color="#000000" style:font-name="標楷體" fo:font-size="16pt" style:font-name-asian="標楷體1" style:font-size-asian="16pt" style:font-size-complex="16pt"/>
    </style:style>
    <style:style style:name="T48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49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50" style:family="text">
      <style:text-properties fo:color="#000000" style:font-name="標楷體" fo:font-size="16pt" fo:letter-spacing="0.092cm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51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52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53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54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5" style:family="text">
      <style:text-properties fo:color="#000000" fo:letter-spacing="-0.035cm" style:text-scale="90%"/>
    </style:style>
    <style:style style:name="T56" style:family="text">
      <style:text-properties fo:color="#000000" style:text-scale="90%"/>
    </style:style>
    <style:style style:name="T57" style:family="text">
      <style:text-properties fo:color="#000000" style:text-line-through-style="solid" style:text-line-through-type="single" style:font-name="標楷體" fo:font-weight="bold" style:font-name-asian="標楷體1" style:font-weight-asian="bold" style:font-weight-complex="bold" style:text-scale="90%"/>
    </style:style>
    <style:style style:name="T58" style:family="text">
      <style:text-properties fo:color="#000000" fo:font-size="18pt" fo:letter-spacing="-0.021cm" style:font-name-asian="標楷體1" style:font-size-asian="18pt" style:font-size-complex="18pt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style:font-name="Calibri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2">110年高級中等學校新生家長宣導說明會</text:span><text:span text:style-name="T1">】</text:span><text:span text:style-name="T9">學校報名人數統計(</text:span><text:span text:style-name="T10">通報表</text:span><text:span text:style-name="T9">)</text:span><text:span text:style-name="T13">110.11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3">學校名稱：</text:span><text:span text:style-name="T6"> <text:s text:c="26"/></text:span><text:span text:style-name="T7"><text:s/>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<text:span text:style-name="T3">隸屬於:</text:span><text:span text:style-name="T14"> <text:s text:c="6"/></text:span><text:span text:style-name="T8">(縣/市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4">承辦人/職稱</text:span><text:span text:style-name="T5">:</text:span><text:span text:style-name="T14"> <text:s text:c="6"/></text:span><text:span text:style-name="T12">/</text:span><text:span text:style-name="T14"> <text:s text:c="5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T18">緊急聯絡電話</text:span><text:span text:style-name="T16">:</text:span><text:span text:style-name="T17"> <text:s text:c="10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18">週</text:span></text:p>
          </table:table-cell>
          <table:table-cell table:style-name="表格1.A3" table:number-columns-spanned="4" office:value-type="string">
            <text:p text:style-name="P6"><text:span text:style-name="T19">《報名參加場次》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20">報名參加人數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0"><text:span text:style-name="T18">第一週</text:span></text:p>
          </table:table-cell>
          <table:table-cell table:style-name="表格1.A1" table:number-columns-spanned="4" office:value-type="string">
            <text:p text:style-name="P10"><text:span text:style-name="T34">01、11/27</text:span><text:span text:style-name="T35">上午 </text:span><text:span text:style-name="T36">(</text:span><text:span text:style-name="T34">澎湖場</text:span><text:span text:style-name="T35">次 國立澎湖科技大學</text:span><text:span text:style-name="T36">) 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2、11/27下午 </text:span><text:span text:style-name="T36">(</text:span><text:span text:style-name="T34">金門場</text:span><text:span text:style-name="T35">次 國立金門高中</text:span><text:span text:style-name="T36">)</text:span><text:span text:style-name="T34">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3、11/27下午 </text:span><text:span text:style-name="T36">(</text:span><text:span text:style-name="T34">宜蘭場</text:span><text:span text:style-name="T35">次 國立蘭陽女中</text:span><text:span text:style-name="T36">)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4、11/28上午 </text:span><text:span text:style-name="T36">(</text:span><text:span text:style-name="T34">花蓮場次 國立花蓮高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7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5、11/28下午 </text:span><text:span text:style-name="T36">(</text:span><text:span text:style-name="T34">台東場</text:span><text:span text:style-name="T35">次</text:span><text:span text:style-name="T34"> </text:span><text:span text:style-name="T35">國立台東高商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10"><text:span text:style-name="T18">第二週</text:span></text:p>
          </table:table-cell>
          <table:table-cell table:style-name="表格1.A1" table:number-columns-spanned="4" office:value-type="string">
            <text:p text:style-name="P10"><text:span text:style-name="T34">06、12/03晚</text:span><text:span text:style-name="T35">上 </text:span><text:span text:style-name="T36">(</text:span><text:span text:style-name="T34">屏東場</text:span><text:span text:style-name="T35">次 國立屏東高中</text:span><text:span text:style-name="T36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7、12/04上午 (台南場</text:span><text:span text:style-name="T35">次 國立台南一中</text:span><text:span text:style-name="T34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8、12/04下午 </text:span><text:span text:style-name="T36">(</text:span><text:span text:style-name="T34">高雄場</text:span><text:span text:style-name="T35">次 市立高雄高商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9、12/04晚</text:span><text:span text:style-name="T35">上 </text:span><text:span text:style-name="T36">(</text:span><text:span text:style-name="T34">嘉義場</text:span><text:span text:style-name="T35">次 國立嘉義高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0、12/05</text:span><text:span text:style-name="T35">上午 </text:span><text:span text:style-name="T36">(</text:span><text:span text:style-name="T34">彰化場</text:span><text:span text:style-name="T35">次 國立彰化女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1、12/05下午 </text:span><text:span text:style-name="T36">(</text:span><text:span text:style-name="T34">台中場</text:span><text:span text:style-name="T35">次</text:span><text:span text:style-name="T34"> </text:span><text:span text:style-name="T35">市立忠明高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4">12、12/05晚上 </text:span><text:span text:style-name="T36">(</text:span><text:span text:style-name="T34">雲林場</text:span><text:span text:style-name="T35">次 國立斗六高中</text:span><text:span text:style-name="T36">) 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1"><text:span text:style-name="T34">人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0"><text:span text:style-name="T18">第三週</text:span></text:p>
            <text:p text:style-name="P1"/>
          </table:table-cell>
          <table:table-cell table:style-name="表格1.A1" table:number-columns-spanned="4" office:value-type="string">
            <text:p text:style-name="P10"><text:span text:style-name="T34">13、12/10晚上 </text:span><text:span text:style-name="T36">(</text:span><text:span text:style-name="T34">基隆場</text:span><text:span text:style-name="T35">次 國立基隆高中</text:span><text:span text:style-name="T36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2"><text:span text:style-name="T34">14、12/11</text:span><text:span text:style-name="T35">上午 </text:span><text:span text:style-name="T36">(</text:span><text:span text:style-name="T34">竹苗場</text:span><text:span text:style-name="T35">次</text:span><text:span text:style-name="T34"> </text:span><text:span text:style-name="T35">國立新竹高工</text:span><text:span text:style-name="T36">)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5、12/11下午 </text:span><text:span text:style-name="T36">(</text:span><text:span text:style-name="T34">桃園場</text:span><text:span text:style-name="T35">次</text:span><text:span text:style-name="T34"> </text:span><text:span text:style-name="T35">市立桃園高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6、12/11晚上 </text:span><text:span text:style-name="T36">(</text:span><text:span text:style-name="T34">南投場</text:span><text:span text:style-name="T35">次 國立中興高中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7、12/12</text:span><text:span text:style-name="T35">上午 </text:span><text:span text:style-name="T36">(</text:span><text:span text:style-name="T34">台北場</text:span><text:span text:style-name="T35">次</text:span><text:span text:style-name="T34"> 國立</text:span><text:span text:style-name="T35">台北商業大學</text:span><text:span text:style-name="T36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4">18、12/12下午 </text:span><text:span text:style-name="T36">(</text:span><text:span text:style-name="T34">新北場</text:span><text:span text:style-name="T35">次 市立海山高中</text:span><text:span text:style-name="T36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1"><text:span text:style-name="T34">人</text:span></text:p>
          </table:table-cell>
        </table:table-row>
        <table:table-row table:style-name="表格1.22">
          <table:table-cell table:style-name="表格1.A1" table:number-rows-spanned="5" table:number-columns-spanned="2" office:value-type="string">
            <text:p text:style-name="P14"><text:span text:style-name="T39">備註欄：</text:span></text:p>
            <text:p text:style-name="P15"><text:span text:style-name="T39">敬請協助填寫右欄</text:span><text:span text:style-name="T40">→→→→→→</text:span></text:p>
            <text:p text:style-name="P16"><text:span text:style-name="T39">(將作為規劃下一次辦理宣導之參考)</text:span></text:p>
          </table:table-cell>
          <table:covered-table-cell/>
          <table:table-cell table:style-name="表格1.A1" office:value-type="string">
            <text:p text:style-name="P17"><text:span text:style-name="T41">報名出席(</text:span><text:span text:style-name="T46">類別分佈</text:span><text:span text:style-name="T41">)</text:span></text:p>
          </table:table-cell>
          <table:table-cell table:style-name="表格1.A1" table:number-columns-spanned="2" office:value-type="string">
            <text:p text:style-name="P8"><text:span text:style-name="T42">出席人數</text:span></text:p>
          </table:table-cell>
          <table:covered-table-cell/>
          <table:table-cell table:style-name="表格1.E1" table:number-rows-spanned="5" office:value-type="string">
            <text:p text:style-name="P18"><text:span text:style-name="T51">一、</text:span><text:span text:style-name="T53">本場次說明會是針對高一/高二學生家長。</text:span></text:p>
            <text:p text:style-name="P20"><text:span text:style-name="T52">二、</text:span><text:span text:style-name="T53">歡迎教師及教育行政參加。</text:span></text:p>
            <text:p text:style-name="P21"><text:span text:style-name="T52">三、</text:span><text:span text:style-name="T53">歡迎關心者參加。</text:span></text:p>
          </table:table-cell>
        </table:table-row>
        <table:table-row table:style-name="表格1.23">
          <table:covered-table-cell/>
          <table:covered-table-cell/>
          <table:table-cell table:style-name="表格1.A2" office:value-type="string">
            <text:p text:style-name="P7"><text:span text:style-name="T41">(高一學生</text:span><text:span text:style-name="T43">.</text:span><text:span text:style-name="T41">家長)</text:span></text:p>
          </table:table-cell>
          <table:table-cell table:style-name="表格1.A2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office:value-type="string">
            <text:p text:style-name="P7"><text:span text:style-name="T41">(高二學生</text:span><text:span text:style-name="T43">.</text:span><text:span text:style-name="T41">家長)</text:span></text:p>
          </table:table-cell>
          <table:table-cell table:style-name="表格1.A2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3" office:value-type="string">
            <text:p text:style-name="P7"><text:span text:style-name="T48">其他(</text:span><text:span text:style-name="T41">含教師</text:span><text:span text:style-name="T44">、</text:span><text:span text:style-name="T41">行政</text:span><text:span text:style-name="T45">..</text:span><text:span text:style-name="T49">.</text:span><text:span text:style-name="T48">)</text:span></text:p>
          </table:table-cell>
          <table:table-cell table:style-name="表格1.A3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8"><text:span text:style-name="T50">合計</text:span></text:p>
          </table:table-cell>
          <table:table-cell table:style-name="表格1.D26" table:number-columns-spanned="2" office:value-type="string">
            <text:p text:style-name="P9"><text:span text:style-name="T38">人</text:span></text:p>
          </table:table-cell>
          <table:covered-table-cell/>
          <table:covered-table-cell/>
        </table:table-row>
      </table:table>
      <text:p text:style-name="P23"><text:span text:style-name="T29">※本表填妥後敬請惠傳至主辦單位(</text:span><text:span text:style-name="T23">傳真Ⅰ:(02)2528</text:span><text:span text:style-name="T24">-</text:span><text:span text:style-name="T23">4888；傳真Ⅱ:(02)2528-5198</text:span><text:span text:style-name="T29">)</text:span><text:span text:style-name="T26"> (</text:span><text:span text:style-name="T28">可跨區參加</text:span><text:span text:style-name="T26">) <text:s text:c="13"/></text:span><text:span text:style-name="T29">或</text:span><text:span text:style-name="T30">e-mail至</text:span><text:span text:style-name="T29">(</text:span><text:span text:style-name="T30">本會信箱：</text:span><text:soft-page-break/><text:a xlink:type="simple" xlink:href="mailto:nea.edu@msa.hinet.net" text:style-name="ListLabel_20_1" text:visited-style-name="ListLabel_20_1"><text:span text:style-name="Internet_20_link"><text:span text:style-name="T58">nea.edu@msa.hinet.net</text:span></text:span></text:a><text:span text:style-name="T25">) </text:span></text:p>
      <text:p text:style-name="P24"><text:span text:style-name="T21">註:</text:span><text:span text:style-name="T31">俾利備製演講手冊，敬請師長依下列時間通報：</text:span><text:span text:style-name="T32">第一週(01~05)場次：110.11.25(星期四)前</text:span><text:span text:style-name="T31">；</text:span><text:span text:style-name="T30">第二週(06~12)場次110.12. 2(星期四)前</text:span><text:span text:style-name="T29">；</text:span><text:span text:style-name="T30">第三週(13~18)場次：11</text:span><text:bookmark text:name="_GoBack"/><text:span text:style-name="T30">0.12. 9(星期四)前</text:span><text:span text:style-name="T29">。</text:span></text:p>
      <text:p text:style-name="P25"><text:span text:style-name="T25">【</text:span><text:span text:style-name="T27">若有任何疑問請電洽主辦單位：全國家長教育協會：0977-157468</text:span><text:span text:style-name="T60"> </text:span><text:span text:style-name="T27">/(02)2700-6818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8pt" fo:letter-spacing="-0.021cm" style:font-name-asian="標楷體1" style:font-family-asian="標楷體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tony</dc:creator>
    <meta:editing-cycles>6</meta:editing-cycles>
    <meta:creation-date>2021-11-04T07:11:00</meta:creation-date>
    <dc:date>2021-11-09T01:53:00</dc:date>
    <meta:editing-duration>PT36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66" meta:word-count="671" meta:character-count="1016" meta:non-whitespace-character-count="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