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center" fo:line-height="0.3472in" fo:text-indent="0.135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style:text-autospace="none" style:snap-to-layout-grid="false" fo:text-align="center" fo:line-height="0.3472in" fo:text-indent="0.135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5055in"/>
    </style:style>
    <style:style style:name="TableColumn6" style:family="table-column">
      <style:table-column-properties style:column-width="4.2597in"/>
    </style:style>
    <style:style style:name="Table4" style:family="table">
      <style:table-properties style:width="5.765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fo:line-height="0.3472in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3472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27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punctuation-wrap="simple" style:text-autospace="none" fo:line-height="0.3472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text-autospace="no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style:text-autospace="none" fo:line-height="0.347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66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zh" style:country-complex="TW"/>
    </style:style>
    <style:style style:name="P56" style:parent-style-name="內文" style:family="paragraph">
      <style:paragraph-properties fo:widows="2" fo:orphans="2" style:punctuation-wrap="simple" style:text-autospace="none" style:snap-to-layout-grid="false" fo:line-height="0.3472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zh" style:country-complex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3472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snap-to-layout-grid="false" fo:line-height="0.347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style:snap-to-layout-grid="false" fo:line-height="0.3472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 style:language-asian="en" style:country-asian="US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 style:language-asian="en" style:country-asian="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0.3472in" fo:margin-left="0.4006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0.3472in" fo:margin-left="0.400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校長及教師專業發展中心</text:p>
      <text:p text:style-name="P3">111學年度地方輔導群到校諮詢輔導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名稱</text:span></text:p>
          </table:table-cell>
          <table:table-cell table:style-name="TableCell11">
            <text:p text:style-name="P12"><text:span text:style-name="T13">(</text:span><text:span text:style-name="T14">學校全銜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>到校日期與時間</text:p>
          </table:table-cell>
          <table:table-cell table:style-name="TableCell19">
            <text:p text:style-name="P20">請提供三個時段，俾利媒合輔導人員：</text:p>
            <text:p text:style-name="P21">年<text:s text:c="4"/>月<text:s text:c="4"/>日<text:s text:c="2"/>上/下午</text:p>
            <text:p text:style-name="P22">年<text:s text:c="4"/>月<text:s text:c="4"/>日<text:s text:c="2"/>上/下午</text:p>
            <text:p text:style-name="P23">年<text:s text:c="4"/>月<text:s text:c="4"/>日<text:s text:c="2"/>上/下午</text:p>
          </table:table-cell>
        </table:table-row>
        <table:table-row table:style-name="TableRow24">
          <table:table-cell table:style-name="TableCell25">
            <text:p text:style-name="P26">諮詢輔導項目</text:p>
            <text:p text:style-name="P27">（可複選打ˇ）</text:p>
          </table:table-cell>
          <table:table-cell table:style-name="TableCell28">
            <text:p text:style-name="P29">□社群帶領策略與實踐</text:p>
            <text:p text:style-name="P30">□教師公開授課（含共備/觀課/回饋）</text:p>
            <text:p text:style-name="P31"><text:span text:style-name="T32">□</text:span><text:span text:style-name="T33">薪傳教師執行諮詢</text:span></text:p>
            <text:p text:style-name="P34"><text:span text:style-name="T35">□</text:span><text:span text:style-name="T36">教學輔導教師執行諮詢</text:span></text:p>
            <text:p text:style-name="P37">□回饋專業人才認證</text:p>
            <text:p text:style-name="P38"><text:span text:style-name="T39">□</text:span><text:span text:style-name="T40">其他</text:span><text:span text:style-name="T41"><text:s text:c="29"/></text:span></text:p>
          </table:table-cell>
        </table:table-row>
        <table:table-row table:style-name="TableRow42">
          <table:table-cell table:style-name="TableCell43">
            <text:p text:style-name="P44">輔導諮詢項目</text:p>
            <text:p text:style-name="P45">之疑難問題</text:p>
            <text:p text:style-name="P46">(請條列)</text:p>
          </table:table-cell>
          <table:table-cell table:style-name="TableCell47">
            <text:p text:style-name="P48">1.</text:p>
            <text:p text:style-name="P49">2.</text:p>
            <text:p text:style-name="P50">3.</text:p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>
            <text:p text:style-name="P55">1.請學校於到校諮詢輔導當日，口頭簡述申請項目學校執行情形與現況。</text:p>
            <text:p text:style-name="P56"><text:span text:style-name="T57">2.</text:span><text:span text:style-name="T58">活動時程表由教專中心統一安排。</text:span></text:p>
          </table:table-cell>
        </table:table-row>
        <table:table-row table:style-name="TableRow59">
          <table:table-cell table:style-name="TableCell60">
            <text:p text:style-name="P61">學校聯絡人</text:p>
          </table:table-cell>
          <table:table-cell table:style-name="TableCell62">
            <text:p text:style-name="P63"><text:span text:style-name="T64">聯絡人：</text:span><text:span text:style-name="T65"><text:s text:c="13"/></text:span><text:span text:style-name="T66"><text:s text:c="2"/></text:span><text:span text:style-name="T67">職稱：</text:span><text:span text:style-name="T68"><text:s text:c="17"/></text:span></text:p>
            <text:p text:style-name="P69"><text:span text:style-name="T70">電</text:span><text:span text:style-name="T71"><text:s text:c="2"/></text:span><text:span text:style-name="T72">話：</text:span><text:span text:style-name="T73"><text:s text:c="13"/></text:span><text:span text:style-name="T74"><text:s text:c="2"/></text:span><text:span text:style-name="T75">手機：</text:span><text:span text:style-name="T76"><text:s text:c="17"/></text:span></text:p>
            <text:p text:style-name="P77"><text:span text:style-name="T78">e-mail</text:span><text:span text:style-name="T79">：</text:span><text:span text:style-name="T80"><text:s/></text:span><text:span text:style-name="T81"><text:s text:c="37"/></text:span></text:p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>
            <text:p text:style-name="P86">1.無需求學校，無須回傳本表。</text:p>
            <text:p text:style-name="P87">2.申請方式如下:</text:p>
            <text:p text:style-name="P88"><text:span text:style-name="T89">(1)</text:span><text:span text:style-name="T90">本表請於</text:span><text:span text:style-name="T91">111</text:span><text:span text:style-name="T92">年</text:span><text:span text:style-name="T93">9</text:span><text:span text:style-name="T94">月</text:span><text:span text:style-name="T95">23</text:span><text:span text:style-name="T96">日</text:span><text:span text:style-name="T97">(</text:span><text:span text:style-name="T98">星期五</text:span><text:span text:style-name="T99">)</text:span><text:span text:style-name="T100">前將核章後正本</text:span><text:span text:style-name="T101">(</text:span><text:span text:style-name="T102">紙本</text:span><text:span text:style-name="T103">)</text:span><text:span text:style-name="T104">寄送或交換至教專中心熊培瑜小</text:span><text:soft-page-break/><text:span text:style-name="T105">姐收</text:span><text:span text:style-name="T106"><text:s/>(</text:span><text:span text:style-name="T107">獅甲國小</text:span><text:span text:style-name="T108">4-6</text:span><text:span text:style-name="T109">，地址</text:span><text:span text:style-name="T110">80660</text:span><text:span text:style-name="T111">高雄市前鎮區中山三路</text:span><text:span text:style-name="T112">45</text:span><text:span text:style-name="T113">號</text:span><text:span text:style-name="T114">)</text:span><text:span text:style-name="T115">。</text:span></text:p>
            <text:p text:style-name="P116">(2)本表電子檔掃描Email傳送至khedu712@gmail.com電子信箱(檔案名稱：111學校全銜-地方輔導群到校諮詢輔導申請表)。</text:p>
            <text:p text:style-name="P117">3.本案聯絡人熊培瑜小姐，電話：07-3311465分機712或07-5376832。</text:p>
          </table:table-cell>
        </table:table-row>
      </table:table>
      <text:p text:style-name="P118"/>
      <text:p text:style-name="內文"><text:span text:style-name="T119">承辦人</text:span><text:span text:style-name="T120"><text:s text:c="11"/></text:span><text:span text:style-name="T121"><text:s text:c="4"/></text:span><text:span text:style-name="T122"><text:s/></text:span><text:span text:style-name="T123"><text:s/></text:span><text:span text:style-name="T124">教務主任</text:span><text:span text:style-name="T125"><text:s text:c="12"/></text:span><text:span text:style-name="T126"><text:s/></text:span><text:span text:style-name="T127"><text:s text:c="2"/></text:span><text:span text:style-name="T12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3T07:01:00Z</meta:creation-date>
    <dc:date>2022-08-23T07:01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