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1.86266666666667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77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北區&quot;;&quot;中區&quot;;&quot;南區&quot;)">
          <table:help-message table:display="true"/>
          <table:error-message table:display="true"/>
        </table:content-validation>
        <table:content-validation table:name="val2" table:condition="of:cell-content-is-in-list(&quot;女&quot;;&quot;男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11">
            <text:p><text:span text:style-name="T1">本表格由被推薦人填寫（請於收到此表後</text:span><text:span text:style-name="T2">5</text:span><text:span text:style-name="T1">日內填寫完畢，並交回任職單位綜整之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1">此檔案</text:span><text:span text:style-name="T3">請以原檔案格式呈現，勿轉成</text:span><text:span text:style-name="T4">PDF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任教區域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民國</text:p>
            <text:p>出生年月日</text:p>
          </table:table-cell>
          <table:table-cell office:value-type="string" table:style-name="ce2">
            <text:p>學、經歷</text:p>
          </table:table-cell>
          <table:table-cell office:value-type="string" table:style-name="ce2">
            <text:p>可擔任類別</text:p>
          </table:table-cell>
          <table:table-cell office:value-type="string" table:style-name="ce2">
            <text:p>教授課程(專長)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現職服務單位、職稱(專任/兼任)</text:p>
          </table:table-cell>
          <table:table-cell office:value-type="string" table:style-name="ce2">
            <text:p>服務單位地址</text:p>
          </table:table-cell>
          <table:table-cell office:value-type="string" table:style-name="ce3">
            <text:p>聯絡電話（公）</text:p>
          </table:table-cell>
          <table:table-cell office:value-type="string" table:style-name="ce3">
            <text:p>傳真電話（公）</text:p>
          </table:table-cell>
          <table:table-cell office:value-type="string" table:style-name="ce3">
            <text:p>聯絡郵寄地址</text:p>
          </table:table-cell>
          <table:table-cell office:value-type="string" table:style-name="ce3">
            <text:p>聯絡電話 <text:s text:c="5"/>（私）</text:p>
          </table:table-cell>
          <table:table-cell office:value-type="string" table:style-name="ce3">
            <text:p>傳真電話 <text:s text:c="5"/>（私）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4"/>
          <table:table-cell table:content-validation-name="val1" table:style-name="ce4"/>
          <table:table-cell table:content-validation-name="val2" table:style-name="ce4"/>
          <table:table-cell table:number-columns-repeated="3" table:style-name="ce4"/>
          <table:table-cell table:style-name="ce5"/>
          <table:table-cell table:number-columns-repeated="9" table:style-name="ce4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3" table:style-name="ce6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2">
            <text:p>可擔任類別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7">
            <text:p>同聲合唱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男聲合唱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女聲合唱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混聲合唱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兒童樂隊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管弦樂合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管樂合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行進管樂（整體）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行進管樂（音樂）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行進管樂（視覺）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弦樂合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鋼琴三重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弦樂四重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鋼琴五重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木管五重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銅管五重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口琴四重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國樂合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絲竹室內樂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南管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北管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直笛合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8">
            <text:p>口琴合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9">
            <text:p>打擊樂合奏</text:p>
          </table:table-cell>
          <table:table-cell table:number-columns-repeated="10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直笛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長笛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雙簧管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單簧管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低音管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薩克斯風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法國號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小號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長號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低音號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木琴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口琴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箏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揚琴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琵琶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柳葉琴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阮咸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2" table:style-name="ce6"/>
          <table:table-cell office:value-type="string" table:style-name="ce10">
            <text:p>樂曲創作或歌曲創作</text:p>
          </table:table-cell>
          <table:table-cell table:style-name="ce6"/>
          <table:table-cell table:style-name="ce1"/>
          <table:table-cell table:number-columns-repeated="8" table:style-name="ce6"/>
          <table:table-cell table:number-columns-repeated="16367"/>
        </table:table-row>
        <table:table-row table:number-rows-repeated="249" table:style-name="ro4">
          <table:table-cell/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13" table:style-name="ce6"/>
          <table:table-cell table:number-columns-repeated="16367"/>
        </table:table-row>
        <table:table-row table:number-rows-repeated="157"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1048122" table:style-name="ro4">
          <table:table-cell table:number-columns-repeated="16384"/>
        </table:table-row>
      </table:table>
      <table:named-expressions>
        <table:named-range table:name="任教區域" table:cell-range-address="推薦表.$C$3" table:base-cell-address="推薦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  <style:font-face style:name="細明體-ExtB" svg:font-family="細明體-ExtB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USER</meta:initial-creator>
    <dc:creator>USER</dc:creator>
    <meta:creation-date>2019-06-25T02:55:42Z</meta:creation-date>
    <dc:date>2022-06-12T13:27:27Z</dc:date>
    <meta:print-date>2019-06-26T03:20:17Z</meta:print-date>
    <meta:editing-cycles>1</meta:editing-cycles>
    <meta:editing-duration>PT7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