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夹发砰" svg:font-family="夹发砰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87in" text:min-label-width="0.5in" text:list-level-position-and-space-mode="label-alignment">
          <style:list-level-label-alignment text:label-followed-by="listtab" fo:margin-left="0.6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7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line-height="150%" fo:margin-left="0.3937in" fo:text-indent="-0.4215in">
        <style:tab-stops>
          <style:tab-stop style:type="left" style:position="-0.7284in"/>
          <style:tab-stop style:type="left" style:position="-0.4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style:line-height-at-least="0.1666in" fo:margin-left="0.3937in" fo:text-indent="-0.36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style:line-height-at-least="0.1666in" fo:margin-left="0.3937in" fo:text-indent="-0.365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 fo:margin-left="0.3937in" fo:text-indent="-0.4229in">
        <style:tab-stops>
          <style:tab-stop style:type="left" style:position="-0.7284in"/>
          <style:tab-stop style:type="left" style:position="-0.4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 fo:margin-left="0.3937in" fo:text-indent="-0.4229in">
        <style:tab-stops>
          <style:tab-stop style:type="left" style:position="-0.7284in"/>
          <style:tab-stop style:type="left" style:position="-0.4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2777in" fo:margin-left="0.3937in" fo:text-indent="-0.4229in">
        <style:tab-stops>
          <style:tab-stop style:type="left" style:position="-0.7284in"/>
          <style:tab-stop style:type="left" style:position="-0.478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2777in" fo:margin-left="1.2152in" fo:text-indent="-1.2444in">
        <style:tab-stops>
          <style:tab-stop style:type="left" style:position="-1.0902in"/>
          <style:tab-stop style:type="left" style:position="-0.84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-0.0006in" fo:text-indent="-0.1243in">
        <style:tab-stops>
          <style:tab-stop style:type="left" style:position="0.1256in"/>
          <style:tab-stop style:type="left" style:position="0.375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2777in" fo:margin-left="1.477in" fo:text-indent="-1.5062in">
        <style:tab-stops>
          <style:tab-stop style:type="left" style:position="-1.10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list-style-name="LFO3" style:family="paragraph">
      <style:paragraph-properties fo:line-height="0.2777in" fo:margin-left="-0.0986in" fo:text-indent="0in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6895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-0.0291in">
        <style:tab-stops>
          <style:tab-stop style:type="left" style:position="0.40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line-height="0.2777in" fo:margin-left="-0.0291in">
        <style:tab-stops>
          <style:tab-stop style:type="left" style:position="0.4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4923in" fo:text-indent="-0.4923in">
        <style:tab-stops>
          <style:tab-stop style:type="left" style:position="-0.117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-0.0291in">
        <style:tab-stops>
          <style:tab-stop style:type="left" style:position="0.40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777in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4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5555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fo:line-height="0.2777in" fo:margin-left="0.7583in" fo:text-indent="-0.3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break-before="page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71" style:family="table-column">
      <style:table-column-properties style:column-width="0.9576in"/>
    </style:style>
    <style:style style:name="TableColumn172" style:family="table-column">
      <style:table-column-properties style:column-width="0.9923in"/>
    </style:style>
    <style:style style:name="TableColumn173" style:family="table-column">
      <style:table-column-properties style:column-width="0.9923in"/>
    </style:style>
    <style:style style:name="TableColumn174" style:family="table-column">
      <style:table-column-properties style:column-width="0.9923in"/>
    </style:style>
    <style:style style:name="TableColumn175" style:family="table-column">
      <style:table-column-properties style:column-width="0.9923in"/>
    </style:style>
    <style:style style:name="TableColumn176" style:family="table-column">
      <style:table-column-properties style:column-width="0.993in"/>
    </style:style>
    <style:style style:name="Table170" style:family="table">
      <style:table-properties style:width="5.9201in" fo:margin-left="0in" table:align="left"/>
    </style:style>
    <style:style style:name="TableRow177" style:family="table-row">
      <style:table-row-properties style:min-row-height="0.5187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4062in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1.6215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3826in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4763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4" style:family="table-row">
      <style:table-row-properties style:min-row-height="1.7756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3861in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6979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style:snap-to-layout-grid="false" fo:text-align="justify" fo:margin-top="0.0625in" fo:margin-bottom="0.0833in" fo:margin-left="-0.0638in" fo:margin-right="-0.3097in" fo:text-indent="-0.102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P337" style:parent-style-name="內文" style:family="paragraph">
      <style:text-properties style:font-name="標楷體" style:font-name-asian="標楷體" fo:font-weight="bold" style:font-weight-asian="bold" fo:letter-spacing="-0.0055in" style:font-size-complex="12pt"/>
    </style:style>
    <style:style style:name="P338" style:parent-style-name="內文" style:family="paragraph">
      <style:text-properties style:font-name="標楷體" style:font-name-asian="標楷體" fo:font-weight="bold" style:font-weight-asian="bold" fo:letter-spacing="-0.0055in" style:font-size-complex="12pt"/>
    </style:style>
    <style:style style:name="P339" style:parent-style-name="內文" style:family="paragraph">
      <style:paragraph-properties style:snap-to-layout-grid="false" fo:text-align="center" fo:margin-top="0.0625in" fo:margin-bottom="0.0833in" fo:margin-left="-0.4923in" fo:margin-right="-0.3097in" fo:text-indent="-0.119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3" style:parent-style-name="內文" style:family="paragraph">
      <style:paragraph-properties style:snap-to-layout-grid="false" fo:margin-top="0.125in" fo:margin-bottom="0.25in" style:line-height-at-least="0.1666in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47" style:family="table-column">
      <style:table-column-properties style:column-width="1.2368in" style:use-optimal-column-width="false"/>
    </style:style>
    <style:style style:name="TableColumn348" style:family="table-column">
      <style:table-column-properties style:column-width="1.625in" style:use-optimal-column-width="false"/>
    </style:style>
    <style:style style:name="TableColumn349" style:family="table-column">
      <style:table-column-properties style:column-width="0.5062in" style:use-optimal-column-width="false"/>
    </style:style>
    <style:style style:name="TableColumn350" style:family="table-column">
      <style:table-column-properties style:column-width="0.1187in" style:use-optimal-column-width="false"/>
    </style:style>
    <style:style style:name="TableColumn351" style:family="table-column">
      <style:table-column-properties style:column-width="0.625in" style:use-optimal-column-width="false"/>
    </style:style>
    <style:style style:name="TableColumn352" style:family="table-column">
      <style:table-column-properties style:column-width="0.8312in" style:use-optimal-column-width="false"/>
    </style:style>
    <style:style style:name="TableColumn353" style:family="table-column">
      <style:table-column-properties style:column-width="0.2937in" style:use-optimal-column-width="false"/>
    </style:style>
    <style:style style:name="TableColumn354" style:family="table-column">
      <style:table-column-properties style:column-width="0.5083in" style:use-optimal-column-width="false"/>
    </style:style>
    <style:style style:name="TableColumn355" style:family="table-column">
      <style:table-column-properties style:column-width="1.2465in" style:use-optimal-column-width="false"/>
    </style:style>
    <style:style style:name="Table346" style:family="table">
      <style:table-properties style:width="6.9916in" fo:margin-left="0in" table:align="center"/>
    </style:style>
    <style:style style:name="TableRow356" style:family="table-row">
      <style:table-row-properties style:row-height="0.5173in" style:use-optimal-row-height="false" fo:keep-together="always"/>
    </style:style>
    <style:style style:name="TableCell3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size-complex="12pt"/>
    </style:style>
    <style:style style:name="TableCell36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row-height="0.5173in" style:use-optimal-row-height="false" fo:keep-together="always"/>
    </style:style>
    <style:style style:name="TableCell37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row-height="1.1923in" style:use-optimal-row-height="false" fo:keep-together="always"/>
    </style:style>
    <style:style style:name="TableCell38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text-properties style:font-name="Times New Roman" fo:font-size="14pt" style:font-size-asian="14pt" style:font-size-complex="14pt"/>
    </style:style>
    <style:style style:name="TableRow387" style:family="table-row">
      <style:table-row-properties style:min-row-height="0.4652in" style:use-optimal-row-height="false" fo:keep-together="always"/>
    </style:style>
    <style:style style:name="TableCell38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4652in" style:use-optimal-row-height="false" fo:keep-together="always"/>
    </style:style>
    <style:style style:name="TableCell39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font-size="14pt" style:font-size-asian="14pt" style:font-size-complex="14pt"/>
    </style:style>
    <style:style style:name="TableRow402" style:family="table-row">
      <style:table-row-properties style:row-height="0.4416in" style:use-optimal-row-height="false" fo:keep-together="always"/>
    </style:style>
    <style:style style:name="TableCell40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fo:font-size="14pt" style:font-size-asian="14pt" style:font-size-complex="14pt"/>
    </style:style>
    <style:style style:name="TableRow411" style:family="table-row">
      <style:table-row-properties style:row-height="0.5833in" style:use-optimal-row-height="false" fo:keep-together="always"/>
    </style:style>
    <style:style style:name="TableCell41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425in" style:use-optimal-row-height="false" fo:keep-together="always"/>
    </style:style>
    <style:style style:name="P419" style:parent-style-name="內文" style:family="paragraph">
      <style:text-properties style:font-name="Times New Roman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2.6006in" style:use-optimal-row-height="false" fo:keep-together="always"/>
    </style:style>
    <style:style style:name="TableCell42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4166in" fo:margin-right="0.0784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8472in" style:use-optimal-row-height="false" fo:keep-together="always"/>
    </style:style>
    <style:style style:name="TableCell44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break-before="page" style:snap-to-layout-grid="false" fo:margin-top="0.0625in" fo:margin-bottom="0.0833in" style:line-height-at-least="0.1666in" fo:margin-right="-0.3097in"/>
      <style:text-properties style:font-name="標楷體" style:font-name-asian="標楷體" fo:font-weight="bold" style:font-weight-asian="bold" fo:letter-spacing="-0.0055in" fo:font-size="14pt" style:font-size-asian="14pt" style:font-size-complex="12pt"/>
    </style:style>
    <style:style style:name="P45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54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fo:margin-top="0.0625in" fo:margin-bottom="0.0833in" style:line-height-at-leas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margin-top="0.0625in" fo:margin-bottom="0.0833in" style:line-height-at-least="0.3472in" fo:margin-left="0.3333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margin-top="0.0625in" fo:margin-bottom="0.0833in" style:line-height-at-least="0.3472in" fo:margin-left="0.5555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2pt"/>
    </style:style>
    <style:style style:name="P459" style:parent-style-name="內文" style:family="paragraph">
      <style:paragraph-properties fo:margin-top="0.0625in" fo:margin-bottom="0.0833in" style:line-height-at-least="0.3472in" fo:margin-left="0.6659in" fo:text-indent="-0.332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margin-top="0.0625in" fo:margin-bottom="0.0833in" style:line-height-at-least="0.3472in" fo:margin-left="0.7131in" fo:text-indent="-0.3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margin-top="0.0625in" fo:margin-bottom="0.0833in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 fo:margin-top="0.0625in" fo:margin-bottom="0.0833in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margin-top="0.0625in" fo:margin-bottom="0.0833in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break-before="page" style:snap-to-layout-grid="false" fo:margin-top="0.0625in" fo:margin-bottom="0.0833in" style:line-height-at-least="0.1666in" fo:margin-right="-0.3097in"/>
    </style:style>
    <style:style style:name="T47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2pt"/>
    </style:style>
    <style:style style:name="P473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4" style:parent-style-name="內文" style:family="paragraph">
      <style:paragraph-properties fo:margin-left="0.08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margin-bottom="0.25in" fo:margin-left="0.2222in" fo:text-indent="-0.2222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0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margin-top="1in" fo:margin-bottom="0.0833in" style:line-height-at-least="0.3472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高雄市</text:span><text:span text:style-name="T5">111</text:span><text:span text:style-name="T6">學年度國民中小學本土語文（客語文）</text:span></text:p>
      <text:p text:style-name="P7">教學支援工作人員認證計畫</text:p>
      <text:list text:style-name="LFO1" text:continue-numbering="true">
        <text:list-item>
          <text:p text:style-name="P8">依據</text:p>
        </text:list-item>
      </text:list>
      <text:p text:style-name="P9"><text:span text:style-name="T10"><text:s/></text:span><text:span text:style-name="T11">一</text:span><text:span text:style-name="T12">、</text:span><text:span text:style-name="T13">教育部國民及學前教育署「推動國民小學及國民中學本土教育補助要點」。</text:span></text:p>
      <text:p text:style-name="P14"><text:span text:style-name="T15"><text:s/></text:span><text:span text:style-name="T16">二</text:span><text:span text:style-name="T17">、</text:span><text:span text:style-name="T18">高雄市</text:span><text:span text:style-name="T19">111</text:span><text:span text:style-name="T20">學年度國民中小學本土教育整體推動方案。</text:span></text:p>
      <text:list text:style-name="LFO1" text:continue-numbering="true">
        <text:list-item>
          <text:p text:style-name="P21">目的</text:p>
        </text:list-item>
      </text:list>
      <text:p text:style-name="P22">一、透過本土語文（客語文）教學師資培訓及檢核，提升本市本土語文（客語文）教師教學知能。</text:p>
      <text:p text:style-name="P23">二、儲備本土語文（客語文）師資，提高本土語文（客語文）教學品質，落實本土語文（客語文）之文化傳承。</text:p>
      <text:list text:style-name="LFO1" text:continue-numbering="true">
        <text:list-item>
          <text:p text:style-name="P24">辦理單位</text:p>
        </text:list-item>
      </text:list>
      <text:p text:style-name="P25">一、主辦單位：高雄市政府教育局</text:p>
      <text:p text:style-name="P26">二、承辦單位：高雄市左營區勝利國民小學</text:p>
      <text:p text:style-name="P27">三、協辦單位：高雄市政府教育局國民教育輔導團</text:p>
      <text:list text:style-name="LFO1" text:continue-numbering="true">
        <text:list-item>
          <text:p text:style-name="P28"><text:span text:style-name="T29">認證資格：</text:span><text:span text:style-name="T30">18</text:span><text:span text:style-name="T31">歲以上具備中華民國國籍之國民</text:span><text:span text:style-name="T32">(</text:span><text:span text:style-name="T33">符合其中之一</text:span><text:span text:style-name="T34">)</text:span></text:p>
        </text:list-item>
      </text:list>
      <text:p text:style-name="P35">持有客家委員會辦理之客家語能力認證，取得中高級（含）以上證書，且年滿18歲以上具備中華民國國籍之國民。</text:p>
      <text:list text:style-name="LFO1" text:continue-numbering="true">
        <text:list-item>
          <text:p text:style-name="P36"><text:span text:style-name="T37">認證程序：</text:span></text:p>
        </text:list-item>
      </text:list>
      <text:p text:style-name="P38"><text:span text:style-name="T39"><text:s text:c="3"/></text:span><text:span text:style-name="T40">認證工作分三階段進行，三階段均合格者，核發認證合格證書。</text:span></text:p>
      <text:list text:style-name="LFO2" text:continue-numbering="true">
        <text:list-item>
          <text:p text:style-name="P41">第一階段：資格審查，錄取50名。(以設籍本市優先)</text:p>
        </text:list-item>
        <text:list-item>
          <text:p text:style-name="P42">第二階段：通過第一階段資格審查之人員，須參加本局安排之36小時專業培訓課程（如附件1）。</text:p>
        </text:list-item>
        <text:list-item>
          <text:p text:style-name="P43"><text:span text:style-name="T44">第三階段</text:span><text:span text:style-name="T45">:</text:span><text:span text:style-name="T46">通過第一與第二階段，口試及試教成績皆達</text:span><text:span text:style-name="T47">80</text:span><text:span text:style-name="T48">分以上經評審委員審核通過者為合格。通過者為合格。</text:span></text:p>
        </text:list-item>
      </text:list>
      <text:p text:style-name="P49"><text:span text:style-name="T50">陸、報名時間：</text:span><text:span text:style-name="T51">111</text:span><text:span text:style-name="T52">年</text:span><text:span text:style-name="T53">7</text:span><text:span text:style-name="T54">月</text:span><text:span text:style-name="T55">27</text:span><text:span text:style-name="T56">日（星期三）</text:span><text:span text:style-name="T57">13:30</text:span><text:span text:style-name="T58">～</text:span><text:span text:style-name="T59">16:00 <text:s/></text:span></text:p>
      <text:p text:style-name="P60"><text:span text:style-name="T61"><text:s text:c="13"/></text:span><text:span text:style-name="T62">111</text:span><text:span text:style-name="T63">年</text:span><text:span text:style-name="T64">7</text:span><text:span text:style-name="T65">月</text:span><text:span text:style-name="T66">28</text:span><text:span text:style-name="T67">日（星期四）</text:span><text:span text:style-name="T68">9:00</text:span><text:span text:style-name="T69">～</text:span><text:span text:style-name="T70">16:00<text:s/></text:span></text:p>
      <text:list text:style-name="LFO3" text:continue-numbering="true">
        <text:list-item>
          <text:p text:style-name="P71">報名方式：</text:p>
        </text:list-item>
      </text:list>
      <text:p text:style-name="P72">一、採現場親自或委託報名（檢附委託書，如附件4）</text:p>
      <text:p text:style-name="P73">二、依序檢附下列相關證明文件，前面四項證件需備妥正本和影本一份，正本驗後當場退還，影本交由承辦單位收存備查。</text:p>
      <text:p text:style-name="P74"><text:s/>(一)<text:s/>國民身分證（影印本貼至報名表背面）</text:p>
      <text:p text:style-name="P75"><text:span text:style-name="T76"><text:s/>(</text:span><text:span text:style-name="T77">二</text:span><text:span text:style-name="T78">)<text:s/></text:span><text:span text:style-name="T79">客家委員會客語能力認證中高級（含）以上證書</text:span></text:p>
      <text:soft-page-break/>
      <text:p text:style-name="P80"><text:s/>(三)<text:s/>戶口名簿</text:p>
      <text:p text:style-name="P81"><text:s/>(四)<text:s/>最高學歷證件（畢業證書或肄業證書）</text:p>
      <text:p text:style-name="P82"><text:s/>(五)<text:s/>認證報名表（如附件2）</text:p>
      <text:p text:style-name="P83"><text:s/>(六)<text:s/>切結書（如附件3）<text:s text:c="4"/></text:p>
      <text:p text:style-name="P84"><text:span text:style-name="T85">捌、報名地點</text:span><text:span text:style-name="T86">：高雄市左營區勝利國小</text:span></text:p>
      <text:p text:style-name="P87"><text:s text:c="4"/>（地址：高雄市左營區南屏路1號，電話：5522541轉711）</text:p>
      <text:p text:style-name="P88">玖、第一階段資格審查錄取名單公告時間及地點：</text:p>
      <text:p text:style-name="P89"><text:s text:c="2"/>一、時間：111年7月29日</text:p>
      <text:p text:style-name="P90"><text:span text:style-name="T91"><text:s text:c="2"/></text:span><text:span text:style-name="T92">二、地點：高雄市左營區勝利國小網站</text:span><text:span text:style-name="T93">(http://www.slps.kh.edu.tw)</text:span></text:p>
      <text:p text:style-name="P94">拾、培訓時間及地點</text:p>
      <text:p text:style-name="P95"><text:span text:style-name="T96">一、培訓研習時間：</text:span><text:span text:style-name="T97">111</text:span><text:span text:style-name="T98">年</text:span><text:span text:style-name="T99">8</text:span><text:span text:style-name="T100">月</text:span><text:span text:style-name="T101">8</text:span><text:span text:style-name="T102">日〜</text:span><text:span text:style-name="T103">111</text:span><text:span text:style-name="T104">年</text:span><text:span text:style-name="T105">8</text:span><text:span text:style-name="T106">月</text:span><text:span text:style-name="T107">12</text:span><text:span text:style-name="T108">日，共</text:span><text:span text:style-name="T109">5</text:span><text:span text:style-name="T110">天</text:span><text:span text:style-name="T111">。</text:span></text:p>
      <text:p text:style-name="P112"><text:span text:style-name="T113">二、培訓研習地點：</text:span><text:span text:style-name="T114">高雄市左營區勝利國小</text:span></text:p>
      <text:p text:style-name="P115"><text:span text:style-name="T116">拾壹</text:span><text:span text:style-name="T117">、</text:span><text:span text:style-name="T118">考試方式、時間及地點</text:span></text:p>
      <text:list text:style-name="LFO4" text:continue-numbering="true">
        <text:list-item>
          <text:p text:style-name="P119"><text:span text:style-name="T120">口試及試教時間：</text:span><text:span text:style-name="T121">111</text:span><text:span text:style-name="T122">年</text:span><text:span text:style-name="T123">8</text:span><text:span text:style-name="T124">月</text:span><text:span text:style-name="T125">15</text:span><text:span text:style-name="T126">日（星期一）</text:span><text:span text:style-name="T127">9:00</text:span><text:span text:style-name="T128">開始</text:span><text:span text:style-name="T129">，試教時間依抽籤排定，另行在高雄市左營區勝利國小網站公告。</text:span></text:p>
        </text:list-item>
      </text:list>
      <text:p text:style-name="P130">二、口試及試教地點：高雄市左營區勝利國小。</text:p>
      <text:p text:style-name="P131">三、口試內容：</text:p>
      <text:p text:style-name="P132"><text:s/>(一)教學專業<text:s/>(二)班級經營</text:p>
      <text:p text:style-name="P133">拾貳、附則</text:p>
      <text:p text:style-name="P134">一、請假2小時以上者，不得參加口試及試教。</text:p>
      <text:p text:style-name="P135">二、參加本研習課程者，核實發給研習時數。</text:p>
      <text:p text:style-name="P136">三、通過認證者納入高雄市政府教育局本土語文人力資源庫，惟無協助分發到學校任教之義務。</text:p>
      <text:p text:style-name="P137"><text:span text:style-name="T138">四、通過</text:span><text:span text:style-name="T139">91</text:span><text:span text:style-name="T140">年教育部辦理客家語教學支援人員檢核，持有客語教學支援工作人員證書者，依據國民教育法第</text:span><text:span text:style-name="T141">11</text:span><text:span text:style-name="T142">條已取得教學支援工作人員之聘任資格，得逕行參加學校甄選，毋須再經本市認證；惟依據教育部</text:span><text:span text:style-name="T143">103</text:span><text:span text:style-name="T144">年</text:span><text:span text:style-name="T145">9</text:span><text:span text:style-name="T146">月</text:span><text:span text:style-name="T147">11</text:span><text:span text:style-name="T148">日臺教授國部字第</text:span><text:span text:style-name="T149">1030076688</text:span><text:span text:style-name="T150">號來文第三項說明</text:span><text:span text:style-name="T151">:91</text:span><text:span text:style-name="T152">年取得教育部認證之本土語言教學支援工作人員，未曾擔任該語言教學連續達</text:span><text:span text:style-name="T153">6</text:span><text:span text:style-name="T154">年以上，應</text:span><text:span text:style-name="T155">重新參加直轄市或縣</text:span><text:span text:style-name="T156">(</text:span><text:span text:style-name="T157">市</text:span><text:span text:style-name="T158">)</text:span><text:span text:style-name="T159">主管教育行政機關所辦之認證，始取得聘任資格。</text:span></text:p>
      <text:p text:style-name="P160">拾參、備註</text:p>
      <text:p text:style-name="P161"><text:span text:style-name="T162">一、若遇颱風天或其他不可抗力因素需停課與補課時，相關措</text:span><text:soft-page-break/><text:span text:style-name="T163">施將公告於</text:span><text:span text:style-name="T164">高雄市左營區勝利國民小學網站。</text:span></text:p>
      <text:soft-page-break/>
      <text:p text:style-name="P165"><text:span text:style-name="T166">附件</text:span><text:span text:style-name="T167">1</text:span></text:p>
      <text:p text:style-name="P168">高雄市111學年度國民中小學本土語文（客語文）教學支援工作人員認證</text:p>
      <text:p text:style-name="P169">專業培訓課程及考試行程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 text:c="5"/>日期</text:p>
            <text:p text:style-name="P180">時間</text:p>
          </table:table-cell>
          <table:table-cell table:style-name="TableCell181">
            <text:p text:style-name="P182">2022/8/8</text:p>
            <text:p text:style-name="P183">星期一</text:p>
          </table:table-cell>
          <table:table-cell table:style-name="TableCell184">
            <text:p text:style-name="P185">2022/8/9</text:p>
            <text:p text:style-name="P186">星期二</text:p>
          </table:table-cell>
          <table:table-cell table:style-name="TableCell187">
            <text:p text:style-name="P188">2022/8/10</text:p>
            <text:p text:style-name="P189">星期三</text:p>
          </table:table-cell>
          <table:table-cell table:style-name="TableCell190">
            <text:p text:style-name="P191">2022/8/11</text:p>
            <text:p text:style-name="P192">星期四</text:p>
          </table:table-cell>
          <table:table-cell table:style-name="TableCell193">
            <text:p text:style-name="P194">2022/8/12</text:p>
            <text:p text:style-name="P195">星期五</text:p>
          </table:table-cell>
        </table:table-row>
        <table:table-row table:style-name="TableRow196">
          <table:table-cell table:style-name="TableCell197" table:number-rows-spanned="2">
            <text:p text:style-name="P198">上午</text:p>
          </table:table-cell>
          <table:table-cell table:style-name="TableCell199">
            <text:p text:style-name="P200">8:30-8:50</text:p>
            <text:p text:style-name="P201">報到</text:p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8:50-9:00</text:p>
            <text:p text:style-name="P214">始業式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上午</text:p>
          </table:table-cell>
          <table:table-cell table:style-name="TableCell222" table:number-rows-spanned="2">
            <text:p text:style-name="P223">9:00-12:00</text:p>
            <text:p text:style-name="P224">本土語文教學媒材與資源運用</text:p>
            <text:p text:style-name="P225">3小時</text:p>
            <text:p text:style-name="P226"/>
            <text:p text:style-name="P227">獅甲國小</text:p>
            <text:p text:style-name="P228">鍾易達</text:p>
          </table:table-cell>
          <table:table-cell table:style-name="TableCell229" table:number-rows-spanned="2">
            <text:p text:style-name="P230">8:00-12:00</text:p>
            <text:p text:style-name="P231">本土語文教材教法</text:p>
            <text:p text:style-name="P232">4小時</text:p>
            <text:p text:style-name="P233"/>
            <text:p text:style-name="P234">莊敬國小</text:p>
            <text:p text:style-name="P235">李淑華</text:p>
          </table:table-cell>
          <table:table-cell table:style-name="TableCell236" table:number-rows-spanned="2">
            <text:p text:style-name="P237">8:00-12:00</text:p>
            <text:p text:style-name="P238">教學原理與學習策略</text:p>
            <text:p text:style-name="P239">4小時</text:p>
            <text:p text:style-name="P240"/>
            <text:p text:style-name="P241">九曲國小</text:p>
            <text:p text:style-name="P242">巫良國</text:p>
          </table:table-cell>
          <table:table-cell table:style-name="TableCell243">
            <text:p text:style-name="P244">9:00-12:00</text:p>
            <text:p text:style-name="P245">本土語文書寫系統教學</text:p>
            <text:p text:style-name="P246">3小時</text:p>
            <text:p text:style-name="P247"/>
            <text:p text:style-name="P248">雲林東興</text:p>
            <text:p text:style-name="P249">國小廖偉成</text:p>
            <text:p text:style-name="P250">國中羅國城</text:p>
          </table:table-cell>
          <table:table-cell table:style-name="TableCell251">
            <text:p text:style-name="P252">8:00-12:00</text:p>
            <text:p text:style-name="P253">本土語文教學與評量設計</text:p>
            <text:p text:style-name="P254">4小時</text:p>
            <text:p text:style-name="P255"/>
            <text:p text:style-name="P256">九曲國小</text:p>
            <text:p text:style-name="P257">巫良國主任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國中小分組</text:p>
            <text:p text:style-name="P265">各1位講師</text:p>
          </table:table-cell>
          <table:table-cell table:style-name="TableCell266">
            <text:p text:style-name="P267">國中小分組</text:p>
            <text:p text:style-name="P268">各1位講師</text:p>
          </table:table-cell>
        </table:table-row>
        <table:table-row table:style-name="TableRow269">
          <table:table-cell table:style-name="TableCell270">
            <text:p text:style-name="P271">12:10~</text:p>
          </table:table-cell>
          <table:table-cell table:style-name="TableCell272" table:number-columns-spanned="5">
            <text:p text:style-name="P273">午<text:s text:c="3"/>餐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下午</text:p>
          </table:table-cell>
          <table:table-cell table:style-name="TableCell277">
            <text:p text:style-name="P278">13:30-16:30</text:p>
            <text:p text:style-name="P279">本土語文課程綱要解讀</text:p>
            <text:p text:style-name="P280">3小時</text:p>
            <text:p text:style-name="P281"/>
            <text:p text:style-name="P282">獅甲國小</text:p>
            <text:p text:style-name="P283">鍾易達</text:p>
            <text:p text:style-name="P284">國昌國中</text:p>
            <text:p text:style-name="P285">吳志弘</text:p>
          </table:table-cell>
          <table:table-cell table:style-name="TableCell286" table:number-rows-spanned="2">
            <text:p text:style-name="P287">13:30-17:30</text:p>
            <text:p text:style-name="P288">學生身心發展及教學應用</text:p>
            <text:p text:style-name="P289">4小時</text:p>
            <text:p text:style-name="P290"/>
            <text:p text:style-name="P291">莊敬國小</text:p>
            <text:p text:style-name="P292">李淑華</text:p>
          </table:table-cell>
          <table:table-cell table:style-name="TableCell293" table:number-rows-spanned="2">
            <text:p text:style-name="P294">13:30-17:30</text:p>
            <text:p text:style-name="P295">班級經營與學生輔導</text:p>
            <text:p text:style-name="P296">4小時</text:p>
            <text:p text:style-name="P297"/>
            <text:p text:style-name="P298">龍華國小</text:p>
            <text:p text:style-name="P299">李淑娟</text:p>
          </table:table-cell>
          <table:table-cell table:style-name="TableCell300">
            <text:p text:style-name="P301">13:30-16:30</text:p>
            <text:p text:style-name="P302">性別平等與議題融入本土語文教學實務</text:p>
            <text:p text:style-name="P303">3小時</text:p>
            <text:p text:style-name="P304"/>
            <text:p text:style-name="P305">桂林國小</text:p>
            <text:p text:style-name="P306">吳明芬</text:p>
            <text:p text:style-name="P307"/>
          </table:table-cell>
          <table:table-cell table:style-name="TableCell308">
            <text:p text:style-name="P309">13:30-17:30</text:p>
            <text:p text:style-name="P310">教學演練</text:p>
            <text:p text:style-name="P311">與實作</text:p>
            <text:p text:style-name="P312">4小時</text:p>
            <text:p text:style-name="P313">國小九曲國小</text:p>
            <text:p text:style-name="P314">巫良國主任</text:p>
            <text:p text:style-name="P315">國中龍肚國小退休</text:p>
            <text:p text:style-name="P316">李宜諭主任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國中小分組</text:p>
            <text:p text:style-name="P321">各1位講師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>國中小分組</text:p>
            <text:p text:style-name="P328">各1位講師</text:p>
          </table:table-cell>
        </table:table-row>
        <table:table-row table:style-name="TableRow329">
          <table:table-cell table:style-name="TableCell330">
            <text:p text:style-name="P331">備註</text:p>
          </table:table-cell>
          <table:table-cell table:style-name="TableCell332" table:number-columns-spanned="5">
            <text:p text:style-name="P333">1.學員午餐自理</text:p>
            <text:p text:style-name="P334">2.若有未盡事宜，請洽勝利國小教務處，電話:（07）5522541轉711</text:p>
          </table:table-cell>
          <table:covered-table-cell/>
          <table:covered-table-cell/>
          <table:covered-table-cell/>
          <table:covered-table-cell/>
        </table:table-row>
      </table:table>
      <text:p text:style-name="P335"><text:s text:c="8"/>＊<text:s/>8月15日<text:s text:c="2"/>口試及試教<text:s text:c="2"/>09:00開始</text:p>
      <text:p text:style-name="P336"/>
      <text:p text:style-name="P337"/>
      <text:soft-page-break/>
      <text:p text:style-name="P338">附件2</text:p>
      <text:p text:style-name="P339"><text:span text:style-name="T340">高雄市</text:span><text:span text:style-name="T341">111</text:span><text:span text:style-name="T342">學年度國民中小學本土語文（客語文）教學支援工作人員認證報名表</text:span></text:p>
      <text:p text:style-name="P343"><text:span text:style-name="T344"><text:s text:c="44"/></text:span><text:span text:style-name="T345">編號：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姓<text:s text:c="2"/>名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性別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 table:number-rows-spanned="3">
            <text:p text:style-name="P366">(二吋相片二張，其中一張為證書用）</text:p>
            <text:p text:style-name="P367"/>
            <text:p text:style-name="P368"/>
            <text:p text:style-name="P369"/>
            <text:p text:style-name="P370">浮貼處</text:p>
          </table:table-cell>
          <table:covered-table-cell/>
        </table:table-row>
        <table:table-row table:style-name="TableRow371">
          <table:table-cell table:style-name="TableCell372">
            <text:p text:style-name="P373">身分證統一編號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出生</text:p>
          </table:table-cell>
          <table:covered-table-cell/>
          <table:table-cell table:style-name="TableCell378" table:number-columns-spanned="3">
            <text:p text:style-name="P379"><text:s text:c="3"/>年<text:s text:c="3"/>月<text:s text:c="3"/>日</text:p>
          </table:table-cell>
          <table:covered-table-cell/>
          <table:covered-table-cell/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>
            <text:p text:style-name="P383">地址</text:p>
          </table:table-cell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>
            <text:p text:style-name="P389">電話</text:p>
          </table:table-cell>
          <table:table-cell table:style-name="TableCell390" table:number-columns-spanned="8">
            <text:p text:style-name="內文"><text:span text:style-name="T391">公：</text:span><text:span text:style-name="T392"><text:s/></text:span><text:span text:style-name="T393"><text:s text:c="13"/></text:span><text:span text:style-name="T394">宅：</text:span><text:span text:style-name="T395"><text:s text:c="13"/></text:span><text:span text:style-name="T396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e-mail</text:p>
          </table:table-cell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聯絡人</text:p>
          </table:table-cell>
          <table:table-cell table:style-name="TableCell405" table:number-columns-spanned="8">
            <text:p text:style-name="P406">姓名：<text:s text:c="15"/>關係：<text:s text:c="10"/>電話：<text:s text:c="18"/></text:p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P413">最高學歷</text:p>
          </table:table-cell>
          <table:table-cell table:style-name="TableCell414" table:number-columns-spanned="4">
            <text:p text:style-name="P415">畢（肄）業學校</text:p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>系<text:s text:c="2"/>所</text:p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資格審查</text:p>
          </table:table-cell>
          <table:table-cell table:style-name="TableCell427" table:number-columns-spanned="7">
            <text:p text:style-name="P428">□國民身分證</text:p>
            <text:p text:style-name="P429">□客家委員會客語能力認證中高級（含）以上證書</text:p>
            <text:p text:style-name="P430">□戶口名簿</text:p>
            <text:p text:style-name="P431">□最高學歷證件(畢業證書或肄業證書)</text:p>
            <text:p text:style-name="P432">□切結書</text:p>
            <text:p text:style-name="P433"><text:span text:style-name="T434">□</text:span><text:span text:style-name="T435">其他證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□合格</text:p>
            <text:p text:style-name="P438">□不合格　</text:p>
          </table:table-cell>
        </table:table-row>
        <table:table-row table:style-name="TableRow439">
          <table:table-cell table:style-name="TableCell440">
            <text:p text:style-name="P441">報名人員</text:p>
            <text:p text:style-name="P442">簽章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>檢核人員</text:p>
            <text:p text:style-name="P447">簽章</text:p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</table:table>
      <text:soft-page-break/>
      <text:p text:style-name="P450">附件3</text:p>
      <text:p text:style-name="P451">切<text:s text:c="5"/>結<text:s text:c="5"/>書</text:p>
      <text:p text:style-name="P452"/>
      <text:p text:style-name="P453"/>
      <text:p text:style-name="P454">立切結書人<text:s/><text:s text:c="23"/>報名參加高雄市111學年度國民中小學本土語文（客語文）教學支援工作人員認證，<text:s/>所附證件正本與影本相符，如有不實，本人願負相關法律責任。</text:p>
      <text:p text:style-name="P455">此<text:s text:c="2"/>致</text:p>
      <text:p text:style-name="P456"/>
      <text:p text:style-name="P457">高雄市政府教育局</text:p>
      <text:p text:style-name="P458"><text:s/></text:p>
      <text:p text:style-name="P459"><text:span text:style-name="T460"><text:s text:c="7"/></text:span><text:span text:style-name="T461"><text:s/></text:span><text:span text:style-name="T462">立切結書人：</text:span><text:span text:style-name="T463"><text:s text:c="16"/>(</text:span><text:span text:style-name="T464">簽名</text:span><text:span text:style-name="T465">)</text:span></text:p>
      <text:p text:style-name="P466"><text:s text:c="7"/>身分證統一編號：<text:s text:c="27"/></text:p>
      <text:p text:style-name="P467"><text:s text:c="7"/>住<text:s text:c="6"/>址：<text:s text:c="22"/></text:p>
      <text:p text:style-name="P468"/>
      <text:p text:style-name="P469">中<text:s text:c="2"/>華<text:s text:c="2"/>民<text:s text:c="2"/>國<text:s text:c="11"/>年<text:s text:c="7"/>月<text:s text:c="9"/>日</text:p>
      <text:soft-page-break/>
      <text:p text:style-name="P470"><text:span text:style-name="T471">附件</text:span><text:span text:style-name="T472">4</text:span></text:p>
      <text:p text:style-name="P473">委<text:s text:c="4"/>託<text:s text:c="4"/>書</text:p>
      <text:p text:style-name="P474">本人<text:s text:c="23"/>因故無法親自報名高雄市111學年度國民中小學本土語文（客語文）教學支援工作人員認證，今委託</text:p>
      <text:p text:style-name="P475"><text:s text:c="26"/>先生(小姐)代理報名。</text:p>
      <text:p text:style-name="P476">此致</text:p>
      <text:p text:style-name="P477"/>
      <text:p text:style-name="P478"><text:span text:style-name="T479">高雄市政府教育局</text:span></text:p>
      <text:p text:style-name="P480">委託人：<text:s text:c="17"/>(簽章)</text:p>
      <text:p text:style-name="P481">身分證統一編號：</text:p>
      <text:p text:style-name="P482">住址：</text:p>
      <text:p text:style-name="P483">電話：</text:p>
      <text:p text:style-name="P484"/>
      <text:p text:style-name="P485">受委託人：<text:s text:c="17"/>(簽章)</text:p>
      <text:p text:style-name="P486">身分證統一編號：</text:p>
      <text:p text:style-name="P487">住址：</text:p>
      <text:p text:style-name="P488">電話：</text:p>
      <text:p text:style-name="P489"><text:span text:style-name="T490">中</text:span><text:span text:style-name="T491"><text:s text:c="2"/></text:span><text:span text:style-name="T492">華</text:span><text:span text:style-name="T493"><text:s text:c="2"/></text:span><text:span text:style-name="T494">民</text:span><text:span text:style-name="T495"><text:s text:c="2"/></text:span><text:span text:style-name="T496">國</text:span><text:span text:style-name="T497"><text:s/></text:span><text:span text:style-name="T498"><text:s text:c="12"/></text:span><text:span text:style-name="T499">年</text:span><text:span text:style-name="T500"><text:s text:c="8"/></text:span><text:span text:style-name="T501">月</text:span><text:span text:style-name="T502"><text:s text:c="9"/></text:span><text:span text:style-name="T5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夹发砰" svg:font-family="夹发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87in" text:min-label-width="0.5in" text:list-level-position-and-space-mode="label-alignment">
          <style:list-level-label-alignment text:label-followed-by="listtab" fo:margin-left="0.6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7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7-05T06:36:00Z</meta:creation-date>
    <dc:date>2022-07-11T08:13:00Z</dc:date>
    <meta:print-date>2018-06-06T08:58:00Z</meta:print-date>
    <meta:template xlink:href="Normal" xlink:type="simple"/>
    <meta:editing-cycles>9</meta:editing-cycles>
    <meta:editing-duration>PT180S</meta:editing-duration>
    <meta:document-statistic meta:page-count="7" meta:paragraph-count="6" meta:word-count="472" meta:character-count="3158" meta:row-count="22" meta:non-whitespace-character-count="2692"/>
  </office:meta>
</office:document-meta>
</file>