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2" style:parent-style-name="預設段落字型" style:family="text">
      <style:text-properties style:font-name="微軟正黑體" style:font-name-asian="微軟正黑體" fo:font-size="16pt" style:font-size-asian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6pt" style:font-size-asian="16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6pt" style:font-size-asian="16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6pt" style:font-size-asian="16pt"/>
    </style:style>
    <style:style style:name="T37" style:parent-style-name="預設段落字型" style:family="text">
      <style:text-properties style:font-name="微軟正黑體" style:font-name-asian="微軟正黑體" style:letter-kerning="false"/>
    </style:style>
    <style:style style:name="T38" style:parent-style-name="預設段落字型" style:family="text">
      <style:text-properties style:font-name="微軟正黑體" style:font-name-asian="微軟正黑體" style:letter-kerning="false"/>
    </style:style>
    <style:style style:name="T39" style:parent-style-name="預設段落字型" style:family="text">
      <style:text-properties style:font-name="微軟正黑體" style:font-name-asian="微軟正黑體" style:letter-kerning="false"/>
    </style:style>
    <style:style style:name="TableColumn41" style:family="table-column">
      <style:table-column-properties style:column-width="0.8826in"/>
    </style:style>
    <style:style style:name="TableColumn42" style:family="table-column">
      <style:table-column-properties style:column-width="1.1604in"/>
    </style:style>
    <style:style style:name="TableColumn43" style:family="table-column">
      <style:table-column-properties style:column-width="1.1604in"/>
    </style:style>
    <style:style style:name="TableColumn44" style:family="table-column">
      <style:table-column-properties style:column-width="1.0263in"/>
    </style:style>
    <style:style style:name="TableColumn45" style:family="table-column">
      <style:table-column-properties style:column-width="1.2951in"/>
    </style:style>
    <style:style style:name="TableColumn46" style:family="table-column">
      <style:table-column-properties style:column-width="1.1611in"/>
    </style:style>
    <style:style style:name="Table40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margin-left="-0.075in" fo:margin-right="-0.0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margin-left="-0.075in" fo:margin-right="-0.0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 fo:margin-left="-0.075in" fo:margin-right="-0.0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left="-0.075in" fo:margin-right="-0.0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 fo:margin-left="-0.075in" fo:margin-right="-0.0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color="#808080" style:font-size-complex="16pt"/>
    </style:style>
    <style:style style:name="P70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color="#808080" style:font-size-complex="16pt"/>
    </style:style>
    <style:style style:name="P71" style:parent-style-name="內文" style:family="paragraph">
      <style:paragraph-properties fo:text-align="center" fo:margin-left="-0.075in" fo:margin-right="-0.0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808080" style:font-size-complex="16pt"/>
    </style:style>
    <style:style style:name="T73" style:parent-style-name="預設段落字型" style:family="text">
      <style:text-properties style:font-name="標楷體" style:font-name-asian="標楷體" fo:color="#808080" style:font-size-complex="16pt"/>
    </style:style>
    <style:style style:name="T74" style:parent-style-name="預設段落字型" style:family="text">
      <style:text-properties style:font-name="標楷體" style:font-name-asian="標楷體" fo:color="#808080" style:font-size-complex="16pt"/>
    </style:style>
    <style:style style:name="T75" style:parent-style-name="預設段落字型" style:family="text">
      <style:text-properties style:font-name="標楷體" style:font-name-asian="標楷體" fo:color="#808080" style:font-size-complex="16pt"/>
    </style:style>
    <style:style style:name="T76" style:parent-style-name="預設段落字型" style:family="text">
      <style:text-properties style:font-name="標楷體" style:font-name-asian="標楷體" fo:color="#808080" style:font-size-complex="16pt"/>
    </style:style>
    <style:style style:name="T77" style:parent-style-name="預設段落字型" style:family="text">
      <style:text-properties style:font-name="標楷體" style:font-name-asian="標楷體" fo:color="#808080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color="#000000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color="#A6A6A6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color="#000000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color="#A6A6A6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color="#A6A6A6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114" style:family="table-row">
      <style:table-row-properties style:min-row-height="0.78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color="#A6A6A6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color="#A6A6A6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 fo:margin-left="-0.075in" fo:margin-right="-0.0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78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161" style:family="table-row">
      <style:table-row-properties style:min-row-height="0.78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175" style:family="table-row">
      <style:table-row-properties style:min-row-height="0.78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189" style:family="table-row">
      <style:table-row-properties style:min-row-height="0.78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02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05" style:parent-style-name="預設段落字型" style:family="text">
      <style:text-properties style:font-name="微軟正黑體" style:font-name-asian="微軟正黑體" fo:font-size="20pt" style:font-size-asian="20pt" style:font-size-complex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size="20pt" style:font-size-asian="20pt" style:font-size-complex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20pt" style:font-size-asian="20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size="20pt" style:font-size-asian="20pt" style:font-size-complex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font-size="16pt" style:font-size-asian="16pt"/>
    </style:style>
    <style:style style:name="T227" style:parent-style-name="預設段落字型" style:family="text">
      <style:text-properties style:font-name="微軟正黑體" style:font-name-asian="微軟正黑體" fo:font-size="16pt" style:font-size-asian="16pt"/>
    </style:style>
    <style:style style:name="T228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ableColumn230" style:family="table-column">
      <style:table-column-properties style:column-width="0.8826in"/>
    </style:style>
    <style:style style:name="TableColumn231" style:family="table-column">
      <style:table-column-properties style:column-width="1.4145in"/>
    </style:style>
    <style:style style:name="TableColumn232" style:family="table-column">
      <style:table-column-properties style:column-width="0.7513in"/>
    </style:style>
    <style:style style:name="TableColumn233" style:family="table-column">
      <style:table-column-properties style:column-width="2.7562in"/>
    </style:style>
    <style:style style:name="TableColumn234" style:family="table-column">
      <style:table-column-properties style:column-width="0.8812in"/>
    </style:style>
    <style:style style:name="Table229" style:family="table">
      <style:table-properties style:width="6.6861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708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259" style:family="table-row">
      <style:table-row-properties style:min-row-height="0.708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微軟正黑體" style:font-name-asian="微軟正黑體" fo:color="#A6A6A6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微軟正黑體" style:font-name-asian="微軟正黑體" fo:color="#A6A6A6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270" style:family="table-row">
      <style:table-row-properties style:min-row-height="0.708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微軟正黑體" style:font-name-asian="微軟正黑體" fo:color="#A6A6A6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微軟正黑體" style:font-name-asian="微軟正黑體" fo:color="#A6A6A6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281" style:family="table-row">
      <style:table-row-properties style:min-row-height="0.708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292" style:family="table-row">
      <style:table-row-properties style:min-row-height="0.708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303" style:family="table-row">
      <style:table-row-properties style:min-row-height="0.708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314" style:family="table-row">
      <style:table-row-properties style:min-row-height="0.708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325" style:family="table-row">
      <style:table-row-properties style:min-row-height="0.708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P336" style:parent-style-name="內文" style:family="paragraph">
      <style:paragraph-properties fo:margin-top="0.125in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line-height="0.3472in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住民語文教學支援人員 共聘課表</text:p>
      <text:p text:style-name="內文"><text:span text:style-name="T2">語言別：</text:span><text:span text:style-name="T3"><text:s text:c="2"/></text:span><text:span text:style-name="T4"><text:s/></text:span><text:span text:style-name="T5"><text:s/></text:span><text:span text:style-name="T6"><text:s/></text:span><text:span text:style-name="T7"><text:s text:c="3"/>語</text:span><text:span text:style-name="T8"><text:s/></text:span><text:span text:style-name="T9"><text:s text:c="2"/></text:span><text:span text:style-name="T10"><text:s text:c="5"/></text:span><text:span text:style-name="T11">主聘學校：</text:span><text:span text:style-name="T12"><text:s/></text:span><text:span text:style-name="T13"><text:s/></text:span><text:span text:style-name="T14"><text:s text:c="6"/></text:span><text:span text:style-name="T15"><text:s/></text:span><text:span text:style-name="T16">(共</text:span><text:span text:style-name="T17"><text:s/></text:span><text:span text:style-name="T18"><text:s/></text:span><text:span text:style-name="T19"><text:s/></text:span><text:span text:style-name="T20">校</text:span><text:span text:style-name="T21"><text:s/></text:span><text:span text:style-name="T22"><text:s/></text:span><text:span text:style-name="T23"><text:s/></text:span><text:span text:style-name="T24"><text:s/></text:span><text:span text:style-name="T25">節)</text:span></text:p>
      <text:p text:style-name="內文"><text:span text:style-name="T26">教支人員姓名：</text:span><text:span text:style-name="T27"><text:s/></text:span><text:span text:style-name="T28"><text:s text:c="2"/></text:span><text:span text:style-name="T29"><text:s text:c="2"/></text:span><text:span text:style-name="T30"><text:s/></text:span><text:span text:style-name="T31"><text:s/></text:span><text:span text:style-name="T32"><text:s/></text:span><text:span text:style-name="T33"><text:s text:c="2"/></text:span><text:span text:style-name="T34">師</text:span><text:span text:style-name="T35"><text:s/></text:span><text:span text:style-name="T36"><text:s text:c="2"/></text:span><text:span text:style-name="T37"><text:s text:c="22"/>編號：</text:span><text:span text:style-name="T38"><text:s text:c="2"/>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星期</text:p>
            <text:p text:style-name="P50">節數</text:p>
          </table:table-cell>
          <table:table-cell table:style-name="TableCell51">
            <text:p text:style-name="P52">星期一</text:p>
          </table:table-cell>
          <table:table-cell table:style-name="TableCell53">
            <text:p text:style-name="P54">星期二</text:p>
          </table:table-cell>
          <table:table-cell table:style-name="TableCell55">
            <text:p text:style-name="P56"><text:span text:style-name="T57">星期三</text:span></text:p>
          </table:table-cell>
          <table:table-cell table:style-name="TableCell58">
            <text:p text:style-name="P59"><text:span text:style-name="T60">星期四</text:span></text:p>
          </table:table-cell>
          <table:table-cell table:style-name="TableCell61">
            <text:p text:style-name="P62"><text:span text:style-name="T63">星期五</text:span></text:p>
          </table:table-cell>
        </table:table-row>
        <table:table-row table:style-name="TableRow64">
          <table:table-cell table:style-name="TableCell65">
            <text:p text:style-name="P66">晨<text:s/><text:s/>間</text:p>
            <text:p text:style-name="P67">7:50</text:p>
          </table:table-cell>
          <table:table-cell table:style-name="TableCell68">
            <text:p text:style-name="P69">OO國小</text:p>
            <text:p text:style-name="P70">O年級</text:p>
            <text:p text:style-name="P71"><text:span text:style-name="T72"><text:s/></text:span><text:span text:style-name="T73">第</text:span><text:span text:style-name="T74">O-O</text:span><text:span text:style-name="T75">冊</text:span><text:span text:style-name="T76">)</text:span><text:span text:style-name="T77">人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第1節</text:p>
            <text:p text:style-name="P89">8:4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第2節</text:p>
            <text:p text:style-name="P103">9:3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第3節</text:p>
            <text:p text:style-name="P117">10:3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第4節</text:p>
            <text:p text:style-name="P131">11:2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午<text:s/><text:s text:c="3"/>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第5節</text:p>
            <text:p text:style-name="P148"><text:span text:style-name="T149">1</text:span><text:span text:style-name="T150">3:30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第6節</text:p>
            <text:p text:style-name="P164">14: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第7節</text:p>
            <text:p text:style-name="P178">15:2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第8節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完成時間：111/<text:s/></text:p>
      <text:soft-page-break/>
      <text:p text:style-name="P203">新住民語文教學支援人員 共聘學校紀錄表</text:p>
      <text:p text:style-name="內文"><text:span text:style-name="T204">分區：</text:span><text:span text:style-name="T205">□</text:span><text:span text:style-name="T206">北高區、</text:span><text:span text:style-name="T207">□</text:span><text:span text:style-name="T208">南高區、</text:span><text:span text:style-name="T209">□</text:span><text:span text:style-name="T210">大鳳山區、</text:span><text:span text:style-name="T211">□</text:span><text:span text:style-name="T212">大旗山區、</text:span><text:span text:style-name="T213">□</text:span><text:span text:style-name="T214">大岡山區<text:s/></text:span></text:p>
      <text:p text:style-name="內文"><text:span text:style-name="T215">語言別：</text:span><text:span text:style-name="T216"><text:s/></text:span><text:span text:style-name="T217"><text:s text:c="4"/></text:span><text:span text:style-name="T218"><text:s/></text:span><text:span text:style-name="T219"><text:s/></text:span><text:span text:style-name="T220"><text:s text:c="3"/>語</text:span></text:p>
      <text:p text:style-name="內文"><text:span text:style-name="T221">教支人員姓名：</text:span><text:span text:style-name="T222"><text:s/></text:span><text:span text:style-name="T223"><text:s/></text:span><text:span text:style-name="T224"><text:s text:c="4"/></text:span><text:span text:style-name="T225"><text:s text:c="5"/></text:span><text:span text:style-name="T226"><text:s text:c="6"/>聯絡電話：</text:span><text:span text:style-name="T227"><text:s/></text:span><text:span text:style-name="T228"><text:s text:c="12"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學校名稱</text:p>
          </table:table-cell>
          <table:table-cell table:style-name="TableCell240">
            <text:p text:style-name="P241">開班數</text:p>
          </table:table-cell>
          <table:table-cell table:style-name="TableCell242">
            <text:p text:style-name="P243"><text:span text:style-name="T244">班級/冊別/學生數</text:span><text:span text:style-name="T245">(新二代+其他)</text:span></text:p>
          </table:table-cell>
          <table:table-cell table:style-name="TableCell246">
            <text:p text:style-name="P247">備註</text:p>
          </table:table-cell>
        </table:table-row>
        <table:table-row table:style-name="TableRow248">
          <table:table-cell table:style-name="TableCell249">
            <text:p text:style-name="P250">1.主聘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O年級<text:s/>/<text:s/>第O-O冊<text:s/>/<text:s/>O+O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派聘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派聘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派聘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.派聘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.派聘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7.派聘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8.派聘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<text:span text:style-name="T337">主聘學校：</text:span><text:span text:style-name="T338"><text:s/></text:span><text:span text:style-name="T339"><text:s text:c="2"/></text:span><text:span text:style-name="T340"><text:s/></text:span><text:span text:style-name="T341"><text:s text:c="10"/></text:span><text:span text:style-name="T342"><text:s text:c="2"/></text:span><text:span text:style-name="T343"><text:s text:c="12"/></text:span><text:span text:style-name="T344">承辦處室：</text:span><text:span text:style-name="T345"><text:s/></text:span><text:span text:style-name="T346"><text:s text:c="10"/></text:span><text:span text:style-name="T347"><text:s text:c="2"/></text:span></text:p>
      <text:p text:style-name="內文"><text:span text:style-name="T348">承辦人（職稱/姓名）：</text:span><text:span text:style-name="T349"><text:s/></text:span><text:span text:style-name="T350"><text:s text:c="2"/></text:span><text:span text:style-name="T351"><text:s/></text:span><text:span text:style-name="T352"><text:s text:c="8"/></text:span><text:span text:style-name="T353"><text:s/></text:span><text:span text:style-name="T354">/</text:span><text:span text:style-name="T355"><text:s/></text:span><text:span text:style-name="T356"><text:s/></text:span><text:span text:style-name="T357"><text:s/></text:span><text:span text:style-name="T358"><text:s text:c="3"/></text:span><text:span text:style-name="T359"><text:s/></text:span><text:span text:style-name="T360"><text:s text:c="6"/></text:span></text:p>
      <text:p text:style-name="P361"><text:span text:style-name="T362">聯絡電話：(07)</text:span><text:span text:style-name="T363"><text:s/></text:span><text:span text:style-name="T364"><text:s/></text:span><text:span text:style-name="T365"><text:s text:c="12"/></text:span><text:span text:style-name="T366"><text:s/>#分機</text:span><text:span text:style-name="T367"><text:s/></text:span><text:span text:style-name="T368"><text:s text:c="6"/></text:span><text:span text:style-name="T36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2T07:46:00Z</meta:creation-date>
    <dc:date>2022-06-22T07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