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8.482cm" fo:margin-left="0cm" table:align="left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14.739cm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811cm"/>
      <style:text-properties style:font-name="標楷體" style:font-name-asian="標楷體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11cm" fo:text-align="center" style:justify-single-word="false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margin-left="0cm" fo:margin-right="0cm" fo:line-height="0.811cm" fo:text-align="justify" style:justify-single-word="false" fo:text-indent="1.695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Text_20_body" style:master-page-name="MP0">
      <style:paragraph-properties fo:margin-left="0cm" fo:margin-right="0cm" fo:line-height="0.811cm" fo:text-align="justify" style:justify-single-word="false" fo:text-indent="1.27cm" style:auto-text-indent="false" style:page-number="auto" fo:break-before="page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0" style:family="paragraph" style:parent-style-name="清單段落" style:list-style-name="L1">
      <style:paragraph-properties fo:line-height="0.811cm"/>
      <style:text-properties style:font-name="標楷體" style:font-name-asian="標楷體" style:font-size-complex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/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2" draw:name="Rectangle 2" draw:style-name="gr1" draw:text-style-name="P13" svg:width="2.401cm" svg:height="1.221cm" svg:x="0cm" svg:y="0.196cm"><text:p text:style-name="P11"><text:span text:style-name="T5">附件</text:span><text:span text:style-name="T5">5</text:span></text:p><text:p text:style-name="P12"><text:span text:style-name="T6"/></text:p><draw:enhanced-geometry svg:viewBox="0 0 21600 21600" draw:type="non-primitive" draw:enhanced-path="M 0 0 L 21600 0 21600 21600 0 21600 Z N"/></draw:custom-shape></text:p>
      <text:p text:style-name="P7"/>
      <text:p text:style-name="P5"><text:bookmark-start text:name="_Hlk92276102"/><text:span text:style-name="預設段落字型"><text:span text:style-name="T1">_</text:span></text:span><text:bookmark-end text:name="_Hlk92276102"/><text:span text:style-name="預設段落字型"><text:span text:style-name="T1">110學年度</text:span></text:span><text:span text:style-name="預設段落字型"><text:span text:style-name="T2">(ETF教學助理)計畫</text:span></text:span></text:p>
      <text:p text:style-name="P2">期中執行成果報告</text:p>
      <text:p text:style-name="P4">(僅續辦學校填寫)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縣市/學校名稱</text:p>
          </table:table-cell>
          <table:table-cell table:style-name="表格2.B1" office:value-type="string">
            <text:p text:style-name="P4">○○○縣市 ○○○○○○國中/小</text:p>
          </table:table-cell>
        </table:table-row>
        <table:table-row>
          <table:table-cell table:style-name="表格2.A2" office:value-type="string">
            <text:p text:style-name="P1">計畫名稱</text:p>
          </table:table-cell>
          <table:table-cell table:style-name="表格2.B2" office:value-type="string">
            <text:p text:style-name="P4"/>
          </table:table-cell>
        </table:table-row>
        <table:table-row>
          <table:table-cell table:style-name="表格2.A3" office:value-type="string">
            <text:p text:style-name="P1">外籍教學人員到任情形說明</text:p>
          </table:table-cell>
          <table:table-cell table:style-name="表格2.B3" office:value-type="string">
            <text:p text:style-name="P3">□已入校服務　</text:p>
            <text:p text:style-name="P3">□尚未入校服務，原因：＿＿＿＿＿＿＿。（例：尚待入境，刻正辦理聘僱許可／簽證等。）</text:p>
          </table:table-cell>
        </table:table-row>
        <table:table-row>
          <table:table-cell table:style-name="表格2.A4" office:value-type="string">
            <text:p text:style-name="P1">計畫辦理進度</text:p>
          </table:table-cell>
          <table:table-cell table:style-name="表格2.B4" office:value-type="string">
            <text:list xml:id="list5189099504407766159" text:style-name="L1">
              <text:list-item>
                <text:p text:style-name="P10">目前辦理進度</text:p>
              </text:list-item>
              <text:list-item>
                <text:p text:style-name="P10">執行成效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><text:span text:style-name="預設段落字型"><text:span text:style-name="T3">表格如不敷使用，請自行調整增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項目符號" style:family="paragraph" style:parent-style-name="Text_20_body" style:auto-update="true" style:list-style-name="LFO2">
      <style:paragraph-properties fo:hyphenation-ladder-count="no-limit">
        <style:tab-stops>
          <style:tab-stop style:position="-8.278cm"/>
        </style:tab-stops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cm" style:writing-mode="lr-tb" style:layout-grid-color="#c0c0c0" style:layout-grid-lines="7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彰化縣辦理95年度公立國民中小學自行引進外籍英語教師計劃</dc:title>
    <dc:description/>
    <dc:subject/>
    <meta:initial-creator>Acer</meta:initial-creator>
    <meta:creation-date>2021-02-20T08:25:00Z</meta:creation-date>
    <dc:date>2022-02-22T11:04:39.078000000</dc:date>
    <meta:print-date>2021-03-05T08:24:00Z</meta:print-date>
    <meta:editing-cycles>39</meta:editing-cycles>
    <meta:editing-duration>PT1H7M54S</meta:editing-duration>
    <meta:document-statistic meta:table-count="1" meta:image-count="0" meta:object-count="0" meta:page-count="2" meta:paragraph-count="14" meta:word-count="151" meta:character-count="159" meta:non-whitespace-character-count="157"/>
    <meta:template xlink:type="simple" xlink:actuate="onRequest" xlink:title="" xlink:href="file:///C:/Users/user/Downloads/(5)學校計畫申請書範本.odt/Normal"/>
  </office:meta>
</office:document-meta>
</file>