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2.734cm" style:rel-column-width="9817*"/>
    </style:style>
    <style:style style:name="表格1.B" style:family="table-column">
      <style:table-column-properties style:column-width="1.706cm" style:rel-column-width="6127*"/>
    </style:style>
    <style:style style:name="表格1.C" style:family="table-column">
      <style:table-column-properties style:column-width="4.844cm" style:rel-column-width="17393*"/>
    </style:style>
    <style:style style:name="表格1.D" style:family="table-column">
      <style:table-column-properties style:column-width="2.919cm" style:rel-column-width="10479*"/>
    </style:style>
    <style:style style:name="表格1.E" style:family="table-column">
      <style:table-column-properties style:column-width="6.048cm" style:rel-column-width="21719*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1.63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76cm" fo:keep-together="always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665cm" fo:keep-together="always"/>
    </style:style>
    <style:style style:name="表格1.6" style:family="table-row">
      <style:table-row-properties style:min-row-height="2.032cm" fo:keep-together="always"/>
    </style:style>
    <style:style style:name="表格1.7" style:family="table-row">
      <style:table-row-properties style:min-row-height="3.418cm" fo:keep-together="always"/>
    </style:style>
    <style:style style:name="表格1.8" style:family="table-row">
      <style:table-row-properties style:min-row-height="1.813cm" fo:keep-together="always"/>
    </style:style>
    <style:style style:name="表格1.B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2.715cm" fo:keep-together="always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B9" style:family="table-cell">
      <style:table-cell-properties style:border-line-width-bottom="0.026cm 0.026cm 0.10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1.D9" style:family="table-cell">
      <style:table-cell-properties style:vertical-align="middle" style:border-line-width-bottom="0.026cm 0.026cm 0.10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1.E9" style:family="table-cell">
      <style:table-cell-properties style:border-line-width-right="0.106cm 0.026cm 0.026cm" style:border-line-width-bottom="0.026cm 0.026cm 0.10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1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0.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0.01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line-height="0.635cm">
        <style:tab-stops>
          <style:tab-stop style:position="10.01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10.01cm"/>
        </style:tab-stops>
      </style:paragraph-properties>
    </style:style>
    <style:style style:name="P7" style:family="paragraph" style:parent-style-name="Standard">
      <style:paragraph-properties fo:line-height="0.635cm">
        <style:tab-stops>
          <style:tab-stop style:position="10.01cm"/>
        </style:tab-stops>
      </style:paragraph-properties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10.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01cm"/>
        </style:tab-stops>
      </style:paragraph-properties>
    </style:style>
    <style:style style:name="P10" style:family="paragraph" style:parent-style-name="Standard">
      <style:paragraph-properties fo:margin-left="0.203cm" fo:margin-right="0.199cm" fo:margin-top="0.191cm" fo:margin-bottom="0.191cm" loext:contextual-spacing="false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48cm" fo:margin-right="0.445cm" fo:margin-top="0.191cm" fo:margin-bottom="0.191cm" loext:contextual-spacing="false" fo:text-align="center" style:justify-single-word="false" fo:text-indent="0.002cm" style:auto-text-indent="false" style:snap-to-layout-grid="false"/>
    </style:style>
    <style:style style:name="P12" style:family="paragraph" style:parent-style-name="Standard">
      <style:paragraph-properties fo:margin-left="0.36cm" fo:margin-right="0.496cm" fo:text-align="center" style:justify-single-word="false" fo:text-indent="0cm" style:auto-text-indent="false" style:snap-to-layout-grid="false"/>
    </style:style>
    <style:style style:name="P13" style:family="paragraph" style:parent-style-name="cjk">
      <style:paragraph-properties fo:margin-top="0cm" fo:margin-bottom="0cm" loext:contextual-spacing="false" fo:line-height="100%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1pt" style:font-size-asian="11pt" style:font-size-complex="11pt"/>
    </style:style>
    <style:style style:name="T11" style:family="text">
      <style:text-properties style:font-name="新細明體" style:font-size-complex="12pt"/>
    </style:style>
    <style:style style:name="T12" style:family="text">
      <style:text-properties fo:letter-spacing="0.212cm" style:letter-kerning="false" style:font-name-asian="標楷體1"/>
    </style:style>
    <style:style style:name="T13" style:family="text">
      <style:text-properties style:letter-kerning="false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fo:letter-spacing="0.064cm" style:letter-kerning="false" style:font-name-asian="標楷體1"/>
    </style:style>
    <style:style style:name="T16" style:family="text">
      <style:text-properties fo:letter-spacing="0.021cm" style:letter-kerning="false" style:font-name-asian="標楷體1"/>
    </style:style>
    <style:style style:name="T17" style:family="text">
      <style:text-properties fo:letter-spacing="0.106cm" style:font-name-asian="標楷體1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="Wingdings" style:font-name-asian="Wingdings1" style:font-name-complex="Wingdings1" style:font-size-complex="12pt"/>
    </style:style>
    <style:style style:name="T21" style:family="text">
      <style:text-properties fo:color="#202124" style:font-name="標楷體" fo:background-color="#ffffff" loext:char-shading-value="0" style:font-name-asian="標楷體1" style:font-size-complex="12pt"/>
    </style:style>
    <style:style style:name="T22" style:family="text">
      <style:text-properties fo:color="#808080"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-start text:name="_Hlk115268513"/><text:span text:style-name="T1">高雄市動物保護環境暨</text:span><text:span text:style-name="T2">友</text:span><text:bookmark-start text:name="_Hlk535264206"/><text:span text:style-name="T2">雞綠色照顧SDGs行動展宣導</text:span><text:bookmark-end text:name="_Hlk535264206"/></text:p>
            <text:p text:style-name="P2"><text:span text:style-name="T7">校外教學參觀活動</text:span><text:bookmark-end text:name="_Hlk115268513"/><text:span text:style-name="T7">申請表</text:span></text:p>
            <text:p text:style-name="P3"><text:span text:style-name="T8">申請日期</text:span><text:span text:style-name="T10">： <text:s text:c="3"/></text:span><text:span text:style-name="T8">年 <text:s text:c="2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2">依</text:span><text:span text:style-name="T13">據</text:span></text:p>
          </table:table-cell>
          <table:table-cell table:style-name="表格1.B2" table:number-columns-spanned="4" office:value-type="string">
            <text:p text:style-name="P13"><text:span text:style-name="T14">依據第三屆友雞運動會暨友雞綠色照顧展計畫辦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13">學校</text:span></text:p>
            <text:p text:style-name="P2"><text:span text:style-name="T13">資料</text:span></text:p>
          </table:table-cell>
          <table:table-cell table:style-name="表格1.B3" office:value-type="string">
            <text:p text:style-name="P2"><text:span text:style-name="T14">聯繫</text:span></text:p>
            <text:p text:style-name="P2"><text:span text:style-name="T14">電話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T15">申請班</text:span><text:span text:style-name="T16">級</text:span></text:p>
          </table:table-cell>
          <table:table-cell table:style-name="表格1.B2" office:value-type="string">
            <text:p text:style-name="P2"><text:span text:style-name="T14">年級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7">領隊</text:span></text:p>
            <text:p text:style-name="P2"><text:span text:style-name="T17">教師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7">人數</text:span></text:p>
          </table:table-cell>
          <table:table-cell table:style-name="表格1.B2" table:number-columns-spanned="4" office:value-type="string">
            <text:p text:style-name="P9"><text:span text:style-name="T4">學生：</text:span><text:span text:style-name="T5"> <text:s text:c="3"/></text:span><text:span text:style-name="T4"><text:s/>人、老師：</text:span><text:span text:style-name="T5"> <text:s text:c="5"/></text:span><text:span text:style-name="T4">人、家長：</text:span><text:span text:style-name="T5"> <text:s text:c="3"/></text:span><text:span text:style-name="T4">人</text:span><text:span text:style-name="T11">，</text:span><text:span text:style-name="T4">合計</text:span><text:span text:style-name="T5"> <text:s text:c="4"/></text:span><text:span text:style-name="T4">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13">日期及時間</text:span></text:p>
          </table:table-cell>
          <table:table-cell table:style-name="表格1.B2" table:number-columns-spanned="4" office:value-type="string">
            <text:p text:style-name="P9"><text:span text:style-name="T14"><text:s/></text:span><text:span text:style-name="T18"><text:s text:c="5"/></text:span><text:span text:style-name="T14">年 </text:span><text:span text:style-name="T18"><text:s text:c="5"/></text:span><text:span text:style-name="T14">月</text:span><text:span text:style-name="T18"> <text:s text:c="7"/></text:span><text:span text:style-name="T14">日上</text:span><text:span text:style-name="T9">、</text:span><text:span text:style-name="T14">下午</text:span><text:span text:style-name="T18"> <text:s text:c="3"/></text:span><text:span text:style-name="T14">時分至</text:span><text:span text:style-name="T18"> <text:s text:c="4"/></text:span><text:span text:style-name="T14"><text:s/>時分</text:span></text:p>
            <text:p text:style-name="P9"><text:span text:style-name="T14">(建議上午9時30分後到園區開始進行參訪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<text:span text:style-name="T17">參觀</text:span></text:p>
            <text:p text:style-name="P10"><text:span text:style-name="T17">項目</text:span></text:p>
          </table:table-cell>
          <table:table-cell table:style-name="表格1.B2" table:number-columns-spanned="4" office:value-type="string">
            <text:p text:style-name="P7"><text:span text:style-name="T19"></text:span><text:span text:style-name="T3">黑輪歷險記 <text:s text:c="15"/>(120分)</text:span></text:p>
            <text:p text:style-name="P7"><text:span text:style-name="T19"></text:span><text:span text:style-name="T3">我想跟他做朋友 <text:s text:c="11"/>(120分)</text:span></text:p>
            <text:p text:style-name="P8"><text:span text:style-name="T19"></text:span><text:span text:style-name="T3">小小獸醫體驗營 <text:s text:c="11"/>(120分)</text:span></text:p>
            <text:p text:style-name="P8"><text:span text:style-name="T19"></text:span><text:span text:style-name="T4">友雞綠色照顧SDGs行動展 </text:span><text:span text:style-name="T6"><text:s text:c="2"/></text:span><text:span text:style-name="T3">(60-90分)</text:span></text:p>
            <text:p text:style-name="P8"><text:span text:style-name="T19"></text:span><text:span text:style-name="T3">需要園區提供中午休憩空間</text:span></text:p>
            <text:p text:style-name="P8"><text:span text:style-name="T19"></text:span><text:span text:style-name="T3">需要協助中午代訂誤餐：葷食 <text:s text:c="3"/></text:span><text:span text:style-name="T14">個</text:span><text:span text:style-name="T9">、</text:span><text:span text:style-name="T14">素食 <text:s text:c="2"/>個</text:span><text:span text:style-name="T9">，</text:span><text:span text:style-name="T14">單價為 <text:s text:c="5"/>元/個</text:span><text:span text:style-name="T9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17">備註</text:span></text:p>
          </table:table-cell>
          <table:table-cell table:style-name="表格1.B8" table:number-columns-spanned="4" office:value-type="string">
            <text:p text:style-name="P8"><text:span text:style-name="T19"></text:span><text:span text:style-name="T3"> </text:span><text:span text:style-name="T4">餐食特殊需求</text:span></text:p>
            <text:p text:style-name="P8"><text:span text:style-name="T20"></text:span><text:span text:style-name="T4"> 其他：申請</text:span><text:span text:style-name="T21">高雄市靈雲功德會將提供旗美區校區，包括:旗山區、美濃區、六龜區、甲仙區、內門區、杉林區、茂林區、桃源區、那瑪夏區等學校，每校交通來回補助5,000元，本計畫上限補助10校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<text:span text:style-name="T14">申請人簽章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2"><text:span text:style-name="T14">申請</text:span></text:p>
            <text:p text:style-name="P12"><text:span text:style-name="T14">學校</text:span></text:p>
            <text:p text:style-name="P12"><text:span text:style-name="T14">印戳</text:span></text:p>
          </table:table-cell>
          <table:table-cell table:style-name="表格1.E9" office:value-type="string">
            <text:p text:style-name="P5"/>
          </table:table-cell>
        </table:table-row>
      </table:table>
      <text:p text:style-name="Standard"><text:span text:style-name="T3">▓本申請書請掃描回傳至klhii830@gmail.com，並來電07-7462368*157鄭小姐確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01cm" fo:margin-bottom="1.501cm" fo:margin-left="1.50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市動物保護處燕巢動物保護關愛園區 校外教學參觀活動申請表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chia cheng</dc:creator>
    <meta:editing-cycles>3</meta:editing-cycles>
    <meta:print-date>2019-05-14T01:17:00</meta:print-date>
    <meta:creation-date>2022-09-28T06:45:00</meta:creation-date>
    <dc:date>2022-09-29T00:22:00</dc:date>
    <meta:editing-duration>PT4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5" meta:word-count="388" meta:character-count="565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