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25in" fo:line-height="0.3194in" fo:margin-left="0.3895in" fo:text-indent="-0.389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194in" fo:margin-left="0.3895in" fo:text-indent="-0.389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194in" fo:margin-left="0.2916in" fo:text-indent="-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194in" fo:margin-left="1.3625in" fo:text-indent="-1.36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194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194in" fo:margin-left="1.3625in" fo:text-indent="-1.36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 fo:margin-left="1.3625in" fo:text-indent="-1.36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194in" fo:margin-left="1.3625in" fo:text-indent="-1.36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5833in" fo:text-indent="-0.5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194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333in" fo:margin-left="0.6944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333in" fo:margin-left="0.6944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333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0.3194in" fo:margin-left="0.75in" fo:text-indent="-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194in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194in" fo:margin-left="0.1666in">
        <style:tab-stops>
          <style:tab-stop style:type="left" style:position="0.833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194in" fo:margin-left="0.75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19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 fo:margin-left="0.6944in" fo:text-indent="-0.1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194in" fo:margin-left="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194in" fo:margin-left="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194in" fo:margin-left="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3194in" fo:margin-left="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3194in" fo:margin-lef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3194in" fo:margin-left="0.875in" fo:text-indent="-0.291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宏洋文教基金會</text:p>
      <text:p text:style-name="P3"><text:span text:style-name="T4">舉辦「</text:span><text:span text:style-name="T5">1</text:span><text:span text:style-name="T6">11</text:span><text:span text:style-name="T7">年高雄市國民中學學生客語演講」比賽辦法</text:span></text:p>
      <text:p text:style-name="P8"><text:span text:style-name="T9">一、</text:span><text:span text:style-name="T10">指導單位：</text:span><text:span text:style-name="T11">高雄市政府客家事務委員會</text:span></text:p>
      <text:p text:style-name="P12"><text:span text:style-name="T13">二、</text:span><text:span text:style-name="T14">主辦單位：</text:span><text:span text:style-name="T15">財團法人宏洋文教基金會</text:span></text:p>
      <text:p text:style-name="P16"><text:span text:style-name="T17">三、</text:span><text:span text:style-name="T18">承辦單位：</text:span><text:span text:style-name="T19">高雄市客家教育文化協會</text:span></text:p>
      <text:p text:style-name="P20"><text:span text:style-name="T21">四、</text:span><text:span text:style-name="T22">協辦單位：</text:span><text:span text:style-name="T23">高雄市政府教育局及高雄市各國民中學</text:span></text:p>
      <text:p text:style-name="P24"><text:span text:style-name="T25">五、</text:span><text:span text:style-name="T26">計劃目的：</text:span><text:span text:style-name="T27">有鑒於客語人口在</text:span><text:span text:style-name="T28">國中</text:span><text:span text:style-name="T29">階段迅速流失，在大環境中欠缺客語學習的誘因，期望藉由比賽能鼓勵</text:span><text:span text:style-name="T30">青少年</text:span><text:span text:style-name="T31">現身說客話，以保存客家母語</text:span><text:span text:style-name="T32">，認識客家文化</text:span><text:span text:style-name="T33">。</text:span></text:p>
      <text:p text:style-name="P34"><text:span text:style-name="T35">六</text:span><text:span text:style-name="T36">、</text:span><text:span text:style-name="T37">比賽日期</text:span><text:span text:style-name="T38">：</text:span><text:span text:style-name="T39">1</text:span><text:span text:style-name="T40">11</text:span><text:span text:style-name="T41">年</text:span><text:span text:style-name="T42">12</text:span><text:span text:style-name="T43">月</text:span><text:span text:style-name="T44">3</text:span><text:span text:style-name="T45">日</text:span><text:span text:style-name="T46">(星期六)</text:span></text:p>
      <text:p text:style-name="P47"><text:span text:style-name="T48">七</text:span><text:span text:style-name="T49">、</text:span><text:span text:style-name="T50">比賽</text:span><text:span text:style-name="T51">地點：</text:span><text:span text:style-name="T52">高雄市新客家文化園區文物館</text:span><text:span text:style-name="T53">B1F</text:span><text:span text:style-name="T54">大教室</text:span></text:p>
      <text:p text:style-name="P55"><text:span text:style-name="T56"><text:s text:c="13"/></text:span><text:span text:style-name="T57">（高雄市三民區同盟二路215號）</text:span></text:p>
      <text:p text:style-name="P58"><text:span text:style-name="T59">八</text:span><text:span text:style-name="T60">、參加資格：</text:span><text:span text:style-name="T61">凡在</text:span><text:span text:style-name="T62">高雄市各公私立國民中學就讀</text:span><text:span text:style-name="T63">學生均可報名參加</text:span><text:span text:style-name="T64">，原則上每校限額3名</text:span><text:span text:style-name="T65">。</text:span><text:span text:style-name="T66">但</text:span><text:span text:style-name="T67">總報名人數超過</text:span><text:span text:style-name="T68">30</text:span><text:span text:style-name="T69">名時，主辦單位得依報名先後順序</text:span><text:span text:style-name="T70">、學校</text:span><text:span text:style-name="T71">及地區</text:span><text:span text:style-name="T72">增刪人數。</text:span></text:p>
      <text:p text:style-name="P73">九、報名日期、方式：</text:p>
      <text:p text:style-name="P74">（一）即日起至111年11月18日（星期五）截止。</text:p>
      <text:p text:style-name="P75"><text:span text:style-name="T76"><text:s/>(二)</text:span><text:s/><text:span text:style-name="T77">報名方式 : 線上報名，</text:span><text:span text:style-name="T78">報名成功</text:span><text:span text:style-name="T79">者</text:span><text:span text:style-name="T80">將</text:span><text:span text:style-name="T81">會寄發通知信</text:span><text:span text:style-name="T82">，</text:span></text:p>
      <text:p text:style-name="P83"><text:s text:c="6"/>Google表單網址<text:s/>https://forms.gle/vTQUEeXuyYTukYk27</text:p>
      <text:p text:style-name="P84">（三）若有任何問題請洽0937-671226 吳貞瑩老師 或<text:s/></text:p>
      <text:p text:style-name="P85"><text:s text:c="6"/>E-mail至 sh910125@gmail.com<text:s/>蕭小姐</text:p>
      <text:p text:style-name="P86">十、演講題目及時間：</text:p>
      <text:p text:style-name="P87">（一）演講題目：（比賽學生自選1個題目參賽）</text:p>
      <text:p text:style-name="P88">1.難忘的旅行</text:p>
      <text:p text:style-name="P89">2.我最愛的休閒活動<text:s/></text:p>
      <text:p text:style-name="P90">3.我最感謝的人</text:p>
      <text:p text:style-name="P91">4.考試</text:p>
      <text:p text:style-name="P92">（二）時間：每名以3分鐘為限（不得超過3分30秒），另評審依演講內容提問1～2分鐘，參賽學生請以客語回答。</text:p>
      <text:p text:style-name="P93"/>
      <text:soft-page-break/>
      <text:p text:style-name="P94">十一、比賽方式：</text:p>
      <text:p text:style-name="P95"><text:span text:style-name="T96">（一）</text:span><text:span text:style-name="T97">參賽者於活動當天，應攜帶</text:span><text:span text:style-name="T98">身分證、</text:span><text:span text:style-name="T99">學生證或</text:span><text:span text:style-name="T100">健保卡</text:span><text:span text:style-name="T101">（</text:span><text:span text:style-name="T102">其中一項身分證明文件</text:span><text:span text:style-name="T103">即可</text:span><text:span text:style-name="T104">），</text:span><text:span text:style-name="T105">於</text:span><text:span text:style-name="T106">8</text:span><text:span text:style-name="T107">:</text:span><text:span text:style-name="T108">3</text:span><text:span text:style-name="T109">0前抵達會場辦理報到並抽籤決定序號</text:span><text:span text:style-name="T110">。</text:span></text:p>
      <text:p text:style-name="P111">（二）參賽者未依時間於8:45前完成報到、抽籤者，視為棄權。</text:p>
      <text:p text:style-name="P112">十二、評分標準：</text:p>
      <text:p text:style-name="P113"><text:span text:style-name="T114">（一）</text:span><text:span text:style-name="T115">內容40%，</text:span><text:span text:style-name="T116">音準</text:span><text:span text:style-name="T117">45%，服裝及儀態15%</text:span><text:span text:style-name="T118">。</text:span></text:p>
      <text:p text:style-name="P119"><text:span text:style-name="T120">（二）</text:span><text:span text:style-name="T121">主辦單位將</text:span><text:span text:style-name="T122">舉牌及</text:span><text:span text:style-name="T123">按鈴提醒參賽者</text:span><text:span text:style-name="T124">，</text:span><text:span text:style-name="T125">時間以</text:span><text:span text:style-name="T126">3</text:span><text:span text:style-name="T127">分鐘為限，演講至</text:span><text:span text:style-name="T128">2</text:span><text:span text:style-name="T129">分30秒時</text:span><text:span text:style-name="T130">舉牌</text:span><text:span text:style-name="T131">一次，至</text:span><text:span text:style-name="T132">3</text:span><text:span text:style-name="T133">分30秒時</text:span><text:span text:style-name="T134">按鈴</text:span><text:span text:style-name="T135">停止演講，</text:span><text:span text:style-name="T136">不足</text:span><text:span text:style-name="T137">2</text:span><text:span text:style-name="T138">分</text:span><text:span text:style-name="T139">30秒</text:span><text:span text:style-name="T140">或</text:span><text:span text:style-name="T141">超過</text:span><text:span text:style-name="T142">3分</text:span><text:span text:style-name="T143">30秒扣總分1分。</text:span></text:p>
      <text:p text:style-name="P144">（三）注意事項：</text:p>
      <text:p text:style-name="P145">1.本次比賽以客語(四縣、海陸、大埔等腔調)辦理。</text:p>
      <text:p text:style-name="P146"><text:span text:style-name="T147">2.</text:span><text:span text:style-name="T148">如有同分入選者，以演講</text:span><text:span text:style-name="T149">音準</text:span><text:span text:style-name="T150">之平均成績高者，</text:span><text:span text:style-name="T151">為</text:span><text:span text:style-name="T152">較高名次；如</text:span><text:span text:style-name="T153">音準</text:span><text:span text:style-name="T154">之平均亦同分時，以</text:span><text:span text:style-name="T155">內容</text:span><text:span text:style-name="T156">平均成績高者，為較高名次。（</text:span><text:span text:style-name="T157">例</text:span><text:span text:style-name="T158">如：第</text:span><text:span text:style-name="T159">2</text:span><text:span text:style-name="T160">名同時有二名同分時，一名之</text:span><text:span text:style-name="T161">音準</text:span><text:span text:style-name="T162">成績為35分，另一名為34分時，取較高者為第</text:span><text:span text:style-name="T163">2</text:span><text:span text:style-name="T164">名，次高者為第</text:span><text:span text:style-name="T165">3</text:span><text:span text:style-name="T166">名，其餘類推）</text:span><text:span text:style-name="T167">。</text:span></text:p>
      <text:p text:style-name="P168">3.為公平競爭，比賽時不可攜帶稿件上台以朗讀的方式演講。</text:p>
      <text:p text:style-name="P169">十三、獎勵辦法：</text:p>
      <text:p text:style-name="P170"><text:span text:style-name="T171">（一）</text:span><text:span text:style-name="T172">入選獎：依比賽評分選出以下各獎項</text:span><text:span text:style-name="T173">；</text:span></text:p>
      <text:p text:style-name="P174">第1名－1名頒發獎狀乙只，獎金新台幣5,000元整。</text:p>
      <text:p text:style-name="P175">第2名－2名頒發獎狀乙只，獎金新台幣3,000元整。</text:p>
      <text:p text:style-name="P176">第3名－3名頒發獎狀乙只，獎金新台幣2,000元整。</text:p>
      <text:p text:style-name="P177">佳作- 12名頒發獎狀乙只，獎金新台幣1,000元整。</text:p>
      <text:p text:style-name="P178"><text:span text:style-name="T179">（二）未入上列獎項之</text:span><text:span text:style-name="T180">參賽學生</text:span><text:span text:style-name="T181">均頒發獎狀乙只，獎金</text:span><text:span text:style-name="T182">5</text:span><text:span text:style-name="T183">00元整。</text:span></text:p>
      <text:p text:style-name="P184"><text:span text:style-name="T185">（三）得獎學生老師指導費</text:span><text:span text:style-name="T186">:</text:span></text:p>
      <text:p text:style-name="P187">第1名－1名頒發老師指導費新台幣2,500元整。</text:p>
      <text:p text:style-name="P188">第2名－2名頒發老師指導費新台幣1,500元整。</text:p>
      <text:p text:style-name="P189">第3名－3名頒發老師指導費新台幣1,000元整。</text:p>
      <text:p text:style-name="P190"><text:span text:style-name="T191">（四）</text:span><text:span text:style-name="T192">未入上列獎項之每位學生指導老師禮券200元整。</text:span></text:p>
      <text:p text:style-name="P193"><text:span text:style-name="T194">（</text:span><text:span text:style-name="T195">五</text:span><text:span text:style-name="T196">）所有參賽學生及指導老師，皆贈</text:span><text:span text:style-name="T197">餐盒1份</text:span><text:span text:style-name="T198">。</text:span></text:p>
      <text:p text:style-name="P199">十四、評審委員：</text:p>
      <text:p text:style-name="P200"><text:span text:style-name="T201">由主辦單位敦聘專業</text:span><text:span text:style-name="T202">評審</text:span><text:span text:style-name="T203">組成評審團評判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ka203</meta:initial-creator>
    <dc:creator>hakka203</dc:creator>
    <meta:creation-date>2022-09-22T05:40:00Z</meta:creation-date>
    <dc:date>2022-09-22T05:41:00Z</dc:date>
    <meta:print-date>2017-09-27T06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9" meta:character-count="1399" meta:row-count="9" meta:non-whitespace-character-count="1192"/>
  </office:meta>
</office:document-meta>
</file>