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58in" text:min-label-width="0.4166in" text:list-level-position-and-space-mode="label-alignment">
          <style:list-level-label-alignment text:label-followed-by="listtab" fo:margin-left="0.8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8" style:parent-style-name="內文" style:family="paragraph">
      <style:paragraph-properties style:snap-to-layout-grid="false" fo:text-align="justify" fo:line-height="0.3055in" fo:margin-left="0.4277in" fo:text-indent="-0.42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4277in" fo:text-indent="-0.42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 fo:margin-left="1.4736in" fo:text-indent="-1.4736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 fo:margin-left="0.6486in" fo:text-indent="-0.3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 fo:margin-left="0.6486in" fo:text-indent="-0.3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 fo:margin-left="0.6486in" fo:text-indent="-0.3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055in" fo:margin-left="0.6486in" fo:text-indent="-0.3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6486in" fo:text-indent="-0.3166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 fo:margin-left="0.6486in" fo:text-indent="-0.3166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055in" fo:margin-left="0.6486in" fo:text-indent="-0.3166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055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055in" fo:margin-left="1.1111in" fo:text-indent="-0.7777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055in" fo:margin-left="0.6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055in" fo:margin-left="0.6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3055in" fo:margin-left="0.6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3055in" fo:margin-left="0.6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3055in" fo:margin-left="0.6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055in" fo:margin-left="0.6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055in" fo:margin-left="0.6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3055in" fo:margin-left="0.6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055in" fo:margin-left="0.6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055in" fo:margin-left="1.1111in" fo:text-indent="-0.7777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28" style:parent-style-name="內文" style:family="paragraph">
      <style:paragraph-properties style:snap-to-layout-grid="false" fo:text-align="justify" fo:line-height="0.3055in" fo:margin-left="1.1111in" fo:text-indent="-0.7777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33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055in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Arial" fo:color="#000000" style:letter-kerning="true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Arial" fo:color="#000000" style:letter-kerning="true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Arial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Arial" fo:color="#000000" style:letter-kerning="true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Arial" fo:color="#000000" style:letter-kerning="true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 fo:text-indent="0.393in"/>
      <style:text-properties style:font-name-asian="標楷體" fo:color="#000000" fo:font-size="14pt" style:font-size-asian="14pt" style:font-size-complex="14pt"/>
    </style:style>
    <style:style style:name="P143" style:parent-style-name="內文" style:list-style-name="LFO18" style:family="paragraph">
      <style:paragraph-properties style:snap-to-layout-grid="false" fo:text-align="justify" fo:line-height="0.3055in" fo:margin-left="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4" style:parent-style-name="內文" style:list-style-name="LFO18" style:family="paragraph">
      <style:paragraph-properties style:snap-to-layout-grid="false" fo:text-align="justify" fo:line-height="0.3055in" fo:margin-left="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5" style:parent-style-name="內文" style:list-style-name="LFO18" style:family="paragraph">
      <style:paragraph-properties style:snap-to-layout-grid="false" fo:text-align="justify" fo:line-height="0.3055in" fo:margin-left="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6" style:parent-style-name="內文" style:list-style-name="LFO18" style:family="paragraph">
      <style:paragraph-properties style:snap-to-layout-grid="false" fo:text-align="justify" fo:line-height="0.3055in" fo:margin-left="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7" style:parent-style-name="內文" style:list-style-name="LFO18" style:family="paragraph">
      <style:paragraph-properties style:snap-to-layout-grid="false" fo:text-align="justify" fo:line-height="0.3055in" fo:margin-left="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8" style:parent-style-name="內文" style:list-style-name="LFO18" style:family="paragraph">
      <style:paragraph-properties style:snap-to-layout-grid="false" fo:text-align="justify" fo:line-height="0.3055in" fo:margin-left="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9" style:parent-style-name="內文" style:list-style-name="LFO18" style:family="paragraph">
      <style:paragraph-properties style:snap-to-layout-grid="false" fo:text-align="justify" fo:line-height="0.3055in" fo:margin-left="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0" style:parent-style-name="內文" style:list-style-name="LFO18" style:family="paragraph">
      <style:paragraph-properties style:snap-to-layout-grid="false" fo:text-align="justify" fo:line-height="0.3055in" fo:margin-left="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055in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清單段落" style:list-style-name="LFO19" style:family="paragraph">
      <style:paragraph-properties style:snap-to-layout-grid="false" fo:text-align="justify" fo:line-height="0.3055in" fo:margin-left="0.7875in" fo:text-indent="-0.412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3" style:parent-style-name="清單段落" style:list-style-name="LFO19" style:family="paragraph">
      <style:paragraph-properties style:snap-to-layout-grid="false" fo:text-align="justify" fo:line-height="0.3055in" fo:margin-left="0.7875in" fo:text-indent="-0.412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07" style:parent-style-name="清單段落" style:family="paragraph">
      <style:paragraph-properties style:snap-to-layout-grid="false" fo:text-align="justify" fo:line-height="0.3055in" fo:margin-left="0.7875in" fo:text-indent="0.98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20" style:parent-style-name="內文" style:list-style-name="LFO19" style:family="paragraph">
      <style:paragraph-properties style:snap-to-layout-grid="false" fo:text-align="justify" fo:line-height="0.3055in" fo:margin-left="0.7875in" fo:text-indent="-0.4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1" style:parent-style-name="內文" style:list-style-name="LFO19" style:family="paragraph">
      <style:paragraph-properties style:snap-to-layout-grid="false" fo:text-align="justify" fo:line-height="0.3055in" fo:margin-left="0.7875in" fo:text-indent="-0.4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2" style:parent-style-name="內文" style:list-style-name="LFO19" style:family="paragraph">
      <style:paragraph-properties style:snap-to-layout-grid="false" fo:text-align="justify" fo:line-height="0.3055in" fo:margin-left="0.7875in" fo:text-indent="-0.4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3055in"/>
    </style:style>
    <style:style style:name="T224" style:parent-style-name="預設段落字型" style:family="text">
      <style:text-properties style:font-name-asian="標楷體" style:font-name-complex="Arial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3055in" fo:margin-left="1.1111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3055in" fo:margin-left="0.6513in" fo:text-indent="-0.45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2937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3055in" fo:margin-left="0.4916in" fo:text-indent="-0.4916in">
        <style:tab-stops/>
      </style:paragraph-properties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269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270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271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272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273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274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27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2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78" style:family="table-column">
      <style:table-column-properties style:column-width="0.9402in"/>
    </style:style>
    <style:style style:name="TableColumn279" style:family="table-column">
      <style:table-column-properties style:column-width="0.1263in"/>
    </style:style>
    <style:style style:name="TableColumn280" style:family="table-column">
      <style:table-column-properties style:column-width="0.7097in"/>
    </style:style>
    <style:style style:name="TableColumn281" style:family="table-column">
      <style:table-column-properties style:column-width="0.3208in"/>
    </style:style>
    <style:style style:name="TableColumn282" style:family="table-column">
      <style:table-column-properties style:column-width="0.6361in"/>
    </style:style>
    <style:style style:name="TableColumn283" style:family="table-column">
      <style:table-column-properties style:column-width="0.2951in"/>
    </style:style>
    <style:style style:name="TableColumn284" style:family="table-column">
      <style:table-column-properties style:column-width="0.8861in"/>
    </style:style>
    <style:style style:name="TableColumn285" style:family="table-column">
      <style:table-column-properties style:column-width="0.525in"/>
    </style:style>
    <style:style style:name="TableColumn286" style:family="table-column">
      <style:table-column-properties style:column-width="0.0812in"/>
    </style:style>
    <style:style style:name="TableColumn287" style:family="table-column">
      <style:table-column-properties style:column-width="0.575in"/>
    </style:style>
    <style:style style:name="TableColumn288" style:family="table-column">
      <style:table-column-properties style:column-width="0.0708in"/>
    </style:style>
    <style:style style:name="TableColumn289" style:family="table-column">
      <style:table-column-properties style:column-width="0.027in"/>
    </style:style>
    <style:style style:name="TableColumn290" style:family="table-column">
      <style:table-column-properties style:column-width="1.5381in"/>
    </style:style>
    <style:style style:name="Table277" style:family="table">
      <style:table-properties style:width="6.7319in" fo:margin-left="0in" table:align="left"/>
    </style:style>
    <style:style style:name="TableRow291" style:family="table-row">
      <style:table-row-properties style:min-row-height="0.3541in"/>
    </style:style>
    <style:style style:name="TableCell29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9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fo:color="#000000" style:font-size-complex="14pt"/>
    </style:style>
    <style:style style:name="TableCell29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0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color="#000000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TableRow316" style:family="table-row">
      <style:table-row-properties style:min-row-height="0.3541in"/>
    </style:style>
    <style:style style:name="TableCell3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P335" style:parent-style-name="內文" style:family="paragraph">
      <style:paragraph-properties fo:text-align="justify"/>
      <style:text-properties style:font-name-asian="標楷體" fo:color="#000000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 fo:color="#000000"/>
    </style:style>
    <style:style style:name="P341" style:parent-style-name="內文" style:family="paragraph">
      <style:paragraph-properties fo:text-align="justify"/>
      <style:text-properties style:font-name-asian="標楷體" fo:color="#000000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fo:color="#000000"/>
    </style:style>
    <style:style style:name="P347" style:parent-style-name="內文" style:family="paragraph">
      <style:paragraph-properties fo:text-align="justify"/>
      <style:text-properties style:font-name-asian="標楷體" fo:color="#000000"/>
    </style:style>
    <style:style style:name="P348" style:parent-style-name="內文" style:family="paragraph">
      <style:paragraph-properties fo:text-align="justify"/>
      <style:text-properties style:font-name-asian="標楷體" fo:color="#000000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fo:color="#000000"/>
    </style:style>
    <style:style style:name="TableRow356" style:family="table-row">
      <style:table-row-properties style:min-row-height="0.3152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3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 fo:color="#000000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font-weight="bold" style:font-weight-asian="bold" fo:color="#000000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fo:color="#000000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color="#000000"/>
    </style:style>
    <style:style style:name="TableCell3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 fo:color="#000000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color="#000000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color="#000000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color="#000000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fo:color="#000000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 fo:color="#000000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 fo:color="#000000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 fo:color="#000000"/>
    </style:style>
    <style:style style:name="TableCell4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color="#000000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 fo:color="#000000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color="#000000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color="#000000"/>
    </style:style>
    <style:style style:name="TableCell4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 fo:color="#000000"/>
    </style:style>
    <style:style style:name="TableRow422" style:family="table-row">
      <style:table-row-properties style:min-row-height="0.3152in"/>
    </style:style>
    <style:style style:name="TableCell4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-asian="標楷體" fo:color="#000000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-asian="標楷體" fo:color="#000000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-asian="標楷體" fo:color="#000000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 fo:color="#000000"/>
    </style:style>
    <style:style style:name="TableRow431" style:family="table-row">
      <style:table-row-properties style:min-row-height="1.7076in"/>
    </style:style>
    <style:style style:name="TableCell4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434" style:parent-style-name="內文" style:family="paragraph">
      <style:text-properties style:font-name-asian="標楷體" fo:color="#000000"/>
    </style:style>
    <style:style style:name="TableRow435" style:family="table-row">
      <style:table-row-properties style:min-row-height="0.9354in"/>
    </style:style>
    <style:style style:name="TableCell4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 fo:font-weight="bold" style:font-weight-asian="bold" fo:color="#000000"/>
    </style:style>
    <style:style style:name="P438" style:parent-style-name="內文" style:family="paragraph">
      <style:paragraph-properties fo:text-align="justify" style:line-height-at-least="0in" fo:margin-left="0.084in">
        <style:tab-stops/>
      </style:paragraph-properties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P444" style:parent-style-name="內文" style:family="paragraph">
      <style:paragraph-properties fo:margin-left="2.0416in">
        <style:tab-stops/>
      </style:paragraph-properties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 fo:font-size="10pt" style:font-size-asian="10pt"/>
    </style:style>
    <style:style style:name="T447" style:parent-style-name="預設段落字型" style:family="text">
      <style:text-properties style:font-name-asian="標楷體" fo:color="#000000" fo:font-size="10pt" style:font-size-asian="10pt"/>
    </style:style>
    <style:style style:name="T448" style:parent-style-name="預設段落字型" style:family="text">
      <style:text-properties style:font-name-asian="標楷體" fo:color="#000000" fo:font-size="10pt" style:font-size-asian="10pt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ableRow456" style:family="table-row">
      <style:table-row-properties style:min-row-height="0.9555in"/>
    </style:style>
    <style:style style:name="TableCell457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59" style:parent-style-name="內文" style:family="paragraph">
      <style:paragraph-properties fo:text-align="justify" fo:margin-top="0.125in" style:line-height-at-least="0in"/>
      <style:text-properties style:font-name-asian="標楷體" fo:color="#000000"/>
    </style:style>
    <style:style style:name="P460" style:parent-style-name="內文" style:family="paragraph">
      <style:paragraph-properties fo:margin-top="0.0347in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ableCell463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5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font-weight="bold" style:font-weight-asian="bold" fo:color="#000000"/>
    </style:style>
    <style:style style:name="P46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 style:font-size-complex="16pt"/>
    </style:style>
    <style:style style:name="P46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8pt" style:font-size-asian="18pt" style:font-size-complex="16pt"/>
    </style:style>
    <style:style style:name="P469" style:parent-style-name="內文" style:family="paragraph">
      <style:paragraph-properties style:snap-to-layout-grid="false" fo:text-align="end" style:line-height-at-least="0in"/>
      <style:text-properties style:font-name-asian="標楷體" fo:color="#000000" fo:font-size="5pt" style:font-size-asian="5pt" style:font-size-complex="1pt"/>
    </style:style>
    <style:style style:name="P470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71" style:parent-style-name="內文" style:family="paragraph">
      <style:paragraph-properties style:snap-to-layout-grid="false" fo:text-align="center" fo:margin-top="0.125in">
        <style:tab-stops>
          <style:tab-stop style:type="center" style:position="3.8187in"/>
          <style:tab-stop style:type="left" style:position="6.2173in"/>
        </style:tab-stops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style:line-height-at-least="0.1944in">
        <style:tab-stops>
          <style:tab-stop style:type="center" style:position="3.8187in"/>
          <style:tab-stop style:type="left" style:position="6.2173in"/>
        </style:tab-stops>
      </style:paragraph-properties>
      <style:text-properties style:font-name-asian="標楷體" style:font-name-complex="標楷體" fo:color="#000000" fo:font-size="16pt" style:font-size-asian="16pt" style:font-size-complex="16pt"/>
    </style:style>
    <style:style style:name="P473" style:parent-style-name="內文" style:family="paragraph">
      <style:paragraph-properties style:text-autospace="none" fo:margin-top="0.125in" style:line-height-at-least="0in"/>
    </style:style>
    <style:style style:name="T4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77" style:parent-style-name="內文" style:family="paragraph">
      <style:paragraph-properties style:text-autospace="none" fo:margin-top="0.125in" style:line-height-at-least="0in" fo:margin-left="0.3326in" fo:text-indent="-0.3326in">
        <style:tab-stops/>
      </style:paragraph-properties>
    </style:style>
    <style:style style:name="T4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87" style:parent-style-name="內文" style:family="paragraph">
      <style:paragraph-properties style:text-autospace="none" fo:margin-top="0.125in" style:line-height-at-least="0in" fo:margin-left="0.3326in" fo:text-indent="-0.3326in">
        <style:tab-stops/>
      </style:paragraph-properties>
    </style:style>
    <style:style style:name="T4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style:text-autospace="none" fo:margin-top="0.125in" style:line-height-at-least="0in" fo:margin-left="0.3326in" fo:text-indent="-0.33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93" style:parent-style-name="內文" style:family="paragraph">
      <style:paragraph-properties style:text-autospace="none" fo:margin-top="0.125in" style:line-height-at-least="0in" fo:margin-left="0.3326in" fo:text-indent="-0.3326in">
        <style:tab-stops/>
      </style:paragraph-properties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97" style:parent-style-name="內文" style:family="paragraph">
      <style:paragraph-properties fo:text-indent="0.4444in"/>
      <style:text-properties style:font-name-asian="標楷體" fo:color="#000000" fo:font-size="16pt" style:font-size-asian="16pt" style:font-size-complex="16pt"/>
    </style:style>
    <style:style style:name="P498" style:parent-style-name="內文" style:family="paragraph">
      <style:paragraph-properties fo:text-indent="0.4444in"/>
      <style:text-properties style:font-name-asian="標楷體" fo:color="#000000" fo:font-size="16pt" style:font-size-asian="16pt" style:font-size-complex="16pt"/>
    </style:style>
    <style:style style:name="P499" style:parent-style-name="內文" style:family="paragraph">
      <style:paragraph-properties fo:text-indent="0.4444in"/>
      <style:text-properties style:font-name-asian="標楷體" fo:color="#000000" fo:font-size="16pt" style:font-size-asian="16pt" style:font-size-complex="16pt"/>
    </style:style>
    <style:style style:name="P500" style:parent-style-name="內文" style:family="paragraph">
      <style:paragraph-properties style:text-autospace="none" fo:text-indent="0.6666in"/>
    </style:style>
    <style:style style:name="T5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04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P505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P506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P507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P508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P509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P510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P511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P512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P513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P514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P515" style:parent-style-name="內文" style:family="paragraph">
      <style:paragraph-properties fo:text-align="start" style:line-height-at-least="0.25in"/>
    </style:style>
    <style:style style:name="T516" style:parent-style-name="預設段落字型" style:family="text"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P529" style:parent-style-name="內文" style:family="paragraph">
      <style:paragraph-properties fo:break-before="page" fo:text-align="center"/>
      <style:text-properties style:font-name="標楷體" style:font-name-asian="標楷體" fo:color="#000000" fo:font-size="36pt" style:font-size-asian="36pt" style:font-size-complex="36pt"/>
    </style:style>
    <style:style style:name="P530" style:parent-style-name="內文" style:family="paragraph">
      <style:paragraph-properties fo:margin-top="0.375in"/>
    </style:style>
    <style:style style:name="T5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34" style:parent-style-name="內文" style:family="paragraph">
      <style:paragraph-properties fo:margin-top="0.375in"/>
    </style:style>
    <style:style style:name="T5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3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38" style:parent-style-name="內文" style:family="paragraph">
      <style:paragraph-properties fo:margin-top="0.375in" fo:text-indent="0.5in"/>
      <style:text-properties style:font-name="標楷體" style:font-name-asian="標楷體" fo:color="#000000" fo:font-size="20pt" style:font-size-asian="20pt" style:font-size-complex="20pt"/>
    </style:style>
    <style:style style:name="P539" style:parent-style-name="內文" style:family="paragraph">
      <style:paragraph-properties fo:margin-top="0.375in"/>
      <style:text-properties style:font-name="標楷體" style:font-name-asian="標楷體" fo:color="#000000" fo:font-size="20pt" style:font-size-asian="20pt" style:font-size-complex="20pt"/>
    </style:style>
    <style:style style:name="P54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541" style:parent-style-name="內文" style:family="paragraph">
      <style:paragraph-properties fo:margin-left="2.953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P545" style:parent-style-name="內文" style:family="paragraph">
      <style:paragraph-properties fo:margin-left="2.9534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6" style:parent-style-name="內文" style:family="paragraph">
      <style:paragraph-properties fo:margin-left="2.9534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7" style:parent-style-name="內文" style:family="paragraph">
      <style:paragraph-properties fo:margin-left="2.9534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8" style:parent-style-name="內文" style:family="paragraph">
      <style:paragraph-properties fo:text-indent="3.15in"/>
      <style:text-properties style:font-name="標楷體" style:font-name-asian="標楷體" fo:color="#000000" fo:font-size="20pt" style:font-size-asian="20pt" style:font-size-complex="20pt"/>
    </style:style>
    <style:style style:name="P549" style:parent-style-name="內文" style:family="paragraph">
      <style:paragraph-properties fo:margin-left="2.953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P553" style:parent-style-name="內文" style:family="paragraph">
      <style:paragraph-properties fo:margin-left="2.9534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4" style:parent-style-name="內文" style:family="paragraph">
      <style:paragraph-properties fo:margin-left="2.9534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5" style:parent-style-name="內文" style:family="paragraph">
      <style:paragraph-properties fo:margin-left="2.9534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4">高雄市立</text:span><text:span text:style-name="T5">鼓山</text:span><text:span text:style-name="T6">高級中學辦理教育部充實行政人力專任助理甄選簡章</text:span></text:p>
      <text:p text:style-name="P7"/>
      <text:p text:style-name="P8">ㄧ、依<text:s text:c="4"/>據：</text:p>
      <text:p text:style-name="P9"><text:span text:style-name="T10">　</text:span><text:span text:style-name="T11">(</text:span><text:span text:style-name="T12">一</text:span><text:span text:style-name="T13">)</text:span><text:span text:style-name="T14"><text:s/></text:span><text:span text:style-name="T15">據教育部國民及學前教育署</text:span><text:span text:style-name="T16">111</text:span><text:span text:style-name="T17">年</text:span><text:span text:style-name="T18">11</text:span><text:span text:style-name="T19">月</text:span><text:span text:style-name="T20">4</text:span><text:span text:style-name="T21">日臺教國署高字第</text:span><text:span text:style-name="T22">1110148569</text:span><text:span text:style-name="T23">號函辦理</text:span><text:span text:style-name="T24">。</text:span></text:p>
      <text:p text:style-name="P25">　(二)<text:s/>據高雄市政府教育局111年11月09日高市教高字第11105453400號函辦理。</text:p>
      <text:p text:style-name="P26">二、職<text:s text:c="4"/>稱：專任助理(充實行政人力)<text:s/>。</text:p>
      <text:p text:style-name="P27"><text:span text:style-name="T28">三、待</text:span><text:span text:style-name="T29"><text:s text:c="3"/></text:span><text:span text:style-name="T30">遇：</text:span><text:span text:style-name="T31">以</text:span><text:span text:style-name="T32">薪俸額</text:span><text:span text:style-name="T33">280</text:span><text:span text:style-name="T34">俸點計</text:span><text:span text:style-name="T35">酬</text:span><text:span text:style-name="T36">，</text:span><text:span text:style-name="T37">月支薪額</text:span><text:span text:style-name="T38">新臺幣</text:span><text:span text:style-name="T39">3</text:span><text:span text:style-name="T40">6</text:span><text:span text:style-name="T41">,</text:span><text:span text:style-name="T42">3</text:span><text:span text:style-name="T43">16</text:span><text:span text:style-name="T44">元，</text:span><text:span text:style-name="T45">並享有</text:span><text:span text:style-name="T46"><text:s text:c="11"/></text:span><text:span text:style-name="T47">勞保、健保、勞工退休金</text:span><text:span text:style-name="T48">、</text:span><text:span text:style-name="T49">年終獎金</text:span><text:span text:style-name="T50">。</text:span></text:p>
      <text:p text:style-name="P51"><text:span text:style-name="T52">四</text:span><text:span text:style-name="T53">、</text:span><text:span text:style-name="T54">主要</text:span><text:span text:style-name="T55">工作地點：</text:span><text:span text:style-name="T56">高雄市</text:span><text:span text:style-name="T57">鼓山</text:span><text:span text:style-name="T58">區</text:span><text:span text:style-name="T59">明德路</text:span><text:span text:style-name="T60">2</text:span><text:span text:style-name="T61">號</text:span><text:span text:style-name="T62">(</text:span><text:span text:style-name="T63">高雄市</text:span><text:span text:style-name="T64">立</text:span><text:span text:style-name="T65">鼓山</text:span><text:span text:style-name="T66">高中</text:span><text:span text:style-name="T67">)</text:span><text:span text:style-name="T68">及其他指派地點。</text:span></text:p>
      <text:p text:style-name="P69"><text:span text:style-name="T70">五</text:span><text:span text:style-name="T71">、</text:span><text:span text:style-name="T72">僱用</text:span><text:span text:style-name="T73">期間：</text:span></text:p>
      <text:p text:style-name="P74">(一)自112年8月23日起至112年12月31日止，僱用期間如服務優良者，僱用期滿後，將依本校計畫通過情形決定續聘與否。</text:p>
      <text:p text:style-name="P75">(二)錄取人員僱用期間如僱用原因消失或表現不佳，將無條件解除僱用，不得以任何理由要求留用或救濟。</text:p>
      <text:p text:style-name="P76">(三)若教育部補助經費中止或僱用原因消失時即無條件解僱，並不得以任何理由要求留用或救濟。</text:p>
      <text:p text:style-name="P77"><text:span text:style-name="T78">六</text:span><text:span text:style-name="T79">、</text:span><text:span text:style-name="T80">資格條件</text:span><text:span text:style-name="T81">：</text:span></text:p>
      <text:p text:style-name="P82">(一)國內外大學系所畢業，其中持有國外學歷須為教育部承認之學校。</text:p>
      <text:p text:style-name="P83"><text:span text:style-name="T84">(</text:span><text:span text:style-name="T85">二</text:span><text:span text:style-name="T86">)</text:span><text:span text:style-name="T87">具</text:span><text:span text:style-name="T88">資訊素養，包含文書處理、</text:span><text:span text:style-name="T89">試算表、</text:span><text:span text:style-name="T90">網際網路</text:span><text:span text:style-name="T91">等操作使用。</text:span></text:p>
      <text:p text:style-name="P92"><text:span text:style-name="T93">(</text:span><text:span text:style-name="T94">三</text:span><text:span text:style-name="T95">)</text:span><text:span text:style-name="T96">個性積極、熱心，具獨立作業能力。</text:span></text:p>
      <text:p text:style-name="P97"><text:span text:style-name="T98">(</text:span><text:span text:style-name="T99">四</text:span><text:span text:style-name="T100">)</text:span><text:span text:style-name="T101">未具有「公務人員任用法」第</text:span><text:span text:style-name="T102">28</text:span><text:span text:style-name="T103">條各款情事之ㄧ者。</text:span></text:p>
      <text:p text:style-name="P104"><text:span text:style-name="T105">七</text:span><text:span text:style-name="T106">、工作項目</text:span><text:span text:style-name="T107">：</text:span></text:p>
      <text:p text:style-name="P108"><text:span text:style-name="T109">(</text:span><text:span text:style-name="T110">一</text:span><text:span text:style-name="T111">)</text:span><text:span text:style-name="T112">學校行政事務</text:span><text:span text:style-name="T113">：</text:span></text:p>
      <text:p text:style-name="P114">1.<text:s/>國中彈性課程及高中彈性學習時間相關行政業務。</text:p>
      <text:p text:style-name="P115">2.<text:s/>高中優質化輔助方案相關行政業務。</text:p>
      <text:p text:style-name="P116">3.<text:s/>新課綱多元選修課程選課及跑班相關業務。</text:p>
      <text:p text:style-name="P117">4.<text:s/>本土語課程及雙語校園業務。</text:p>
      <text:p text:style-name="P118">5.<text:s/>課程計畫平台上傳相關資料。</text:p>
      <text:p text:style-name="P119">6.<text:s/>學習歷程檔案相關行政業務。</text:p>
      <text:p text:style-name="P120">7.<text:s/>協助處室採購業務。</text:p>
      <text:p text:style-name="P121">8.<text:s/>支援行政幹事因故離職或退休後至未聘用人員間之相關業務。</text:p>
      <text:p text:style-name="P122">9.<text:s/>其他新課綱之相關行政工作。</text:p>
      <text:p text:style-name="P123"><text:span text:style-name="T124">(</text:span><text:span text:style-name="T125">二</text:span><text:span text:style-name="T126">)</text:span><text:span text:style-name="T127">實際工作項目與內容，學校得依實際需求彈性調整之。</text:span></text:p>
      <text:p text:style-name="P128"><text:span text:style-name="T129">(</text:span><text:span text:style-name="T130">三</text:span><text:span text:style-name="T131">)</text:span><text:span text:style-name="T132">其他臨時交辦事項。</text:span></text:p>
      <text:soft-page-break/>
      <text:p text:style-name="P133">八、報名方式：</text:p>
      <text:p text:style-name="P134"><text:span text:style-name="T135"><text:s text:c="4"/></text:span><text:span text:style-name="T136">一律採現場報名，</text:span><text:span text:style-name="T137">不克前來</text:span><text:span text:style-name="T138">本校</text:span><text:span text:style-name="T139">者，</text:span><text:span text:style-name="T140">可由他人遞交</text:span><text:span text:style-name="T141">委託書報名。</text:span></text:p>
      <text:p text:style-name="P142">報名時須檢附下列表件：<text:s/></text:p>
      <text:list text:style-name="LFO18" text:continue-numbering="true">
        <text:list-item>
          <text:p text:style-name="P143">報名表（請填妥並簽名，及黏貼最近三個月內脫帽半身照片1張）。</text:p>
        </text:list-item>
        <text:list-item>
          <text:p text:style-name="P144">國民身分證影本（正反面），男性請另附退伍令或免役證明。</text:p>
        </text:list-item>
        <text:list-item>
          <text:p text:style-name="P145">學士（含）以上學歷證件影本。</text:p>
        </text:list-item>
        <text:list-item>
          <text:p text:style-name="P146">曾於學校或行政機關服務之工作經驗證明(無則免附)。</text:p>
        </text:list-item>
        <text:list-item>
          <text:p text:style-name="P147">切結書。</text:p>
        </text:list-item>
        <text:list-item>
          <text:p text:style-name="P148">警察刑事紀錄證明（請向警察局各分局外事科申請，報名時若申請不及，得於錄取報到後補件）。</text:p>
        </text:list-item>
        <text:list-item>
          <text:p text:style-name="P149">特殊身分證明文件(例如原住民、身心障礙者…等，無則免附)。</text:p>
        </text:list-item>
        <text:list-item>
          <text:p text:style-name="P150">委託書（無則免附）</text:p>
        </text:list-item>
      </text:list>
      <text:p text:style-name="P151"><text:span text:style-name="T152">九、</text:span><text:span text:style-name="T153">報名</text:span><text:span text:style-name="T154">及面試</text:span><text:span text:style-name="T155">：</text:span></text:p>
      <text:list text:style-name="LFO19" text:continue-numbering="true">
        <text:list-item>
          <text:p text:style-name="P156"><text:span text:style-name="T157">報名時間：</text:span><text:span text:style-name="T158">11</text:span><text:span text:style-name="T159">2</text:span><text:span text:style-name="T160">年</text:span><text:span text:style-name="T161">8</text:span><text:span text:style-name="T162">月</text:span><text:span text:style-name="T163">2</text:span><text:span text:style-name="T164">1</text:span><text:span text:style-name="T165">日</text:span><text:span text:style-name="T166">(</text:span><text:span text:style-name="T167">星期</text:span><text:span text:style-name="T168">一</text:span><text:span text:style-name="T169">)</text:span><text:span text:style-name="T170"><text:s/></text:span><text:span text:style-name="T171">0</text:span><text:span text:style-name="T172">9</text:span><text:span text:style-name="T173">:</text:span><text:span text:style-name="T174">0</text:span><text:span text:style-name="T175">0</text:span><text:span text:style-name="T176">至</text:span><text:span text:style-name="T177">1</text:span><text:span text:style-name="T178">1</text:span><text:span text:style-name="T179">:</text:span><text:span text:style-name="T180">0</text:span><text:span text:style-name="T181">0</text:span><text:span text:style-name="T182">止</text:span></text:p>
        </text:list-item>
        <text:list-item>
          <text:p text:style-name="P183"><text:span text:style-name="T184">面試時間：</text:span><text:span text:style-name="T185">11</text:span><text:span text:style-name="T186">2</text:span><text:span text:style-name="T187">年</text:span><text:span text:style-name="T188">8</text:span><text:span text:style-name="T189">月</text:span><text:span text:style-name="T190">2</text:span><text:span text:style-name="T191">2</text:span><text:span text:style-name="T192">日</text:span><text:span text:style-name="T193">(</text:span><text:span text:style-name="T194">星期</text:span><text:span text:style-name="T195">二</text:span><text:span text:style-name="T196">)</text:span><text:span text:style-name="T197"><text:s/>08</text:span><text:span text:style-name="T198">:30</text:span><text:span text:style-name="T199">至</text:span><text:span text:style-name="T200">0</text:span><text:span text:style-name="T201">9:3</text:span><text:span text:style-name="T202">0</text:span><text:span text:style-name="T203">至教務處</text:span><text:span text:style-name="T204">報到，</text:span><text:span text:style-name="T205"><text:s/></text:span><text:span text:style-name="T206"><text:s text:c="2"/></text:span></text:p>
        </text:list-item>
      </text:list>
      <text:p text:style-name="P207"><text:span text:style-name="T208">1</text:span><text:span text:style-name="T209">0</text:span><text:span text:style-name="T210">:</text:span><text:span text:style-name="T211">00</text:span><text:span text:style-name="T212">開</text:span><text:span text:style-name="T213">始安排面試，</text:span><text:span text:style-name="T214">20</text:span><text:span text:style-name="T215">:0</text:span><text:span text:style-name="T216">0</text:span><text:span text:style-name="T217">前錄取名單公告於</text:span><text:span text:style-name="T218">本校網站</text:span><text:span text:style-name="T219">。</text:span></text:p>
      <text:list text:style-name="LFO19" text:continue-numbering="true">
        <text:list-item>
          <text:p text:style-name="P220">學校地址：高雄市鼓山區明德路2號。</text:p>
        </text:list-item>
        <text:list-item>
          <text:p text:style-name="P221">報名單位：本校教務處</text:p>
        </text:list-item>
        <text:list-item>
          <text:p text:style-name="P222">聯絡電話及聯絡人：07-5213258#5106陳正智幹事。</text:p>
        </text:list-item>
      </text:list>
      <text:p text:style-name="P223"><text:span text:style-name="T224">十</text:span><text:span text:style-name="T225">、</text:span><text:span text:style-name="T226">錄取：</text:span></text:p>
      <text:p text:style-name="P227">(一)正取一名。<text:s/></text:p>
      <text:p text:style-name="P228">(二)備取若干人：候補期間至112年12月31日止。</text:p>
      <text:p text:style-name="P229"><text:s text:c="3"/>1.錄取人員於112年8月23日（星期三）上午9時至12時，至教務處報到，逾時以棄權論，並由備取人員中依序遞補，當事人不得異議。</text:p>
      <text:p text:style-name="P230"><text:s text:c="3"/>2.學校上網公告備取人員依時間報到，逾時未報到者以棄權論。</text:p>
      <text:p text:style-name="P231"><text:span text:style-name="T232">十</text:span><text:span text:style-name="T233">一</text:span><text:span text:style-name="T234">、</text:span><text:span text:style-name="T235">如遇天然災害或不可抗拒之因素，而致上述甄選日程需作變更時，於本校網站公告。</text:span></text:p>
      <text:p text:style-name="P236"><text:span text:style-name="T237">十</text:span><text:span text:style-name="T238">二</text:span><text:span text:style-name="T239">、附則</text:span><text:span text:style-name="T240">:</text:span><text:span text:style-name="T241"><text:line-break/></text:span><text:span text:style-name="T242">(</text:span><text:span text:style-name="T243">一</text:span><text:span text:style-name="T244">)</text:span><text:span text:style-name="T245">繳交之各項證件，如有虛偽、不實等情事者，除取消甄選及錄取資</text:span><text:span text:style-name="T246"><text:line-break/></text:span><text:span text:style-name="T247"><text:s text:c="3"/></text:span><text:span text:style-name="T248">格外，應負行政、民事或刑事等相關責任暨放棄抗辯權。</text:span><text:span text:style-name="T249"><text:line-break/></text:span><text:span text:style-name="T250">(</text:span><text:span text:style-name="T251">二</text:span><text:span text:style-name="T252">)</text:span><text:span text:style-name="T253">凡具有國外學歷證明者，需繳驗駐外單位查證學歷文件始得報名。</text:span><text:span text:style-name="T254"><text:line-break/></text:span><text:span text:style-name="T255">(</text:span><text:span text:style-name="T256">三</text:span><text:span text:style-name="T257">)</text:span><text:span text:style-name="T258">如有其他未盡事宜，依相關規定辦理並隨時公布於本校網站補充。</text:span><text:span text:style-name="T259"><text:line-break/></text:span><text:span text:style-name="T260">(</text:span><text:span text:style-name="T261">四</text:span><text:span text:style-name="T262">)</text:span><text:span text:style-name="T263">僱用人員於僱用原因消滅或不適任該項工作，經學校主動通知，應</text:span><text:span text:style-name="T264"><text:line-break/></text:span><text:span text:style-name="T265"><text:s text:c="3"/></text:span><text:span text:style-name="T266">無條件解僱，並不得以任何理由要求留用或救濟。</text:span></text:p>
      <text:soft-page-break/>
      <text:p text:style-name="P267"><text:span text:style-name="T268">高雄市立</text:span><text:span text:style-name="T269">鼓山</text:span><text:span text:style-name="T270">高中</text:span><text:span text:style-name="T271">1</text:span><text:span text:style-name="T272">1</text:span><text:span text:style-name="T273">2</text:span><text:span text:style-name="T274">年度</text:span><text:span text:style-name="T275">教育部充實行政人力專任助理</text:span><text:span text:style-name="T276">報名表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<text:span text:style-name="T294">計畫名稱</text:span></text:p>
          </table:table-cell>
          <table:covered-table-cell/>
          <table:table-cell table:style-name="TableCell295" table:number-columns-spanned="4">
            <text:p text:style-name="P296">教育部充實行政人力</text:p>
            <text:p text:style-name="P297"><text:span text:style-name="T298">專任助理計畫</text:span></text:p>
          </table:table-cell>
          <table:covered-table-cell/>
          <table:covered-table-cell/>
          <table:covered-table-cell/>
          <table:table-cell table:style-name="TableCell299">
            <text:p text:style-name="P300"><text:span text:style-name="T301">甄選編號</text:span></text:p>
          </table:table-cell>
          <table:table-cell table:style-name="TableCell302" table:number-columns-spanned="6">
            <text:p text:style-name="P303">請勿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姓<text:s text:c="4"/>名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>性<text:s text:c="4"/>別</text:p>
          </table:table-cell>
          <table:table-cell table:style-name="TableCell311" table:number-columns-spanned="5">
            <text:p text:style-name="P312">□男<text:s text:c="3"/>□女</text:p>
          </table:table-cell>
          <table:covered-table-cell/>
          <table:covered-table-cell/>
          <table:covered-table-cell/>
          <table:covered-table-cell/>
          <table:table-cell table:style-name="TableCell313" table:number-rows-spanned="5">
            <text:p text:style-name="P314">請黏貼2吋</text:p>
            <text:p text:style-name="P315">照片</text:p>
          </table:table-cell>
        </table:table-row>
        <table:table-row table:style-name="TableRow316">
          <table:table-cell table:style-name="TableCell317" table:number-columns-spanned="2">
            <text:p text:style-name="P318">身分證號</text:p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>婚姻狀況</text:p>
          </table:table-cell>
          <table:table-cell table:style-name="TableCell323" table:number-columns-spanned="5">
            <text:p text:style-name="P324">□已婚<text:s/>□未婚</text:p>
          </table: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 table:number-columns-spanned="2">
            <text:p text:style-name="P328">出生日期</text:p>
          </table:table-cell>
          <table:covered-table-cell/>
          <table:table-cell table:style-name="TableCell329" table:number-columns-spanned="4">
            <text:p text:style-name="P330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331">
            <text:p text:style-name="P332">身心障礙</text:p>
          </table:table-cell>
          <table:table-cell table:style-name="TableCell333" table:number-columns-spanned="5">
            <text:p text:style-name="P334">□是<text:s text:c="3"/>□否</text:p>
          </table:table-cell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2">
            <text:p text:style-name="P338">兵<text:s text:c="4"/>役</text:p>
          </table:table-cell>
          <table:covered-table-cell/>
          <table:table-cell table:style-name="TableCell339" table:number-columns-spanned="10">
            <text:p text:style-name="P340">□役畢<text:s text:c="2"/>□<text:s/>未役<text:s text:c="2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2">
            <text:p text:style-name="P344">聯絡電話</text:p>
          </table:table-cell>
          <table:covered-table-cell/>
          <table:table-cell table:style-name="TableCell345" table:number-columns-spanned="10">
            <text:p text:style-name="P346">日：<text:s text:c="18"/>夜：</text:p>
            <text:p text:style-name="P34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table-cell table:style-name="TableCell350" table:number-columns-spanned="2" table:number-rows-spanned="2">
            <text:p text:style-name="P351">連絡地址</text:p>
          </table:table-cell>
          <table:covered-table-cell/>
          <table:table-cell table:style-name="TableCell352" table:number-columns-spanned="2">
            <text:p text:style-name="P353">戶籍地址</text:p>
          </table:table-cell>
          <table:covered-table-cell/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2">
            <text:p text:style-name="P359">通訊地址</text:p>
          </table:table-cell>
          <table:covered-table-cell/>
          <table:table-cell table:style-name="TableCell360" table:number-columns-spanned="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3">
            <text:p text:style-name="P364">學歷<text:s/>(大學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階段</text:p>
          </table:table-cell>
          <table:table-cell table:style-name="TableCell368" table:number-columns-spanned="4">
            <text:p text:style-name="P369">學校名稱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科系名稱</text:p>
          </table:table-cell>
          <table:covered-table-cell/>
          <table:covered-table-cell/>
          <table:table-cell table:style-name="TableCell372" table:number-columns-spanned="5">
            <text:p text:style-name="P373">修業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大學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碩士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3">
            <text:p text:style-name="內文"><text:span text:style-name="T394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服務單位</text:p>
          </table:table-cell>
          <table:covered-table-cell/>
          <table:covered-table-cell/>
          <table:table-cell table:style-name="TableCell398" table:number-columns-spanned="3">
            <text:p text:style-name="P399">職稱</text:p>
          </table:table-cell>
          <table:covered-table-cell/>
          <table:covered-table-cell/>
          <table:table-cell table:style-name="TableCell400" table:number-columns-spanned="4">
            <text:p text:style-name="P401">工作內容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起迄年月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13">
            <text:p text:style-name="P433">簡要自述<text:s/>(含專長、績優事蹟，若不足可另紙繕寫)</text:p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3">
            <text:p text:style-name="P437">聲明事項</text:p>
            <text:p text:style-name="P438"><text:span text:style-name="T439">本人所填報名表內容、所附證件正</text:span><text:span text:style-name="T440">(</text:span><text:span text:style-name="T441">影印</text:span><text:span text:style-name="T442">)</text:span><text:span text:style-name="T443">本均屬實，如有偽造或不實，願負相關法律責任並無異議放棄錄取資格。</text:span></text:p>
            <text:p text:style-name="P444"><text:span text:style-name="T445">立切結書人：</text:span><text:span text:style-name="T446"><text:s text:c="21"/>(</text:span><text:span text:style-name="T447">簽名</text:span><text:span text:style-name="T448">) <text:s text:c="2"/></text:span><text:span text:style-name="T449"><text:s/></text:span><text:span text:style-name="T450"><text:s text:c="2"/></text:span><text:span text:style-name="T451">年</text:span><text:span text:style-name="T452"><text:s text:c="4"/></text:span><text:span text:style-name="T453">月</text:span><text:span text:style-name="T454"><text:s text:c="3"/></text:span><text:span text:style-name="T4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9">
            <text:p text:style-name="P458">請依下列順序將證件影印本裝訂於報名表之後：</text:p>
            <text:p text:style-name="P459">1.國民身分證<text:s text:c="5"/>2.學歷證件<text:s text:c="4"/>3.經歷證件、專業證照</text:p>
            <text:p text:style-name="P460"><text:span text:style-name="T461">4.</text:span><text:span text:style-name="T462">退伍令或免服兵役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審查結果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</table:table>
      <text:p text:style-name="P467"/>
      <text:p text:style-name="P468"/>
      <text:p text:style-name="P469"/>
      <text:p text:style-name="P470">高雄市立鼓山高級中學112年度教育部充實行政人力專任助理切結書</text:p>
      <text:p text:style-name="P471">【本表所有應考人均應具結】</text:p>
      <text:p text:style-name="P472"/>
      <text:p text:style-name="P473"><text:span text:style-name="T474">立切結書人報名參加</text:span><text:span text:style-name="T475">專案行政助理</text:span><text:span text:style-name="T476">，茲切結下列事項：</text:span></text:p>
      <text:p text:style-name="P477"><text:span text:style-name="T478">一、所附證件正</text:span><text:span text:style-name="T479">(</text:span><text:span text:style-name="T480">影印</text:span><text:span text:style-name="T481">)</text:span><text:span text:style-name="T482">本屬實，且</text:span><text:span text:style-name="T483">最近</text:span><text:span text:style-name="T484">3</text:span><text:span text:style-name="T485">年內未曾受刑事、懲戒處分或申誡以上之行政處分者，或未曾服公務因貪污瀆職經判刑（決）確定者，及涉及校園性騷擾事件尚在調查審議中之情形之一者</text:span><text:span text:style-name="T486">，如有不實願負相關法律責任並無異議放棄錄取資格。</text:span></text:p>
      <text:p text:style-name="P487"><text:span text:style-name="T488">二、</text:span><text:span text:style-name="T489">未具有「公務人員任用法」第</text:span><text:span text:style-name="T490">28</text:span><text:span text:style-name="T491">條各款情事之ㄧ。</text:span></text:p>
      <text:p text:style-name="P492">三、如所附為國外學歷證件，經查證有不符或不予認定情形時，無異議放棄錄取資格。</text:p>
      <text:p text:style-name="P493"><text:span text:style-name="T494">四</text:span><text:span text:style-name="T495">、</text:span><text:span text:style-name="T496">如有不符甄選資格條件而隱匿實情者，經查證屬實，無異議放棄錄取資格；已聘任者，無異議解約，並繳回已領之薪資。</text:span></text:p>
      <text:p text:style-name="P497"/>
      <text:p text:style-name="P498"/>
      <text:p text:style-name="P499">此致</text:p>
      <text:p text:style-name="P500"><text:span text:style-name="T501">高雄市立</text:span><text:span text:style-name="T502">鼓山</text:span><text:span text:style-name="T503">高級中學</text:span></text:p>
      <text:p text:style-name="P504">切結人：<text:s text:c="20"/>(簽章)</text:p>
      <text:p text:style-name="P505">身分證字號：<text:s text:c="25"/>電話：</text:p>
      <text:p text:style-name="P506">住址：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<text:span text:style-name="T516">中</text:span><text:span text:style-name="T517"><text:s text:c="2"/></text:span><text:span text:style-name="T518">華</text:span><text:span text:style-name="T519"><text:s text:c="2"/></text:span><text:span text:style-name="T520">民</text:span><text:span text:style-name="T521"><text:s text:c="2"/></text:span><text:span text:style-name="T522">國</text:span><text:span text:style-name="T523"><text:s text:c="3"/></text:span><text:span text:style-name="T524">年</text:span><text:span text:style-name="T525"><text:s text:c="2"/></text:span><text:span text:style-name="T526">月</text:span><text:span text:style-name="T527"><text:s text:c="2"/></text:span><text:span text:style-name="T528">日</text:span></text:p>
      <text:soft-page-break/>
      <text:p text:style-name="P529">委託書</text:p>
      <text:p text:style-name="P530"><text:span text:style-name="T531">本人</text:span><text:span text:style-name="T532"><text:s text:c="12"/></text:span><text:span text:style-name="T533">因故不克前往貴校報名112年度教育部</text:span></text:p>
      <text:p text:style-name="P534"><text:span text:style-name="T535">充實行政人力專任助理，茲委託</text:span><text:span text:style-name="T536"><text:s text:c="12"/></text:span><text:span text:style-name="T537">代為辦理。</text:span></text:p>
      <text:p text:style-name="P538">此致</text:p>
      <text:p text:style-name="P539">高雄市立鼓山高級中學</text:p>
      <text:p text:style-name="P540"/>
      <text:p text:style-name="P541"><text:span text:style-name="T542">委託人：</text:span><text:span text:style-name="T543"><text:s text:c="10"/></text:span><text:span text:style-name="T544">（簽名及蓋章）</text:span></text:p>
      <text:p text:style-name="P545">身分證字號：</text:p>
      <text:p text:style-name="P546">住址：</text:p>
      <text:p text:style-name="P547">電話：</text:p>
      <text:p text:style-name="P548"/>
      <text:p text:style-name="P549"><text:span text:style-name="T550">受委託人：</text:span><text:span text:style-name="T551"><text:s text:c="8"/></text:span><text:span text:style-name="T552">（簽名及蓋章）</text:span></text:p>
      <text:p text:style-name="P553">身分證字號：</text:p>
      <text:p text:style-name="P554">住址：</text:p>
      <text:p text:style-name="P555">電話：</text:p>
      <text:p text:style-name="P556"/>
      <text:p text:style-name="P557"><text:span text:style-name="T558">中</text:span><text:span text:style-name="T559"><text:s/></text:span><text:span text:style-name="T560">華</text:span><text:span text:style-name="T561"><text:s/></text:span><text:span text:style-name="T562">民</text:span><text:span text:style-name="T563"><text:s/></text:span><text:span text:style-name="T564">國</text:span><text:span text:style-name="T565"><text:s/></text:span><text:span text:style-name="T566"><text:s text:c="2"/></text:span><text:span text:style-name="T567"><text:s/></text:span><text:span text:style-name="T568">年</text:span><text:span text:style-name="T569"><text:s text:c="3"/></text:span><text:span text:style-name="T570">月</text:span><text:span text:style-name="T571"><text:s text:c="3"/></text:span><text:span text:style-name="T5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6666in" fo:text-indent="-0.6666in">
        <style:tab-stops/>
      </style:paragraph-properties>
      <style:text-properties style:font-name="華康標楷體W5" style:font-name-asian="華康標楷體W5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st" style:display-name="s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2" style:family="text">
      <style:text-properties style:font-name="BiauKai" style:font-name-asian="BiauKai"/>
    </style:style>
    <style:style style:name="WW_CharLFO17LVL1" style:family="text">
      <style:text-properties style:font-name="BiauKai" style:font-name-asian="BiauKai"/>
    </style:style>
    <style:style style:name="WW_CharLFO18LVL1" style:family="text">
      <style:text-properties style:font-name="標楷體" style:font-name-asian="標楷體" fo:font-size="14pt" style:font-size-asian="14pt"/>
    </style:style>
    <style:style style:name="WW_CharLFO20LVL1" style:family="text">
      <style:text-properties style:font-name="標楷體" style:font-name-asian="標楷體" style:font-name-complex="Calibri" fo:font-weight="bold" style:font-weight-asian="bold" style:use-window-font-color="true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58in" text:min-label-width="0.4166in" text:list-level-position-and-space-mode="label-alignment">
          <style:list-level-label-alignment text:label-followed-by="listtab" fo:margin-left="0.8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級農業職業學校徵選徵才簡章</dc:title>
    <meta:initial-creator>Chuang Futai</meta:initial-creator>
    <dc:creator>Windows 使用者</dc:creator>
    <meta:creation-date>2023-08-15T04:11:00Z</meta:creation-date>
    <dc:date>2023-08-15T04:11:00Z</dc:date>
    <meta:print-date>2022-12-01T00:4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5" meta:character-count="2715" meta:row-count="19" meta:non-whitespace-character-count="2315"/>
  </office:meta>
</office:document-meta>
</file>