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3.3958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0.984in"/>
    </style:style>
    <style:style style:name="Table11" style:family="table">
      <style:table-properties style:width="6.3951in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68" style:family="table-column">
      <style:table-column-properties style:column-width="1.218in"/>
    </style:style>
    <style:style style:name="TableColumn69" style:family="table-column">
      <style:table-column-properties style:column-width="2.3444in"/>
    </style:style>
    <style:style style:name="TableColumn70" style:family="table-column">
      <style:table-column-properties style:column-width="2.4388in"/>
    </style:style>
    <style:style style:name="Table67" style:family="table">
      <style:table-properties style:width="6.001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5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3" style:family="table-column">
      <style:table-column-properties style:column-width="1.218in"/>
    </style:style>
    <style:style style:name="TableColumn104" style:family="table-column">
      <style:table-column-properties style:column-width="2.3444in"/>
    </style:style>
    <style:style style:name="TableColumn105" style:family="table-column">
      <style:table-column-properties style:column-width="2.4388in"/>
    </style:style>
    <style:style style:name="Table102" style:family="table">
      <style:table-properties style:width="6.0013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38" style:family="table-column">
      <style:table-column-properties style:column-width="1.218in"/>
    </style:style>
    <style:style style:name="TableColumn139" style:family="table-column">
      <style:table-column-properties style:column-width="2.3444in"/>
    </style:style>
    <style:style style:name="TableColumn140" style:family="table-column">
      <style:table-column-properties style:column-width="2.4388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fo:color="#1155CC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0" style:parent-style-name="內文" style:list-style-name="LFO2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>貳、目的</text:p>
      <text:p text:style-name="P5"><text:tab/>一、提升教師對起重機專案的興趣與理解。</text:p>
      <text:p text:style-name="P6"><text:tab/>二、透過活動增加起重機專案的趣味性與豐富度。</text:p>
      <text:p text:style-name="內文"><text:span text:style-name="T7">參、活動實施內容</text:span></text:p>
      <text:p text:style-name="P8">一、辦理單位：生活科技學科中心、高雄市立鳳新高級中學、台中市立女子高級中學、新北市立林口高級中學。</text:p>
      <text:p text:style-name="P9">二、參加對象：全國公私立高中職及完全中學生活科技教師，北區場、中區場、南區場各20人。</text:p>
      <text:p text:style-name="P10">三、研習日期與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日<text:s text:c="3"/>期</text:p>
          </table:table-cell>
          <table:table-cell table:style-name="TableCell22">
            <text:p text:style-name="P23">地<text:s text:c="3"/>點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研習時數</text:p>
          </table:table-cell>
        </table:table-row>
        <table:table-row table:style-name="TableRow28">
          <table:table-cell table:style-name="TableCell29">
            <text:p text:style-name="P30">南區</text:p>
          </table:table-cell>
          <table:table-cell table:style-name="TableCell31">
            <text:p text:style-name="P32">112.12.19</text:p>
            <text:p text:style-name="P33">（週二）</text:p>
          </table:table-cell>
          <table:table-cell table:style-name="TableCell34">
            <text:p text:style-name="P35">國立鳳新高級中學</text:p>
          </table:table-cell>
          <table:table-cell table:style-name="TableCell36">
            <text:p text:style-name="P37">20人</text:p>
          </table:table-cell>
          <table:table-cell table:style-name="TableCell38">
            <text:p text:style-name="P39">4小時</text:p>
          </table:table-cell>
        </table:table-row>
        <table:table-row table:style-name="TableRow40">
          <table:table-cell table:style-name="TableCell41">
            <text:p text:style-name="P42">中區</text:p>
          </table:table-cell>
          <table:table-cell table:style-name="TableCell43">
            <text:p text:style-name="P44">113.01.09</text:p>
            <text:p text:style-name="P45">（週二）</text:p>
          </table:table-cell>
          <table:table-cell table:style-name="TableCell46">
            <text:p text:style-name="P47">臺中市立臺中女中</text:p>
          </table:table-cell>
          <table:table-cell table:style-name="TableCell48">
            <text:p text:style-name="P49">20人</text:p>
          </table:table-cell>
          <table:table-cell table:style-name="TableCell50">
            <text:p text:style-name="P51">4小時</text:p>
          </table:table-cell>
        </table:table-row>
        <table:table-row table:style-name="TableRow52">
          <table:table-cell table:style-name="TableCell53">
            <text:p text:style-name="P54">北區</text:p>
          </table:table-cell>
          <table:table-cell table:style-name="TableCell55">
            <text:p text:style-name="P56">113.01.16</text:p>
            <text:p text:style-name="P57">（週二）</text:p>
          </table:table-cell>
          <table:table-cell table:style-name="TableCell58">
            <text:p text:style-name="P59">新北市立林口高級中學</text:p>
          </table:table-cell>
          <table:table-cell table:style-name="TableCell60">
            <text:p text:style-name="P61">20人</text:p>
          </table:table-cell>
          <table:table-cell table:style-name="TableCell62">
            <text:p text:style-name="P63">4小時</text:p>
          </table:table-cell>
        </table:table-row>
      </table:table>
      <text:p text:style-name="P64"/>
      <text:p text:style-name="P65">四、研習課程表：</text:p>
      <text:p text:style-name="P66">112年12月19日（南區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>
            <text:p text:style-name="P80">08:30～09:00</text:p>
          </table:table-cell>
          <table:table-cell table:style-name="TableCell81" table:number-columns-spanned="2">
            <text:p text:style-name="P82">報到</text:p>
          </table:table-cell>
          <table:covered-table-cell/>
        </table:table-row>
        <table:table-row table:style-name="TableRow83">
          <table:table-cell table:style-name="TableCell84">
            <text:p text:style-name="P85">09:00～12:00</text:p>
          </table:table-cell>
          <table:table-cell table:style-name="TableCell86">
            <text:p text:style-name="P87">起重夾抓小車課程介紹、</text:p>
            <text:p text:style-name="P88">材料解說、起重夾抓小車作。</text:p>
          </table:table-cell>
          <table:table-cell table:style-name="TableCell89">
            <text:p text:style-name="P90">講師:郭銘哲老師(岡山高中)</text:p>
            <text:p text:style-name="P91">助教:吳宛臻老師(鳳新高中)</text:p>
          </table:table-cell>
        </table:table-row>
        <table:table-row table:style-name="TableRow92">
          <table:table-cell table:style-name="TableCell93">
            <text:p text:style-name="P94">12:00～13:00</text:p>
          </table:table-cell>
          <table:table-cell table:style-name="TableCell95">
            <text:p text:style-name="P96">工程設計流程教學</text:p>
            <text:p text:style-name="P97">應用與實際操作</text:p>
          </table:table-cell>
          <table:table-cell table:style-name="TableCell98">
            <text:p text:style-name="P99">講師:柯景耀老師(前鎮高中)</text:p>
            <text:p text:style-name="P100">助教:吳宛臻老師(鳳新高中)</text:p>
          </table:table-cell>
        </table:table-row>
      </table:table>
      <text:p text:style-name="內文"/>
      <text:p text:style-name="P101">113年01月09（中區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講師</text:p>
          </table:table-cell>
        </table:table-row>
        <text:soft-page-break/>
        <table:table-row table:style-name="TableRow113">
          <table:table-cell table:style-name="TableCell114">
            <text:p text:style-name="P115">12:30～13:00</text:p>
          </table:table-cell>
          <table:table-cell table:style-name="TableCell116" table:number-columns-spanned="2">
            <text:p text:style-name="P117">報到</text:p>
          </table:table-cell>
          <table:covered-table-cell/>
        </table:table-row>
        <table:table-row table:style-name="TableRow118">
          <table:table-cell table:style-name="TableCell119">
            <text:p text:style-name="P120">13:00～16:00</text:p>
          </table:table-cell>
          <table:table-cell table:style-name="TableCell121">
            <text:p text:style-name="P122">起重夾抓小車課程介紹、</text:p>
            <text:p text:style-name="P123">材料解說、起重夾抓小車作。</text:p>
          </table:table-cell>
          <table:table-cell table:style-name="TableCell124">
            <text:p text:style-name="P125">講師:郭銘哲老師(岡山高中)</text:p>
            <text:p text:style-name="P126">助教:洪慈霙老師(台中女中)</text:p>
          </table:table-cell>
        </table:table-row>
        <table:table-row table:style-name="TableRow127">
          <table:table-cell table:style-name="TableCell128">
            <text:p text:style-name="P129">16:00～17:00</text:p>
          </table:table-cell>
          <table:table-cell table:style-name="TableCell130">
            <text:p text:style-name="P131">工程設計流程教學</text:p>
            <text:p text:style-name="P132">應用與實際操作</text:p>
          </table:table-cell>
          <table:table-cell table:style-name="TableCell133">
            <text:p text:style-name="P134">講師:柯景耀老師(前鎮高中)</text:p>
            <text:p text:style-name="P135">助教:洪慈霙老師(台中女中)</text:p>
          </table:table-cell>
        </table:table-row>
      </table:table>
      <text:p text:style-name="內文"/>
      <text:p text:style-name="P136">113年01月16（北區）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>
            <text:p text:style-name="P150">08:30～09:0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09:00～12:00</text:p>
          </table:table-cell>
          <table:table-cell table:style-name="TableCell156">
            <text:p text:style-name="P157">起重夾抓小車課程介紹、</text:p>
            <text:p text:style-name="P158">材料解說、起重夾抓小車作。</text:p>
          </table:table-cell>
          <table:table-cell table:style-name="TableCell159">
            <text:p text:style-name="P160">講師:郭銘哲老師(岡山高中)</text:p>
            <text:p text:style-name="P161">助教:林信甫老師(林口高中)</text:p>
          </table:table-cell>
        </table:table-row>
        <table:table-row table:style-name="TableRow162">
          <table:table-cell table:style-name="TableCell163">
            <text:p text:style-name="P164">12:00～13:00</text:p>
          </table:table-cell>
          <table:table-cell table:style-name="TableCell165">
            <text:p text:style-name="P166">工程設計流程教學</text:p>
            <text:p text:style-name="P167">應用與實際操作</text:p>
          </table:table-cell>
          <table:table-cell table:style-name="TableCell168">
            <text:p text:style-name="P169">講師:柯景耀老師(前鎮高中)</text:p>
            <text:p text:style-name="P170">助教:林信甫老師(林口高中)</text:p>
          </table:table-cell>
        </table:table-row>
      </table:table>
      <text:p text:style-name="內文"/>
      <text:p text:style-name="P171">肆、研習時數：</text:p>
      <text:p text:style-name="P172">全程參加人員依各場次實際授課時數核發研習時數。</text:p>
      <text:p text:style-name="P173">伍、研習時數及報名方式：</text:p>
      <text:list text:style-name="LFO1" text:continue-numbering="true">
        <text:list-item>
          <text:list>
            <text:list-item>
              <text:p text:style-name="P174">報名相關事項聯絡人：</text:p>
            </text:list-item>
          </text:list>
        </text:list-item>
      </text:list>
      <text:p text:style-name="P175">南區：吳宛臻老師，電話：07-7658288分機5605。</text:p>
      <text:p text:style-name="P176"><text:span text:style-name="T177">中區</text:span><text:span text:style-name="T178">、</text:span><text:span text:style-name="T179">北區：項亭睿小姐，電話：</text:span><text:span text:style-name="T180">02-29602500</text:span><text:span text:style-name="T181">分機</text:span><text:span text:style-name="T182">102</text:span><text:span text:style-name="T183">。</text:span></text:p>
      <text:list text:style-name="LFO1" text:continue-numbering="true">
        <text:list-item>
          <text:list>
            <text:list-item>
              <text:p text:style-name="P184">報名日期：為即日起至各區研習活動日期之前一日。</text:p>
            </text:list-item>
            <text:list-item>
              <text:p text:style-name="P185"><text:span text:style-name="T186">請至教育部在職進修中心網站（</text:span><text:a xlink:href="https://www1.inservice.edu.tw/index_login.aspx" office:target-frame-name="_top" xlink:show="replace"><text:span text:style-name="T187">https://www1.inservice.edu.tw/index_login.aspx</text:span></text:a><text:span text:style-name="T188">）報名，全國教師在職進修資訊網之報名方式：</text:span><text:span text:style-name="T189">使用者</text:span><text:span text:style-name="T190">登入</text:span><text:span text:style-name="T191">→</text:span><text:span text:style-name="T192">點選「</text:span><text:span text:style-name="T193">研習進</text:span><text:span text:style-name="T194">階搜尋」</text:span><text:span text:style-name="T195">→</text:span><text:span text:style-name="T196">勾選「</text:span><text:span text:style-name="T197">研習名稱</text:span><text:span text:style-name="T198">/</text:span><text:span text:style-name="T199">代碼」</text:span><text:span text:style-name="T200">→</text:span><text:span text:style-name="T201">輸入課程代碼：南區：</text:span><text:span text:style-name="T202">4131887</text:span><text:span text:style-name="T203">、</text:span><text:span text:style-name="T204">中區：</text:span><text:span text:style-name="T205">4137940</text:span><text:span text:style-name="T206">、</text:span><text:span text:style-name="T207">北區：</text:span><text:span text:style-name="T208">4137948</text:span></text:p>
            </text:list-item>
          </text:list>
        </text:list-item>
      </text:list>
      <text:p text:style-name="P209">陸、注意事項</text:p>
      <text:list text:style-name="LFO2" text:continue-numbering="true">
        <text:list-item>
          <text:p text:style-name="P210"><text:span text:style-name="T211">研習報名日期為即日起至研習活動前一日，請教師於</text:span><text:span text:style-name="T212">112</text:span><text:span text:style-name="T213">年</text:span><text:span text:style-name="T214">12</text:span><text:span text:style-name="T215">月</text:span><text:span text:style-name="T216">19</text:span><text:span text:style-name="T217">日</text:span><text:span text:style-name="T218">(</text:span><text:span text:style-name="T219">南區</text:span><text:span text:style-name="T220">)</text:span><text:span text:style-name="T221">、</text:span><text:span text:style-name="T222">113</text:span><text:span text:style-name="T223">年</text:span><text:span text:style-name="T224">01</text:span><text:span text:style-name="T225">月</text:span><text:span text:style-name="T226">09</text:span><text:span text:style-name="T227">（中區）、</text:span><text:span text:style-name="T228">113</text:span><text:span text:style-name="T229">年</text:span><text:span text:style-name="T230">01</text:span><text:span text:style-name="T231">月</text:span><text:span text:style-name="T232">16</text:span><text:span text:style-name="T233">（北區）自行前往</text:span><text:span text:style-name="T234">國立鳳新高級中學</text:span><text:span text:style-name="T235">、</text:span><text:span text:style-name="T236">臺中市立臺中女中</text:span><text:span text:style-name="T237">、新北市立林口高級中學辦理學校報到，並全程參加研習。</text:span></text:p>
        </text:list-item>
        <text:list-item>
          <text:p text:style-name="P238">為避免場地學校停車位不足，請儘量共乘或利用大眾運輸工具前往。</text:p>
        </text:list-item>
        <text:list-item>
          <text:p text:style-name="P239">為響應環保政策，請教師自備環保杯與環保筷。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@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8T06:27:00Z</meta:creation-date>
    <dc:date>2023-12-08T06:27:00Z</dc: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1" meta:row-count="10" meta:non-whitespace-character-count="1211"/>
  </office:meta>
</office:document-meta>
</file>