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2975*"/>
    </style:style>
    <style:style style:name="表格1.B" style:family="table-column">
      <style:table-column-properties style:rel-column-width="4050*"/>
    </style:style>
    <style:style style:name="表格1.C" style:family="table-column">
      <style:table-column-properties style:rel-column-width="7713*"/>
    </style:style>
    <style:style style:name="表格1.D" style:family="table-column">
      <style:table-column-properties style:rel-column-width="3244*"/>
    </style:style>
    <style:style style:name="表格1.E" style:family="table-column">
      <style:table-column-properties style:rel-column-width="15139*"/>
    </style:style>
    <style:style style:name="表格1.F" style:family="table-column">
      <style:table-column-properties style:rel-column-width="1533*"/>
    </style:style>
    <style:style style:name="表格1.G" style:family="table-column">
      <style:table-column-properties style:rel-column-width="3500*"/>
    </style:style>
    <style:style style:name="表格1.H" style:family="table-column">
      <style:table-column-properties style:rel-column-width="7196*"/>
    </style:style>
    <style:style style:name="表格1.I" style:family="table-column">
      <style:table-column-properties style:rel-column-width="20185*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88cm" fo:keep-together="always"/>
    </style:style>
    <style:style style:name="表格1.3" style:family="table-row">
      <style:table-row-properties style:min-row-height="0.785cm" fo:keep-together="always"/>
    </style:style>
    <style:style style:name="表格1.7" style:family="table-row">
      <style:table-row-properties style:min-row-height="1.26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0.727cm" fo:keep-together="always"/>
    </style:style>
    <style:style style:name="表格1.9" style:family="table-row">
      <style:table-row-properties style:min-row-height="0.21cm" fo:keep-together="always"/>
    </style:style>
    <style:style style:name="表格1.11" style:family="table-row">
      <style:table-row-properties style:min-row-height="0.245cm" fo:keep-together="always"/>
    </style:style>
    <style:style style:name="表格1.12" style:family="table-row">
      <style:table-row-properties style:min-row-height="0.106cm" fo:keep-together="always"/>
    </style:style>
    <style:style style:name="表格1.13" style:family="table-row">
      <style:table-row-properties style:min-row-height="4.607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2.362cm" fo:keep-together="always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4.233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63cm" fo:margin-left="0.058cm" fo:margin-top="0cm" fo:margin-bottom="0cm" table:align="left" style:writing-mode="lr-tb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style:min-row-height="7.3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729cm" fo:keep-together="auto"/>
    </style:style>
    <style:style style:name="表格3" style:family="table">
      <style:table-properties style:width="17.463cm" fo:margin-left="0.058cm" fo:margin-top="0cm" fo:margin-bottom="0cm" table:align="left" style:writing-mode="lr-tb"/>
    </style:style>
    <style:style style:name="表格3.A" style:family="table-column">
      <style:table-column-properties style:column-width="17.463cm"/>
    </style:style>
    <style:style style:name="表格3.1" style:family="table-row">
      <style:table-row-properties style:min-row-height="7.2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71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25%"/>
    </style:style>
    <style:style style:name="P4" style:family="paragraph" style:parent-style-name="Standard">
      <style:paragraph-properties fo:margin-left="2.503cm" fo:margin-right="-0.347cm" fo:text-indent="-2.503cm" style:auto-text-indent="false" style:snap-to-layout-gri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cm"/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0cm" fo:text-indent="3.872cm" style:auto-text-indent="false" style:snap-to-layout-grid="false"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.249cm" fo:margin-right="0cm" fo:margin-top="0.423cm" fo:margin-bottom="0cm" style:contextual-spacing="false" fo:line-height="0.6cm" fo:text-indent="-1.249cm" style:auto-text-indent="false"/>
    </style:style>
    <style:style style:name="P8" style:family="paragraph" style:parent-style-name="Standard">
      <style:paragraph-properties fo:margin-left="2.249cm" fo:margin-right="0cm" fo:margin-top="0.423cm" fo:margin-bottom="0cm" style:contextual-spacing="false" fo:line-height="0.6cm" fo:text-indent="-2.249cm" style:auto-text-indent="false"/>
    </style:style>
    <style:style style:name="P9" style:family="paragraph" style:parent-style-name="Standard">
      <style:paragraph-properties fo:margin-left="1.744cm" fo:margin-right="0cm" fo:margin-top="0.085cm" fo:margin-bottom="0.085cm" style:contextual-spacing="false" fo:line-height="0.6cm" fo:text-align="justify" style:justify-single-word="false" fo:text-indent="0.004cm" style:auto-text-indent="false"/>
    </style:style>
    <style:style style:name="P10" style:family="paragraph" style:parent-style-name="Standard">
      <style:paragraph-properties fo:margin-top="0.085cm" fo:margin-bottom="0.085cm" style:contextual-spacing="false" fo:line-height="0.6cm" fo:text-align="justify" style:justify-single-word="false"/>
    </style:style>
    <style:style style:name="P11" style:family="paragraph" style:parent-style-name="Standard">
      <style:paragraph-properties fo:margin-left="5.008cm" fo:margin-right="0cm" fo:margin-top="0.085cm" fo:margin-bottom="0.085cm" style:contextual-spacing="false" fo:line-height="0.6cm" fo:text-align="justify" style:justify-single-word="false" fo:text-indent="-4.255cm" style:auto-text-indent="false"/>
    </style:style>
    <style:style style:name="P12" style:family="paragraph" style:parent-style-name="Standard">
      <style:paragraph-properties fo:margin-left="1cm" fo:margin-right="0cm" fo:margin-top="0.085cm" fo:margin-bottom="0.085cm" style:contextual-spacing="false" fo:line-height="0.6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1.998cm" fo:margin-right="0cm" fo:margin-top="0.085cm" fo:margin-bottom="0.085cm" style:contextual-spacing="false" fo:line-height="0.6cm" fo:text-align="justify" style:justify-single-word="false" fo:text-indent="-1.249cm" style:auto-text-indent="false"/>
    </style:style>
    <style:style style:name="P14" style:family="paragraph" style:parent-style-name="Standard">
      <style:paragraph-properties fo:margin-left="2cm" fo:margin-right="0cm" fo:margin-top="0.085cm" fo:margin-bottom="0.085cm" style:contextual-spacing="false" fo:line-height="0.6cm" fo:text-align="justify" style:justify-single-word="false" fo:text-indent="-0.247cm" style:auto-text-indent="false"/>
    </style:style>
    <style:style style:name="P15" style:family="paragraph" style:parent-style-name="Standard">
      <style:paragraph-properties fo:margin-left="2.999cm" fo:margin-right="0cm" fo:margin-top="0.085cm" fo:margin-bottom="0.085cm" style:contextual-spacing="false" fo:line-height="0.6cm" fo:text-align="justify" style:justify-single-word="false" fo:text-indent="-1.251cm" style:auto-text-indent="false"/>
    </style:style>
    <style:style style:name="P16" style:family="paragraph" style:parent-style-name="Standard">
      <style:paragraph-properties fo:margin-left="0.744cm" fo:margin-right="0cm" fo:margin-top="0.085cm" fo:margin-bottom="0.085cm" style:contextual-spacing="false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48cm" fo:margin-right="0cm" fo:margin-top="0.085cm" fo:margin-bottom="0.085cm" style:contextual-spacing="false" fo:line-height="0.6cm" fo:text-align="justify" style:justify-single-word="false" fo:text-indent="-0.998cm" style:auto-text-indent="false"/>
    </style:style>
    <style:style style:name="P18" style:family="paragraph" style:parent-style-name="Standard">
      <style:paragraph-properties fo:margin-left="2.748cm" fo:margin-right="0cm" fo:margin-top="0.085cm" fo:margin-bottom="0.085cm" style:contextual-spacing="false" fo:line-height="0.6cm" fo:text-align="justify" style:justify-single-word="false" fo:text-indent="-1cm" style:auto-text-indent="false"/>
    </style:style>
    <style:style style:name="P19" style:family="paragraph" style:parent-style-name="Standard">
      <style:paragraph-properties fo:margin-left="2.616cm" fo:margin-right="0cm" fo:margin-top="0.085cm" fo:margin-bottom="0.085cm" style:contextual-spacing="false" fo:line-height="0.6cm" fo:text-align="justify" style:justify-single-word="false" fo:text-indent="-1.185cm" style:auto-text-indent="false"/>
    </style:style>
    <style:style style:name="P20" style:family="paragraph" style:parent-style-name="Standard">
      <style:paragraph-properties fo:margin-left="2.496cm" fo:margin-right="0cm" fo:margin-top="0.085cm" fo:margin-bottom="0.085cm" style:contextual-spacing="false" fo:line-height="0.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247cm" fo:margin-right="0cm" fo:margin-top="0.085cm" fo:margin-bottom="0.085cm" style:contextual-spacing="false" fo:line-height="0.6cm" fo:text-align="justify" style:justify-single-word="false" fo:text-indent="-0.002cm" style:auto-text-indent="false"/>
    </style:style>
    <style:style style:name="P22" style:family="paragraph" style:parent-style-name="Standard">
      <style:paragraph-properties fo:margin-top="0.085cm" fo:margin-bottom="0.085cm" style:contextual-spacing="false" fo:line-height="0.6cm" fo:text-align="justify" style:justify-single-word="false">
        <style:tab-stops>
          <style:tab-stop style:position="5.001cm"/>
        </style:tab-stops>
      </style:paragraph-properties>
    </style:style>
    <style:style style:name="P23" style:family="paragraph" style:parent-style-name="Standard">
      <style:paragraph-properties fo:margin-left="1.693cm" fo:margin-right="0cm" fo:margin-top="0.085cm" fo:margin-bottom="0cm" style:contextual-spacing="false" fo:line-height="0.706cm" fo:text-align="justify" style:justify-single-word="false" fo:text-indent="-1.693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26" style:family="paragraph" style:parent-style-name="Standard">
      <style:paragraph-properties fo:margin-left="0.593cm" fo:margin-right="0cm" fo:text-align="justify" style:justify-single-word="false" fo:orphans="0" fo:widows="0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8" style:family="paragraph" style:parent-style-name="Standard">
      <style:paragraph-properties fo:margin-left="1.656cm" fo:margin-right="0cm" fo:text-align="justify" style:justify-single-word="false" fo:orphans="0" fo:widows="0" fo:text-indent="-0.898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9" style:family="paragraph" style:parent-style-name="Standard">
      <style:paragraph-properties fo:margin-left="1.653cm" fo:margin-right="0cm" fo:text-align="justify" style:justify-single-word="false" fo:orphans="0" fo:widows="0" fo:text-indent="-0.265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0" style:family="paragraph" style:parent-style-name="Standard">
      <style:paragraph-properties fo:margin-left="2.261cm" fo:margin-right="0cm" fo:text-align="justify" style:justify-single-word="false" fo:orphans="0" fo:widows="0" fo:text-indent="-0.931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829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2" style:family="paragraph" style:parent-style-name="Standard">
      <style:paragraph-properties fo:margin-left="0.002cm" fo:margin-right="0cm" fo:text-align="justify" style:justify-single-word="false" fo:orphans="0" fo:widows="0" fo:text-indent="-0.002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3" style:family="paragraph" style:parent-style-name="Standard">
      <style:paragraph-properties fo:margin-left="2.083cm" fo:margin-right="0cm" fo:text-align="justify" style:justify-single-word="false" fo:orphans="0" fo:widows="0" fo:text-indent="-1.251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4" style:family="paragraph" style:parent-style-name="Standard">
      <style:paragraph-properties fo:margin-left="1.891cm" fo:margin-right="0cm" fo:text-align="justify" style:justify-single-word="false" fo:orphans="0" fo:widows="0" fo:text-indent="-1.058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4.233cm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37" style:family="paragraph" style:parent-style-name="Standard">
      <style:paragraph-properties fo:margin-left="0cm" fo:margin-right="4.644cm" fo:margin-top="0.212cm" fo:margin-bottom="0cm" style:contextual-spacing="false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8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39" style:family="paragraph" style:parent-style-name="Standard">
      <style:paragraph-properties fo:line-height="0.6cm"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40" style:family="paragraph" style:parent-style-name="Standard">
      <style:paragraph-properties fo:margin-left="0.199cm" fo:margin-right="0.199cm" fo:line-height="0.6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41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2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43" style:family="paragraph" style:parent-style-name="Standard">
      <style:paragraph-properties fo:margin-left="0.002cm" fo:margin-right="0cm" fo:text-align="justify" style:justify-single-word="false" fo:orphans="0" fo:widows="0" fo:text-indent="0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44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Times New Roman" style:font-size-complex="16pt"/>
    </style:style>
    <style:style style:name="P45" style:family="paragraph" style:parent-style-name="Standard">
      <style:paragraph-properties fo:margin-left="1.695cm" fo:margin-right="0cm" fo:margin-top="0.085cm" fo:margin-bottom="0cm" style:contextual-spacing="false" fo:line-height="0.706cm" fo:text-align="center" style:justify-single-word="false" fo:text-indent="-1.695cm" style:auto-text-indent="false" fo:break-before="page"/>
    </style:style>
    <style:style style:name="P46" style:family="paragraph" style:parent-style-name="Standard">
      <style:paragraph-properties fo:text-align="justify" style:justify-single-word="false" fo:break-before="column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8" style:family="paragraph" style:parent-style-name="Standard">
      <style:paragraph-properties fo:margin-left="1.27cm" fo:margin-right="0cm" fo:margin-top="0.212cm" fo:margin-bottom="0cm" style:contextual-spacing="false" style:line-height-at-least="0.423cm" fo:text-align="justify" style:justify-single-word="false" fo:text-indent="-1.27cm" style:auto-text-indent="false"/>
    </style:style>
    <style:style style:name="P49" style:family="paragraph" style:parent-style-name="Standard">
      <style:paragraph-properties fo:orphans="2" fo:widows="2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10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11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12" style:family="text">
      <style:text-properties style:font-name="標楷體" fo:font-size="16pt" fo:language="af" fo:country="ZA" style:font-name-asian="標楷體1" style:font-size-asian="16pt" style:font-name-complex="Times New Roman" style:font-size-complex="16pt" fo:background-color="#ffff00"/>
    </style:style>
    <style:style style:name="T13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4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5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16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7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4pt" style:font-size-asian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letter-kerning="fals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29cm" fo:min-width="2.3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市112年各級學校慈孝家庭楷模表揚活動實施計畫</text:span></text:p>
      <text:p text:style-name="P4"><text:span text:style-name="T2">壹、</text:span><text:span text:style-name="T4">依據：</text:span><text:span text:style-name="T5">教育部111年9月5日臺教社(二)字第1112403752號函。</text:span></text:p>
      <text:p text:style-name="P5"><text:span text:style-name="T4">貳、計畫性質:</text:span> <text:span text:style-name="T5">■延續性計畫 □ 創新型計畫</text:span></text:p>
      <text:p text:style-name="P6"><text:span text:style-name="T15">□中心自行辦理 □委託辦理 ■補助辦理</text:span></text:p>
      <text:p text:style-name="P5"><text:span text:style-name="T16">參、關聯計畫編號:</text:span><text:span text:style-name="T9"> 6-2-1-1</text:span></text:p>
      <text:p text:style-name="P7"><text:span text:style-name="T17">肆、計畫必要性說明:</text:span><text:span text:style-name="T6">透過持續辦理慈孝家庭楷模選拔及表揚，喚起國人表現慈愛、重視行孝的美德，發揮典範學習效果，倡導國人於生活中具體展現慈孝行動，並藉此倡導家人間相互關懷，培養家庭溫馨氣氛及感恩，選拔後藉由頒獎典禮鼓勵並傳遞予更多人，歷年參與學校及家庭90%表示極具意義，並肯定活動的影響皆深入每個家庭的心中。</text:span></text:p>
      <text:p text:style-name="P8"><text:span text:style-name="T2">貳、目的：</text:span></text:p>
      <text:p text:style-name="P9"><text:span text:style-name="T6">鼓勵以慈愛之心與家人彼此表達關懷、慈愛與尊重之態度，展現親子之間融洽的互動，營造「家長慈、子女孝」之溫馨、和樂家庭，以落實家庭教育法之精神。</text:span></text:p>
      <text:p text:style-name="P10"><text:span text:style-name="T2">參、辦理單位：</text:span></text:p>
      <text:p text:style-name="P11"><text:span text:style-name="T2">一、主辦單位：</text:span><text:span text:style-name="T6">高雄市政府教育局</text:span><text:span text:style-name="T8">、高雄市政府教育局家庭教育中心</text:span></text:p>
      <text:p text:style-name="P11"><text:span text:style-name="T2">二、承辦單位：</text:span><text:span text:style-name="T7">高雄市</text:span><text:span text:style-name="T8">大寮區大寮國小</text:span></text:p>
      <text:p text:style-name="P11"><text:span text:style-name="T2">三、協辦單位：</text:span><text:span text:style-name="T6">高雄市各級學校</text:span></text:p>
      <text:p text:style-name="P12"><text:span text:style-name="T2">肆、實施對象：</text:span></text:p>
      <text:p text:style-name="P13"><text:span text:style-name="T6">一、高雄市高級中等以下學校（含國立、公私立學校），分高中職、國中及國小3組。</text:span></text:p>
      <text:p text:style-name="P13"><text:span text:style-name="T6">二、推薦學生需5年內未曾獲以下獎項:</text:span></text:p>
      <text:p text:style-name="P14"><text:span text:style-name="T6">(一)內政部「孝行獎」之學生家庭。</text:span></text:p>
      <text:p text:style-name="P15"><text:span text:style-name="T6">(二)教育部「孝親或慈孝家庭楷模」初審或決審表揚之學生家庭。</text:span></text:p>
      <text:p text:style-name="P15"><text:span text:style-name="T6">(三)本市各級學校慈孝家庭楷模決審表揚之學生家庭。</text:span></text:p>
      <text:p text:style-name="P10"><text:span text:style-name="T2">伍、選拔標準：</text:span></text:p>
      <text:p text:style-name="P16"><text:span text:style-name="T6">以「家庭」為楷模選拔對象，｢親子互動關係｣為原則，家庭成員表現須符合「家長慈、子女孝」之精神，其慈孝表現可多元呈現，並能展現家庭平日營造溫馨、和樂的氛圍為主：</text:span></text:p>
      <text:p text:style-name="P17"><text:soft-page-break/><text:span text:style-name="T6">一、家長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17"><text:span text:style-name="T6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span></text:p>
      <text:p text:style-name="P17"><text:span text:style-name="T6">三、參考上述家長、子女互動關係描述，具體描述親子間平日相處事蹟、故事，例如：子女可寫下家長所做令其覺得是最幸福的兒女、以家長為主角的具體孝親行動表現；家長則寫下子女所做令其最為感動的具體事蹟，選拔時將以溫馨感人且能展現「家長慈、子女孝」核心精神為優先考量。</text:span></text:p>
      <text:p text:style-name="P10"><text:span text:style-name="T2">陸、作業程序：</text:span></text:p>
      <text:p text:style-name="P17"><text:span text:style-name="T6">一、學校薦送作業：</text:span></text:p>
      <text:p text:style-name="P18"><text:span text:style-name="T6">由當事人</text:span><text:span text:style-name="T7">就讀學校</text:span><text:span text:style-name="T6">審查後薦送1-5名（至多5名)。</text:span></text:p>
      <text:p text:style-name="P17"><text:span text:style-name="T6">二、報名及送件程序：</text:span></text:p>
      <text:p text:style-name="P19"><text:span text:style-name="T6">(一)填妥慈孝家庭楷模推薦書（如附表），並請校長核章。</text:span></text:p>
      <text:p text:style-name="P20"><text:span text:style-name="T6">(二)請於112年2月24日（星期五）下午5時前至本市「資訊服務入口網電子表單」填寫推薦者基本資料（慈孝家庭楷模電子表單編號【12660】），俾利彙整各校推薦名單及相關檢核作業；另將推薦書用紙本方式以公文交換或郵寄至高雄市</text:span><text:span text:style-name="T8">大寮區大寮國小</text:span><text:span text:style-name="T6">（高雄市大寮區大寮路740號），並於信封封面註明報名「高雄市112年各級學校慈孝家庭楷模選拔活動」，以掛號郵戳為憑，逾時不收。</text:span></text:p>
      <text:p text:style-name="P17"><text:span text:style-name="T6">三、如有送件等相關事宜，請逕洽本市</text:span><text:span text:style-name="T8">大寮區大寮國小林佳蓉輔導主任</text:span><text:span text:style-name="T6">，聯絡電話：</text:span><text:span text:style-name="T8">07-7881062轉50</text:span><text:span text:style-name="T6">。各校送件資料經彙整後，由教育局召開評審會議。</text:span></text:p>
      <text:p text:style-name="P10"><text:span text:style-name="T10">柒、選拔名額：</text:span></text:p>
      <text:p text:style-name="P21"><text:span text:style-name="T11">本市慈孝家庭楷模名額為國小18名、國中8名、高中職4名，合計30名(各組名額依實際送件數得依比例調整)。</text:span></text:p>
      <text:p text:style-name="P10"><text:span text:style-name="T10">捌、獎勵：</text:span></text:p>
      <text:p text:style-name="P17"><text:span text:style-name="T11">一、初審：由各校推薦之學生經審核符合本計畫送件規定，可獲頒本局初審獎狀及獎勵品1份，並由各校安排於公開場合予以表揚。</text:span></text:p>
      <text:p text:style-name="P17"><text:span text:style-name="T11">二、決審：獲本局決審通過者，每件獲頒本局獎狀</text:span><text:span text:style-name="T6">及</text:span><text:span text:style-name="T2">獎學金新臺幣1萬元</text:span><text:span text:style-name="T11">。</text:span></text:p>
      <text:p text:style-name="P17"><text:span text:style-name="T6">三</text:span><text:span text:style-name="T11">、榮獲慈孝家庭楷模者，得由各校本權責依學生獎懲辦法予以敘獎。</text:span></text:p>
      <text:p text:style-name="P22"><text:span text:style-name="T10">玖</text:span><text:span text:style-name="T2">、頒獎典禮：</text:span><text:span text:style-name="T14">榮獲慈孝家庭楷模</text:span><text:span text:style-name="T6">於</text:span><text:span text:style-name="T14">112年5月6日（星期六）假高雄市圖書總館(暫定)辦理頒獎。</text:span></text:p>
      <text:p text:style-name="P10"><text:span text:style-name="T2">拾、其他：</text:span></text:p>
      <text:p text:style-name="P17"><text:span text:style-name="T6">一、活動結束後，承辦有功人員依「高雄市立各級學校及幼兒園教職員工獎懲案件處理要點」等相關規定辦理敘獎。</text:span></text:p>
      <text:p text:style-name="P17"><text:span text:style-name="T6">二、學生獲選本局</text:span><text:span text:style-name="T2">「決審」</text:span><text:span text:style-name="T6">通過者，學校辦理是項業務人員，依得獎件數，請本權責予以嘉獎1次。</text:span></text:p>
      <text:p text:style-name="P17"><text:span text:style-name="T6">三、參加評審及表揚活動工作人員核予公（差）假登記。</text:span></text:p>
      <text:p text:style-name="P23"><text:soft-page-break/></text:p>
      <text:p text:style-name="P45"><draw:custom-shape text:anchor-type="char" draw:z-index="0" draw:name="文字方塊 2" draw:style-name="gr1" draw:text-style-name="P50" svg:width="2.849cm" svg:height="1.082cm" svg:x="-0.631cm" svg:y="-1.36cm"><text:p text:style-name="P2"><text:span text:style-name="T2">【附表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12年</text:span><text:span text:style-name="T2">慈孝</text:span><text:span text:style-name="T3">家庭楷模</text:span><text:span text:style-name="T2">推薦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5">學校全銜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3" office:value-type="string">
            <text:p text:style-name="P38">組別：（請勾選）</text:p>
            <text:p text:style-name="P38">□國小組 </text:p>
            <text:p text:style-name="P38">□國中組</text:p>
            <text:p text:style-name="P38">□高中職組</text:p>
          </table:table-cell>
          <table:covered-table-cell/>
          <table:covered-table-cell/>
          <table:table-cell table:style-name="表格1.A1" table:number-columns-spanned="2" office:value-type="string">
            <text:p text:style-name="P38">姓名：</text:p>
          </table:table-cell>
          <table:covered-table-cell/>
          <table:table-cell table:style-name="表格1.A1" table:number-columns-spanned="4" office:value-type="string">
            <text:p text:style-name="P38">年齡：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8">性別：</text:p>
          </table:table-cell>
          <table:covered-table-cell/>
          <table:table-cell table:style-name="表格1.A1" table:number-columns-spanned="4" office:value-type="string">
            <text:p text:style-name="P38">年級：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38">聯絡電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38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3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table:number-columns-spanned="2" office:value-type="string">
            <text:p text:style-name="P40">家庭概況</text:p>
          </table:table-cell>
          <table:covered-table-cell/>
          <table:table-cell table:style-name="表格1.A1" table:number-columns-spanned="2" office:value-type="string">
            <text:p text:style-name="P38">家人稱謂</text:p>
          </table:table-cell>
          <table:covered-table-cell/>
          <table:table-cell table:style-name="表格1.A1" table:number-columns-spanned="2" office:value-type="string">
            <text:p text:style-name="P39">姓名</text:p>
          </table:table-cell>
          <table:covered-table-cell/>
          <table:table-cell table:style-name="表格1.A1" table:number-columns-spanned="2" office:value-type="string">
            <text:p text:style-name="P38">年齡</text:p>
          </table:table-cell>
          <table:covered-table-cell/>
          <table:table-cell table:style-name="表格1.A1" office:value-type="string">
            <text:p text:style-name="P38">職業/目前就讀學校(年級)</text:p>
          </table:table-cell>
        </table:table-row>
        <table:table-row table:style-name="表格1.8">
          <table:covered-table-cell table:style-name="表格1.A1"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1">
          <table:covered-table-cell table:style-name="表格1.A1"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2">
          <table:table-cell table:style-name="表格1.A1" table:number-columns-spanned="9" office:value-type="string">
            <text:p text:style-name="P44"><text:span text:style-name="T19">※</text:span><text:span text:style-name="T18">推薦學生是否5年內曾獲內政部「孝行獎」、教育部「孝親或慈孝家庭楷模」初審或決審及本市各級學校慈孝家庭楷模決審表揚：</text:span></text:p>
            <text:p text:style-name="P26">□否(請繼續填寫)□是(請勿薦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7">家庭互動溫馨事蹟簡介</text:p>
          </table:table-cell>
          <table:table-cell table:style-name="表格1.B13" table:number-columns-spanned="8" office:value-type="string">
            <text:p text:style-name="P26">壹、總字數應達600字以上，其撰寫格式如下:</text:p>
            <text:p text:style-name="P28">一、簡介:</text:p>
            <text:p text:style-name="P29">(1)家庭背景。</text:p>
            <text:p text:style-name="P29">(2)家庭成員。</text:p>
            <text:p text:style-name="P28">二、具體描述慈孝事蹟:</text:p>
            <text:p text:style-name="P30">(1)家長慈愛事蹟。</text:p>
            <text:p text:style-name="P30">(2)子女慈孝事蹟。</text:p>
            <text:p text:style-name="P31">三、其他補充事蹟</text:p>
            <text:p text:style-name="P32">貳、備註:</text:p>
            <text:p text:style-name="P33">一、佐證資料請用編號附於本推薦書後。</text:p>
            <text:p text:style-name="P34">二、請依後附格式提供家庭互動清晰照片，以不超過4張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43">如獲選表揚，是否同意將照片及優良事蹟供作<text:span text:style-name="T20">本局</text:span>宣導（如於網站公開閱覽、新聞媒體採訪）</text:p>
            <text:p text:style-name="P43">□同意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26"><text:span text:style-name="T21">家長（或監護人）簽名： <text:s text:c="15"/></text:span>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5">學校： </text:p>
            <text:p text:style-name="P36">地址： </text:p>
            <text:p text:style-name="P35">校長（請簽章）： </text:p>
            <text:p text:style-name="P37">聯絡人及電話： </text:p>
            <text:p text:style-name="P37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46"><text:span text:style-name="T6">家人互動照片</text:span></text:p>
      <text:p text:style-name="P47"><text:span text:style-name="T6">就讀學校：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照片</text:p>
          </table:table-cell>
        </table:table-row>
        <table:table-row table:style-name="表格2.2">
          <table:table-cell table:style-name="表格2.A1" office:value-type="string">
            <text:p text:style-name="P25">照片說明:</text:p>
          </table:table-cell>
        </table:table-row>
      </table:table>
      <text:p text:style-name="P41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2">照片</text:p>
          </table:table-cell>
        </table:table-row>
        <table:table-row table:style-name="表格3.2">
          <table:table-cell table:style-name="表格3.A1" office:value-type="string">
            <text:p text:style-name="P42">照片說明:</text:p>
          </table:table-cell>
        </table:table-row>
      </table:table>
      <text:p text:style-name="P48"><text:span text:style-name="T6">表格請自行延伸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局家庭教育中心 高雄市政府</meta:initial-creator>
    <dc:creator>教育局家庭教育中心 高雄市政府</dc:creator>
    <meta:editing-cycles>8</meta:editing-cycles>
    <meta:print-date>2022-11-09T08:19:00</meta:print-date>
    <meta:creation-date>2022-11-09T07:53:00</meta:creation-date>
    <dc:date>2022-11-28T01:25:00</dc:date>
    <meta:editing-duration>PT18M</meta:editing-duration>
    <meta:generator>LibreOffice/7.2.7.2$Windows_X86_64 LibreOffice_project/8d71d29d553c0f7dcbfa38fbfda25ee34cce99a2</meta:generator>
    <meta:document-statistic meta:table-count="3" meta:image-count="0" meta:object-count="0" meta:page-count="5" meta:paragraph-count="90" meta:word-count="2020" meta:character-count="2154" meta:non-whitespace-character-count="2101"/>
    <meta:user-defined meta:name="AppVersion">16.0000</meta:user-defined>
    <meta:template xlink:type="simple" xlink:actuate="onRequest" xlink:title="Normal" xlink:href=""/>
  </office:meta>
</office:document-meta>
</file>