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17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Segoe UI Emoji" style:font-name-asian="標楷體" style:font-name-complex="Segoe UI Emoji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內文"><text:span text:style-name="T2">114年「新住民女性自我增能」計畫</text:span></text:p>
      <text:p text:style-name="內文"><text:span text:style-name="T3">【</text:span><text:span text:style-name="T4">✨</text:span><text:span text:style-name="T5">用故事，重新看見自己的力量</text:span><text:span text:style-name="T6">✨</text:span><text:span text:style-name="T7">】</text:span></text:p>
      <text:p text:style-name="P8">還記得，家鄉的家，長什麼模樣嗎？</text:p>
      <text:p text:style-name="P9">還記得，那個勇敢來到新生活的自己嗎？</text:p>
      <text:p text:style-name="P10">今年，我們邀請妳，</text:p>
      <text:p text:style-name="P11">在溫柔的繪本故事與戲劇肢體中，</text:p>
      <text:p text:style-name="P12">一起探索自己的生命旅程，</text:p>
      <text:p text:style-name="P13">重新認識「我」在婚姻、家庭、工作、生活中的力量。</text:p>
      <text:p text:style-name="P14">2場專為女性設計的工作坊，</text:p>
      <text:p text:style-name="內文"><text:span text:style-name="T15">小小的空間裡，有故事、有笑聲，也有屬於妳的療癒時光</text:span><text:span text:style-name="T16">💛</text:span></text:p>
      <text:p text:style-name="內文"><text:span text:style-name="T17">🌟</text:span><text:span text:style-name="T18"><text:s/>一般民眾亦可報名！</text:span></text:p>
      <text:p text:style-name="內文"><text:span text:style-name="T19">📍</text:span><text:span text:style-name="T20"><text:s/>高雄市立圖書館鳳山二館(鳳山區自強一路119巷75號)</text:span></text:p>
      <text:p text:style-name="內文"><text:span text:style-name="T21">🕑</text:span><text:span text:style-name="T22"><text:s/>6/8、6/29，皆為週日下午 14:00-17:00</text:span></text:p>
      <text:p text:style-name="內文"><text:span text:style-name="T23">🌟</text:span><text:span text:style-name="T24"><text:s/>完全免費！全程參與可申請新住民時數，名額有限，快來一起感受生命的美好～</text:span></text:p>
      <text:p text:style-name="內文"><text:span text:style-name="T25">🔗</text:span><text:span text:style-name="T26"><text:s/></text:span><text:span text:style-name="T27">報名資訊請看這裡</text:span><text:span text:style-name="T28">➡️</text:span><text:span text:style-name="T29">https://forms.gle/ujZ6r8dxQkA49jty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育中心 家庭</meta:initial-creator>
    <dc:creator>教育中心 家庭</dc:creator>
    <meta:creation-date>2025-05-06T02:54:00Z</meta:creation-date>
    <dc:date>2025-05-06T02:5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