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6in"/>
    </style:style>
    <style:style style:name="TableColumn23" style:family="table-column">
      <style:table-column-properties style:column-width="3.5437in"/>
    </style:style>
    <style:style style:name="TableColumn24" style:family="table-column">
      <style:table-column-properties style:column-width="1.5708in"/>
    </style:style>
    <style:style style:name="TableColumn25" style:family="table-column">
      <style:table-column-properties style:column-width="1.5708in"/>
    </style:style>
    <style:style style:name="Table21" style:family="table">
      <style:table-properties style:width="7.2854in" fo:margin-left="0in" table:align="center"/>
    </style:style>
    <style:style style:name="TableRow26" style:family="table-row">
      <style:table-row-properties style:min-row-height="0.31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536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0" style:family="table-row">
      <style:table-row-properties style:min-row-height="0.536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5" style:family="table-row">
      <style:table-row-properties style:min-row-height="0.536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top="0.125in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0.6in"/>
    </style:style>
    <style:style style:name="TableColumn89" style:family="table-column">
      <style:table-column-properties style:column-width="3.5486in"/>
    </style:style>
    <style:style style:name="TableColumn90" style:family="table-column">
      <style:table-column-properties style:column-width="1.5743in"/>
    </style:style>
    <style:style style:name="TableColumn91" style:family="table-column">
      <style:table-column-properties style:column-width="1.5743in"/>
    </style:style>
    <style:style style:name="Table87" style:family="table">
      <style:table-properties style:width="7.2972in" fo:margin-left="0in" table:align="center"/>
    </style:style>
    <style:style style:name="TableRow92" style:family="table-row">
      <style:table-row-properties style:min-row-height="0.31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536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6" style:family="table-row">
      <style:table-row-properties style:min-row-height="0.536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1" style:family="table-row">
      <style:table-row-properties style:min-row-height="0.536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150" style:family="table-column">
      <style:table-column-properties style:column-width="0.5284in"/>
    </style:style>
    <style:style style:name="TableColumn151" style:family="table-column">
      <style:table-column-properties style:column-width="1.3118in"/>
    </style:style>
    <style:style style:name="TableColumn152" style:family="table-column">
      <style:table-column-properties style:column-width="1.7062in"/>
    </style:style>
    <style:style style:name="TableColumn153" style:family="table-column">
      <style:table-column-properties style:column-width="1.7069in"/>
    </style:style>
    <style:style style:name="TableColumn154" style:family="table-column">
      <style:table-column-properties style:column-width="2.4611in"/>
    </style:style>
    <style:style style:name="Table149" style:family="table">
      <style:table-properties style:width="7.7145in" fo:margin-left="0in" table:align="center"/>
    </style:style>
    <style:style style:name="TableRow155" style:family="table-row">
      <style:table-row-properties style:min-row-height="0.318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5361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92" style:family="table-row">
      <style:table-row-properties style:min-row-height="0.5361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18" style:family="table-row">
      <style:table-row-properties style:min-row-height="0.5361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break-before="page" fo:text-align="center" fo:line-height="0.3472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fo:margin-top="0.125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0.6in"/>
    </style:style>
    <style:style style:name="TableColumn265" style:family="table-column">
      <style:table-column-properties style:column-width="3.5437in"/>
    </style:style>
    <style:style style:name="TableColumn266" style:family="table-column">
      <style:table-column-properties style:column-width="1.5708in"/>
    </style:style>
    <style:style style:name="TableColumn267" style:family="table-column">
      <style:table-column-properties style:column-width="1.5708in"/>
    </style:style>
    <style:style style:name="Table263" style:family="table">
      <style:table-properties style:width="7.2854in" fo:margin-left="0in" table:align="center"/>
    </style:style>
    <style:style style:name="TableRow268" style:family="table-row">
      <style:table-row-properties style:min-row-height="0.318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77" style:family="table-row">
      <style:table-row-properties style:min-row-height="0.5361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92" style:family="table-row">
      <style:table-row-properties style:min-row-height="0.5361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07" style:family="table-row">
      <style:table-row-properties style:min-row-height="0.5361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margin-top="0.125in" fo:line-height="0.2777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0" style:family="table-column">
      <style:table-column-properties style:column-width="0.6in"/>
    </style:style>
    <style:style style:name="TableColumn331" style:family="table-column">
      <style:table-column-properties style:column-width="3.5486in"/>
    </style:style>
    <style:style style:name="TableColumn332" style:family="table-column">
      <style:table-column-properties style:column-width="1.5743in"/>
    </style:style>
    <style:style style:name="TableColumn333" style:family="table-column">
      <style:table-column-properties style:column-width="1.5743in"/>
    </style:style>
    <style:style style:name="Table329" style:family="table">
      <style:table-properties style:width="7.2972in" fo:margin-left="0in" table:align="center"/>
    </style:style>
    <style:style style:name="TableRow334" style:family="table-row">
      <style:table-row-properties style:min-row-height="0.318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43" style:family="table-row">
      <style:table-row-properties style:min-row-height="0.5361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58" style:family="table-row">
      <style:table-row-properties style:min-row-height="0.5361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73" style:family="table-row">
      <style:table-row-properties style:min-row-height="0.5361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391" style:family="table-column">
      <style:table-column-properties style:column-width="0.5284in"/>
    </style:style>
    <style:style style:name="TableColumn392" style:family="table-column">
      <style:table-column-properties style:column-width="1.3118in"/>
    </style:style>
    <style:style style:name="TableColumn393" style:family="table-column">
      <style:table-column-properties style:column-width="1.7062in"/>
    </style:style>
    <style:style style:name="TableColumn394" style:family="table-column">
      <style:table-column-properties style:column-width="1.7069in"/>
    </style:style>
    <style:style style:name="TableColumn395" style:family="table-column">
      <style:table-column-properties style:column-width="2.4611in"/>
    </style:style>
    <style:style style:name="Table390" style:family="table">
      <style:table-properties style:width="7.7145in" fo:margin-left="0in" table:align="center"/>
    </style:style>
    <style:style style:name="TableRow396" style:family="table-row">
      <style:table-row-properties style:min-row-height="0.318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407" style:family="table-row">
      <style:table-row-properties style:min-row-height="0.5361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434" style:family="table-row">
      <style:table-row-properties style:min-row-height="0.5361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460" style:family="table-row">
      <style:table-row-properties style:min-row-height="0.5361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1-2</text:p>
      <text:p text:style-name="P2">薦送國中教師在職進修第二專長學分班薦送表</text:p>
      <text:p text:style-name="P3"><text:span text:style-name="T4">機關名稱：</text:span><text:span text:style-name="T5"><text:s text:c="24"/></text:span></text:p>
      <text:p text:style-name="P6">該區負責開班之師培大學：＿＿＿＿＿＿＿　</text:p>
      <text:p text:style-name="P7">科別：(請擇一勾選，分別薦送予開班之師培大學)</text:p>
      <text:p text:style-name="P8">1.□國中健康與體育學習領域－健康教育主修專長</text:p>
      <text:p text:style-name="P9">2.□國中藝術與人文學習領域－表演藝術主修專長</text:p>
      <text:p text:style-name="P10">3.□國中藝術與人文學習領域－視覺藝術主修專長</text:p>
      <text:p text:style-name="P11">4.□國中綜合活動學習領域－家政主修專長</text:p>
      <text:p text:style-name="P12">5.□國中綜合活動學習領域－童軍主修專長</text:p>
      <text:p text:style-name="P13">6.□國中綜合活動學習領域－輔導活動主修專長</text:p>
      <text:p text:style-name="P14">7.□國中自然與生活科技學習領域－地球科學主修專長</text:p>
      <text:p text:style-name="內文"><text:span text:style-name="T15">1.</text:span><text:span text:style-name="T16">正取：應送</text:span><text:span text:style-name="T17">______</text:span><text:span text:style-name="T18">名，實際薦送共</text:span><text:span text:style-name="T19">_____</text:span><text:span text:style-name="T20">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薦送排序</text:p>
          </table:table-cell>
          <table:table-cell table:style-name="TableCell29">
            <text:p text:style-name="P30">正取薦送教師名單</text:p>
          </table:table-cell>
          <table:table-cell table:style-name="TableCell31">
            <text:p text:style-name="P32">資格檢核欄</text:p>
          </table:table-cell>
          <table:table-cell table:style-name="TableCell33">
            <text:p text:style-name="P34">服務學校承辦人及聯絡方式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服務學校：</text:p>
            <text:p text:style-name="P40">姓名：</text:p>
            <text:p text:style-name="P41">Tel：<text:s text:c="19"/>手機：</text:p>
            <text:p text:style-name="P42">email：</text:p>
          </table:table-cell>
          <table:table-cell table:style-name="TableCell43">
            <text:p text:style-name="P44">□符合薦送對象資格</text:p>
          </table:table-cell>
          <table:table-cell table:style-name="TableCell45">
            <text:p text:style-name="P46">姓名：</text:p>
            <text:p text:style-name="P47">職稱：</text:p>
            <text:p text:style-name="P48">Tel：<text:s text:c="9"/></text:p>
            <text:p text:style-name="P49">email：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服務學校：</text:p>
            <text:p text:style-name="P55">姓名：</text:p>
            <text:p text:style-name="P56">Tel：<text:s text:c="19"/>手機：</text:p>
            <text:p text:style-name="P57">email：</text:p>
          </table:table-cell>
          <table:table-cell table:style-name="TableCell58">
            <text:p text:style-name="P59">□符合薦送對象資格</text:p>
          </table:table-cell>
          <table:table-cell table:style-name="TableCell60">
            <text:p text:style-name="P61">姓名：</text:p>
            <text:p text:style-name="P62">職稱：</text:p>
            <text:p text:style-name="P63">Tel：<text:s text:c="9"/></text:p>
            <text:p text:style-name="P64">email：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服務學校：</text:p>
            <text:p text:style-name="P70">姓名：</text:p>
            <text:p text:style-name="P71">Tel：<text:s text:c="19"/>手機：</text:p>
            <text:p text:style-name="P72">email：</text:p>
          </table:table-cell>
          <table:table-cell table:style-name="TableCell73">
            <text:p text:style-name="P74">□符合薦送對象資格</text:p>
          </table:table-cell>
          <table:table-cell table:style-name="TableCell75">
            <text:p text:style-name="P76">姓名：</text:p>
            <text:p text:style-name="P77">職稱：</text:p>
            <text:p text:style-name="P78">Tel：<text:s text:c="9"/></text:p>
            <text:p text:style-name="P79">email：</text:p>
          </table:table-cell>
        </table:table-row>
      </table:table>
      <text:p text:style-name="P80"><text:span text:style-name="T81">2.</text:span><text:span text:style-name="T82">備取：應送</text:span><text:span text:style-name="T83">______</text:span><text:span text:style-name="T84">名，實際薦送共</text:span><text:span text:style-name="T85">_____</text:span><text:span text:style-name="T86">名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薦送排序</text:p>
          </table:table-cell>
          <table:table-cell table:style-name="TableCell95">
            <text:p text:style-name="P96">備取薦送教師名單</text:p>
          </table:table-cell>
          <table:table-cell table:style-name="TableCell97">
            <text:p text:style-name="P98">資格檢核欄</text:p>
          </table:table-cell>
          <table:table-cell table:style-name="TableCell99">
            <text:p text:style-name="P100">服務學校承辦人及聯絡方式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服務學校：</text:p>
            <text:p text:style-name="P106">姓名：</text:p>
            <text:p text:style-name="P107">Tel：<text:s text:c="19"/>手機：</text:p>
            <text:p text:style-name="P108">email：</text:p>
          </table:table-cell>
          <table:table-cell table:style-name="TableCell109">
            <text:p text:style-name="P110">□符合薦送對象資格</text:p>
          </table:table-cell>
          <table:table-cell table:style-name="TableCell111">
            <text:p text:style-name="P112">姓名：</text:p>
            <text:p text:style-name="P113">職稱：</text:p>
            <text:p text:style-name="P114">Tel：<text:s text:c="9"/></text:p>
            <text:p text:style-name="P115">email：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服務學校：</text:p>
            <text:p text:style-name="P121">姓名：</text:p>
            <text:p text:style-name="P122">Tel：<text:s text:c="19"/>手機：</text:p>
            <text:p text:style-name="P123">email：</text:p>
          </table:table-cell>
          <table:table-cell table:style-name="TableCell124">
            <text:p text:style-name="P125">□符合薦送對象資格</text:p>
          </table:table-cell>
          <table:table-cell table:style-name="TableCell126">
            <text:p text:style-name="P127">姓名：</text:p>
            <text:p text:style-name="P128">職稱：</text:p>
            <text:p text:style-name="P129">Tel：<text:s text:c="9"/></text:p>
            <text:p text:style-name="P130">email：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服務學校：</text:p>
            <text:p text:style-name="P136">姓名：</text:p>
            <text:p text:style-name="P137">Tel：<text:s text:c="19"/>手機：</text:p>
            <text:p text:style-name="P138">email：</text:p>
          </table:table-cell>
          <table:table-cell table:style-name="TableCell139">
            <text:p text:style-name="P140">□符合薦送對象資格</text:p>
          </table:table-cell>
          <table:table-cell table:style-name="TableCell141">
            <text:p text:style-name="P142">姓名：</text:p>
            <text:p text:style-name="P143">職稱：</text:p>
            <text:p text:style-name="P144">Tel：<text:s text:c="9"/></text:p>
            <text:p text:style-name="P145">email：</text:p>
          </table:table-cell>
        </table:table-row>
      </table:table>
      <text:p text:style-name="P146"/>
      <text:soft-page-break/>
      <text:p text:style-name="P147">3.<text:s/>薦送至其他師培大學(跨區薦送)或前未提報需求薦送之教師：</text:p>
      <text:p text:style-name="P148">說明：請依師培大學分列分送，以利師培大學後續作業。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薦送排序</text:p>
          </table:table-cell>
          <table:table-cell table:style-name="TableCell158">
            <text:p text:style-name="P159">薦送至其他師培大學校名</text:p>
          </table:table-cell>
          <table:table-cell table:style-name="TableCell160">
            <text:p text:style-name="P161">薦送教師名單</text:p>
          </table:table-cell>
          <table:table-cell table:style-name="TableCell162">
            <text:p text:style-name="P163">服務學校承辦人及聯絡方式</text:p>
          </table:table-cell>
          <table:table-cell table:style-name="TableCell164">
            <text:p text:style-name="P165">請勾選(可複選)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服務學校：</text:p>
            <text:p text:style-name="P173">姓名：</text:p>
            <text:p text:style-name="P174">Tel：</text:p>
            <text:p text:style-name="P175">手機：</text:p>
            <text:p text:style-name="P176">email：</text:p>
            <text:p text:style-name="P177">□符合薦送對象資格</text:p>
          </table:table-cell>
          <table:table-cell table:style-name="TableCell178">
            <text:p text:style-name="P179">姓名：</text:p>
            <text:p text:style-name="P180">職稱：</text:p>
            <text:p text:style-name="P181">Tel：<text:s text:c="9"/></text:p>
            <text:p text:style-name="P182">email：</text:p>
          </table:table-cell>
          <table:table-cell table:style-name="TableCell183">
            <text:p text:style-name="P184">□花東離島地區教師</text:p>
            <text:p text:style-name="P185"><text:span text:style-name="T186">□15</text:span><text:span text:style-name="T187">班以下小班小校或學校班級數較少致無法聘任專任教師者</text:span></text:p>
            <text:p text:style-name="P188"><text:span text:style-name="T189">□</text:span><text:span text:style-name="T190">目前校內無領有該領域科目教師證書之學校教師</text:span></text:p>
            <text:p text:style-name="P191">□能配合開班學校時間上課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服務學校：</text:p>
            <text:p text:style-name="P199">姓名：</text:p>
            <text:p text:style-name="P200">Tel：</text:p>
            <text:p text:style-name="P201">手機：</text:p>
            <text:p text:style-name="P202">email：</text:p>
            <text:p text:style-name="P203">□符合薦送對象資格</text:p>
          </table:table-cell>
          <table:table-cell table:style-name="TableCell204">
            <text:p text:style-name="P205">姓名：</text:p>
            <text:p text:style-name="P206">職稱：</text:p>
            <text:p text:style-name="P207">Tel：<text:s text:c="9"/></text:p>
            <text:p text:style-name="P208">email：</text:p>
          </table:table-cell>
          <table:table-cell table:style-name="TableCell209">
            <text:p text:style-name="P210">□花東離島地區教師</text:p>
            <text:p text:style-name="P211"><text:span text:style-name="T212">□15</text:span><text:span text:style-name="T213">班以下小班小校或學校班級數較少致無法聘任專任教師者</text:span></text:p>
            <text:p text:style-name="P214"><text:span text:style-name="T215">□</text:span><text:span text:style-name="T216">目前校內無領有該領域科目教師證書之學校教師</text:span></text:p>
            <text:p text:style-name="P217">□能配合開班學校時間上課</text:p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服務學校：</text:p>
            <text:p text:style-name="P225">姓名：</text:p>
            <text:p text:style-name="P226">Tel：</text:p>
            <text:p text:style-name="P227">手機：</text:p>
            <text:p text:style-name="P228">email：</text:p>
            <text:p text:style-name="P229">□符合薦送對象資格</text:p>
          </table:table-cell>
          <table:table-cell table:style-name="TableCell230">
            <text:p text:style-name="P231">姓名：</text:p>
            <text:p text:style-name="P232">職稱：</text:p>
            <text:p text:style-name="P233">Tel：<text:s text:c="9"/></text:p>
            <text:p text:style-name="P234">email：</text:p>
          </table:table-cell>
          <table:table-cell table:style-name="TableCell235">
            <text:p text:style-name="P236">□花東離島地區教師</text:p>
            <text:p text:style-name="P237"><text:span text:style-name="T238">□15</text:span><text:span text:style-name="T239">班以下小班小校或學校班級數較少致無法聘任專任教師者</text:span></text:p>
            <text:p text:style-name="P240"><text:span text:style-name="T241">□</text:span><text:span text:style-name="T242">目前校內無領有該領域科目教師證書之學校教師</text:span></text:p>
            <text:p text:style-name="P243">□能配合開班學校時間上課</text:p>
          </table:table-cell>
        </table:table-row>
      </table:table>
      <text:p text:style-name="P244"/>
      <text:p text:style-name="P245"><text:s text:c="15"/></text:p>
      <text:p text:style-name="P246">承辦人聯絡電話：<text:s text:c="17"/>承辦人email：</text:p>
      <text:p text:style-name="P247">單位主管(請核章)：　　　　　　<text:s text:c="3"/></text:p>
      <text:p text:style-name="P248"/>
      <text:soft-page-break/>
      <text:p text:style-name="P249"><text:span text:style-name="T250">薦送高級中等學校生涯規劃科教師在職進修第二專長學分班薦送表</text:span></text:p>
      <text:p text:style-name="P251"><text:span text:style-name="T252">機關名稱：</text:span><text:span text:style-name="T253"><text:s text:c="24"/></text:span></text:p>
      <text:p text:style-name="P254">該區負責開班之師培大學：＿＿＿＿＿＿＿　</text:p>
      <text:p text:style-name="P255">科別：高級中等學校生涯規劃科</text:p>
      <text:p text:style-name="內文"><text:span text:style-name="T256"><text:s/></text:span><text:span text:style-name="T257">1.</text:span><text:span text:style-name="T258">正取：應送</text:span><text:span text:style-name="T259">______</text:span><text:span text:style-name="T260">名，實際薦送共</text:span><text:span text:style-name="T261">_____</text:span><text:span text:style-name="T262">名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薦送排序</text:p>
          </table:table-cell>
          <table:table-cell table:style-name="TableCell271">
            <text:p text:style-name="P272">正取薦送教師名單</text:p>
          </table:table-cell>
          <table:table-cell table:style-name="TableCell273">
            <text:p text:style-name="P274">資格檢核欄</text:p>
          </table:table-cell>
          <table:table-cell table:style-name="TableCell275">
            <text:p text:style-name="P276">服務學校承辦人及聯絡方式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服務學校：</text:p>
            <text:p text:style-name="P282">姓名：</text:p>
            <text:p text:style-name="P283">Tel：<text:s text:c="19"/>手機：</text:p>
            <text:p text:style-name="P284">email：</text:p>
          </table:table-cell>
          <table:table-cell table:style-name="TableCell285">
            <text:p text:style-name="P286">□符合薦送對象資格</text:p>
          </table:table-cell>
          <table:table-cell table:style-name="TableCell287">
            <text:p text:style-name="P288">姓名：</text:p>
            <text:p text:style-name="P289">職稱：</text:p>
            <text:p text:style-name="P290">Tel：<text:s text:c="9"/></text:p>
            <text:p text:style-name="P291">email：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服務學校：</text:p>
            <text:p text:style-name="P297">姓名：</text:p>
            <text:p text:style-name="P298">Tel：<text:s text:c="19"/>手機：</text:p>
            <text:p text:style-name="P299">email：</text:p>
          </table:table-cell>
          <table:table-cell table:style-name="TableCell300">
            <text:p text:style-name="P301">□符合薦送對象資格</text:p>
          </table:table-cell>
          <table:table-cell table:style-name="TableCell302">
            <text:p text:style-name="P303">姓名：</text:p>
            <text:p text:style-name="P304">職稱：</text:p>
            <text:p text:style-name="P305">Tel：<text:s text:c="9"/></text:p>
            <text:p text:style-name="P306">email：</text:p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>服務學校：</text:p>
            <text:p text:style-name="P312">姓名：</text:p>
            <text:p text:style-name="P313">Tel：<text:s text:c="19"/>手機：</text:p>
            <text:p text:style-name="P314">email：</text:p>
          </table:table-cell>
          <table:table-cell table:style-name="TableCell315">
            <text:p text:style-name="P316">□符合薦送對象資格</text:p>
          </table:table-cell>
          <table:table-cell table:style-name="TableCell317">
            <text:p text:style-name="P318">姓名：</text:p>
            <text:p text:style-name="P319">職稱：</text:p>
            <text:p text:style-name="P320">Tel：<text:s text:c="9"/></text:p>
            <text:p text:style-name="P321">email：</text:p>
          </table:table-cell>
        </table:table-row>
      </table:table>
      <text:p text:style-name="P322"><text:span text:style-name="T323">2.</text:span><text:span text:style-name="T324">備取：應送</text:span><text:span text:style-name="T325">______</text:span><text:span text:style-name="T326">名，實際薦送共</text:span><text:span text:style-name="T327">_____</text:span><text:span text:style-name="T328">名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薦送排序</text:p>
          </table:table-cell>
          <table:table-cell table:style-name="TableCell337">
            <text:p text:style-name="P338">備取薦送教師名單</text:p>
          </table:table-cell>
          <table:table-cell table:style-name="TableCell339">
            <text:p text:style-name="P340">資格檢核欄</text:p>
          </table:table-cell>
          <table:table-cell table:style-name="TableCell341">
            <text:p text:style-name="P342">服務學校承辦人及聯絡方式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服務學校：</text:p>
            <text:p text:style-name="P348">姓名：</text:p>
            <text:p text:style-name="P349">Tel：<text:s text:c="19"/>手機：</text:p>
            <text:p text:style-name="P350">email：</text:p>
          </table:table-cell>
          <table:table-cell table:style-name="TableCell351">
            <text:p text:style-name="P352">□符合薦送對象資格</text:p>
          </table:table-cell>
          <table:table-cell table:style-name="TableCell353">
            <text:p text:style-name="P354">姓名：</text:p>
            <text:p text:style-name="P355">職稱：</text:p>
            <text:p text:style-name="P356">Tel：<text:s text:c="9"/></text:p>
            <text:p text:style-name="P357">email：</text:p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>服務學校：</text:p>
            <text:p text:style-name="P363">姓名：</text:p>
            <text:p text:style-name="P364">Tel：<text:s text:c="19"/>手機：</text:p>
            <text:p text:style-name="P365">email：</text:p>
          </table:table-cell>
          <table:table-cell table:style-name="TableCell366">
            <text:p text:style-name="P367">□符合薦送對象資格</text:p>
          </table:table-cell>
          <table:table-cell table:style-name="TableCell368">
            <text:p text:style-name="P369">姓名：</text:p>
            <text:p text:style-name="P370">職稱：</text:p>
            <text:p text:style-name="P371">Tel：<text:s text:c="9"/></text:p>
            <text:p text:style-name="P372">email：</text:p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服務學校：</text:p>
            <text:p text:style-name="P378">姓名：</text:p>
            <text:p text:style-name="P379">Tel：<text:s text:c="19"/>手機：</text:p>
            <text:p text:style-name="P380">email：</text:p>
          </table:table-cell>
          <table:table-cell table:style-name="TableCell381">
            <text:p text:style-name="P382">□符合薦送對象資格</text:p>
          </table:table-cell>
          <table:table-cell table:style-name="TableCell383">
            <text:p text:style-name="P384">姓名：</text:p>
            <text:p text:style-name="P385">職稱：</text:p>
            <text:p text:style-name="P386">Tel：<text:s text:c="9"/></text:p>
            <text:p text:style-name="P387">email：</text:p>
          </table:table-cell>
        </table:table-row>
      </table:table>
      <text:p text:style-name="P388">3.<text:s/>薦送至其他師培大學(跨區薦送)或前未提報需求薦送之教師：</text:p>
      <text:p text:style-name="P389">說明：請依師培大學分列分送，以利師培大學後續作業。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薦送排序</text:p>
          </table:table-cell>
          <table:table-cell table:style-name="TableCell399">
            <text:p text:style-name="P400">薦送至其他師培大學校名</text:p>
          </table:table-cell>
          <table:table-cell table:style-name="TableCell401">
            <text:p text:style-name="P402">薦送教師名單</text:p>
          </table:table-cell>
          <table:table-cell table:style-name="TableCell403">
            <text:p text:style-name="P404">服務學校承辦人及聯絡方式</text:p>
          </table:table-cell>
          <table:table-cell table:style-name="TableCell405">
            <text:p text:style-name="P406">請勾選(可複選)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服務學校：</text:p>
            <text:p text:style-name="P414">姓名：</text:p>
            <text:p text:style-name="P415">Tel：</text:p>
            <text:p text:style-name="P416">手機：</text:p>
            <text:p text:style-name="P417">email：</text:p>
            <text:p text:style-name="P418">□符合薦送對象資格</text:p>
          </table:table-cell>
          <table:table-cell table:style-name="TableCell419">
            <text:p text:style-name="P420">姓名：</text:p>
            <text:p text:style-name="P421">職稱：</text:p>
            <text:p text:style-name="P422">Tel：<text:s text:c="9"/></text:p>
            <text:p text:style-name="P423">email：</text:p>
          </table:table-cell>
          <table:table-cell table:style-name="TableCell424">
            <text:p text:style-name="P425">□花東離島地區教師</text:p>
            <text:p text:style-name="P426"><text:span text:style-name="T427">□</text:span><text:span text:style-name="T428">15</text:span><text:span text:style-name="T429">班以下小班小校或學校班級數較少致無法聘任專任教師者</text:span></text:p>
            <text:p text:style-name="P430"><text:span text:style-name="T431">□</text:span><text:span text:style-name="T432">目前校內無領有該領域科目教師證書之學校教師</text:span></text:p>
            <text:soft-page-break/>
            <text:p text:style-name="P433">□能配合開班學校時間上課</text:p>
          </table:table-cell>
        </table:table-row>
        <text:soft-page-break/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服務學校：</text:p>
            <text:p text:style-name="P441">姓名：</text:p>
            <text:p text:style-name="P442">Tel：</text:p>
            <text:p text:style-name="P443">手機：</text:p>
            <text:p text:style-name="P444">email：</text:p>
            <text:p text:style-name="P445">□符合薦送對象資格</text:p>
          </table:table-cell>
          <table:table-cell table:style-name="TableCell446">
            <text:p text:style-name="P447">姓名：</text:p>
            <text:p text:style-name="P448">職稱：</text:p>
            <text:p text:style-name="P449">Tel：<text:s text:c="9"/></text:p>
            <text:p text:style-name="P450">email：</text:p>
          </table:table-cell>
          <table:table-cell table:style-name="TableCell451">
            <text:p text:style-name="P452">□花東離島地區教師</text:p>
            <text:p text:style-name="P453"><text:span text:style-name="T454">□15</text:span><text:span text:style-name="T455">班以下小班小校或學校班級數較少致無法聘任專任教師者</text:span></text:p>
            <text:p text:style-name="P456"><text:span text:style-name="T457">□</text:span><text:span text:style-name="T458">目前校內無領有該領域科目教師證書之學校教師</text:span></text:p>
            <text:p text:style-name="P459">□能配合開班學校時間上課</text:p>
          </table:table-cell>
        </table:table-row>
        <table:table-row table:style-name="TableRow460">
          <table:table-cell table:style-name="TableCell461">
            <text:p text:style-name="P462">3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服務學校：</text:p>
            <text:p text:style-name="P467">姓名：</text:p>
            <text:p text:style-name="P468">Tel：</text:p>
            <text:p text:style-name="P469">手機：</text:p>
            <text:p text:style-name="P470">email：</text:p>
            <text:p text:style-name="P471">□符合薦送對象資格</text:p>
          </table:table-cell>
          <table:table-cell table:style-name="TableCell472">
            <text:p text:style-name="P473">姓名：</text:p>
            <text:p text:style-name="P474">職稱：</text:p>
            <text:p text:style-name="P475">Tel：<text:s text:c="9"/></text:p>
            <text:p text:style-name="P476">email：</text:p>
          </table:table-cell>
          <table:table-cell table:style-name="TableCell477">
            <text:p text:style-name="P478">□花東離島地區教師</text:p>
            <text:p text:style-name="P479"><text:span text:style-name="T480">□15</text:span><text:span text:style-name="T481">班以下小班小校或學校班級數較少致無法聘任專任教師者</text:span></text:p>
            <text:p text:style-name="P482"><text:span text:style-name="T483">□</text:span><text:span text:style-name="T484">目前校內無領有該領域科目教師證書之學校教師</text:span></text:p>
            <text:p text:style-name="P485">□能配合開班學校時間上課</text:p>
          </table:table-cell>
        </table:table-row>
      </table:table>
      <text:p text:style-name="P486"/>
      <text:p text:style-name="P487"><text:s text:c="14"/></text:p>
      <text:p text:style-name="P488">承辦人聯絡電話：<text:s text:c="17"/>承辦人email：</text:p>
      <text:p text:style-name="P489">單位主管(請核章)：　　　　　　<text:s text:c="2"/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3944in" fo:margin-right="0.905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s</dc:creator>
    <meta:creation-date>2018-05-04T05:22:00Z</meta:creation-date>
    <dc:date>2018-05-04T05:22:00Z</dc:date>
    <meta:print-date>2017-05-08T06:4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6" meta:character-count="2853" meta:row-count="20" meta:non-whitespace-character-count="2432"/>
  </office:meta>
</office:document-meta>
</file>