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" style:family="table-column">
      <style:table-column-properties style:column-width="2.8513in"/>
    </style:style>
    <style:style style:name="TableColumn42" style:family="table-column">
      <style:table-column-properties style:column-width="2.9534in"/>
    </style:style>
    <style:style style:name="TableColumn43" style:family="table-column">
      <style:table-column-properties style:column-width="0.8812in"/>
    </style:style>
    <style:style style:name="Table40" style:family="table">
      <style:table-properties style:width="6.6861in" style:rel-width="100%" fo:margin-left="0in" table:align="center"/>
    </style:style>
    <style:style style:name="TableRow44" style:family="table-row">
      <style:table-row-properties style:min-row-height="0.3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3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2.851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2.6534in"/>
    </style:style>
    <style:style style:name="Table75" style:family="table">
      <style:table-properties style:width="6.6861in" style:rel-width="100%" fo:margin-left="0in" table:align="center"/>
    </style:style>
    <style:style style:name="TableRow79" style:family="table-row">
      <style:table-row-properties style:min-row-height="0.3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08" style:family="table-row">
      <style:table-row-properties style:min-row-height="0.3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29" style:family="table-column">
      <style:table-column-properties style:column-width="1.9652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3.4409in"/>
    </style:style>
    <style:style style:name="Table128" style:family="table">
      <style:table-properties style:width="6.6861in" style:rel-width="100%" fo:margin-left="0in" table:align="center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4" style:family="table-row">
      <style:table-row-properties style:min-row-height="0.0138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1" style:family="table-row">
      <style:table-row-properties style:min-row-height="0.0138in"/>
    </style:style>
    <style:style style:name="P17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1" style:family="table-row">
      <style:table-row-properties style:min-row-height="0.0138in"/>
    </style:style>
    <style:style style:name="P19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7" style:family="table-row">
      <style:table-row-properties style:min-row-height="0.0138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9" style:family="table-row">
      <style:table-row-properties style:min-row-height="0.0138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25" style:family="table-row">
      <style:table-row-properties style:min-row-height="0.0138in"/>
    </style:style>
    <style:style style:name="P22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1" style:family="table-row">
      <style:table-row-properties style:min-row-height="0.0138in"/>
    </style:style>
    <style:style style:name="P2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261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olumn264" style:family="table-column">
      <style:table-column-properties style:column-width="0.5902in"/>
    </style:style>
    <style:style style:name="TableColumn265" style:family="table-column">
      <style:table-column-properties style:column-width="0.3395in"/>
    </style:style>
    <style:style style:name="TableColumn266" style:family="table-column">
      <style:table-column-properties style:column-width="0.3395in"/>
    </style:style>
    <style:style style:name="TableColumn267" style:family="table-column">
      <style:table-column-properties style:column-width="0.3395in"/>
    </style:style>
    <style:style style:name="TableColumn268" style:family="table-column">
      <style:table-column-properties style:column-width="0.5923in"/>
    </style:style>
    <style:style style:name="TableColumn269" style:family="table-column">
      <style:table-column-properties style:column-width="0.3381in"/>
    </style:style>
    <style:style style:name="TableColumn270" style:family="table-column">
      <style:table-column-properties style:column-width="0.3388in"/>
    </style:style>
    <style:style style:name="TableColumn271" style:family="table-column">
      <style:table-column-properties style:column-width="0.3388in"/>
    </style:style>
    <style:style style:name="TableColumn272" style:family="table-column">
      <style:table-column-properties style:column-width="0.5923in"/>
    </style:style>
    <style:style style:name="TableColumn273" style:family="table-column">
      <style:table-column-properties style:column-width="0.3951in"/>
    </style:style>
    <style:style style:name="TableColumn274" style:family="table-column">
      <style:table-column-properties style:column-width="0.3951in"/>
    </style:style>
    <style:style style:name="TableColumn275" style:family="table-column">
      <style:table-column-properties style:column-width="0.3951in"/>
    </style:style>
    <style:style style:name="TableColumn276" style:family="table-column">
      <style:table-column-properties style:column-width="0.5923in"/>
    </style:style>
    <style:style style:name="TableColumn277" style:family="table-column">
      <style:table-column-properties style:column-width="0.3659in"/>
    </style:style>
    <style:style style:name="TableColumn278" style:family="table-column">
      <style:table-column-properties style:column-width="0.3659in"/>
    </style:style>
    <style:style style:name="TableColumn279" style:family="table-column">
      <style:table-column-properties style:column-width="0.3666in"/>
    </style:style>
    <style:style style:name="Table263" style:family="table">
      <style:table-properties style:width="6.6861in" style:rel-width="100%" fo:margin-left="0in" table:align="center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196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196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olumn522" style:family="table-column">
      <style:table-column-properties style:column-width="2.5562in"/>
    </style:style>
    <style:style style:name="TableColumn523" style:family="table-column">
      <style:table-column-properties style:column-width="1.4763in"/>
    </style:style>
    <style:style style:name="TableColumn524" style:family="table-column">
      <style:table-column-properties style:column-width="2.6534in"/>
    </style:style>
    <style:style style:name="Table521" style:family="table">
      <style:table-properties style:width="6.6861in" style:rel-width="100%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</style:style>
    <style:style style:name="T5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end" fo:margin-top="0.127in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color="#FF0000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1.6701in"/>
    </style:style>
    <style:style style:name="TableColumn585" style:family="table-column">
      <style:table-column-properties style:column-width="3.8388in"/>
    </style:style>
    <style:style style:name="TableColumn586" style:family="table-column">
      <style:table-column-properties style:column-width="1.177in"/>
    </style:style>
    <style:style style:name="Table583" style:family="table">
      <style:table-properties style:width="6.6861in" style:rel-width="100%" fo:margin-left="0in" table:align="center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2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3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5" style:family="table-column">
      <style:table-column-properties style:column-width="1.2604in"/>
    </style:style>
    <style:style style:name="TableColumn636" style:family="table-column">
      <style:table-column-properties style:column-width="2.7125in"/>
    </style:style>
    <style:style style:name="TableColumn637" style:family="table-column">
      <style:table-column-properties style:column-width="2.7131in"/>
    </style:style>
    <style:style style:name="Table634" style:family="table">
      <style:table-properties style:width="6.6861in" style:rel-width="100%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5" style:family="table-row">
      <style:table-row-properties style:min-row-height="0.3326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2" style:family="table-row">
      <style:table-row-properties style:min-row-height="0.3326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9" style:family="table-row">
      <style:table-row-properties style:min-row-height="0.3326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fo:margin-top="0.127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8" style:parent-style-name="內文" style:family="paragraph">
      <style:paragraph-properties style:vertical-align="auto" fo:margin-bottom="0.1527in" style:line-height-at-least="0in"/>
    </style:style>
    <style:style style:name="T669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670" style:parent-style-name="內文" style:list-style-name="LFO2" style:family="paragraph">
      <style:paragraph-properties style:vertical-align="auto" fo:margin-bottom="0.0416in" style:line-height-at-least="0in"/>
    </style:style>
    <style:style style:name="T671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7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7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7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7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76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7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678" style:parent-style-name="內文" style:family="paragraph">
      <style:paragraph-properties style:vertical-align="auto" fo:margin-bottom="0.1527in" style:line-height-at-least="0in"/>
    </style:style>
    <style:style style:name="T679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680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68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8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8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686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687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6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689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690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691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692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93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694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695" style:parent-style-name="內文" style:family="paragraph">
      <style:paragraph-properties style:vertical-align="auto" fo:margin-bottom="0.1527in" style:line-height-at-least="0in"/>
    </style:style>
    <style:style style:name="T696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697" style:parent-style-name="內文" style:list-style-name="LFO5" style:family="paragraph">
      <style:paragraph-properties style:vertical-align="auto" fo:margin-bottom="0.0416in" style:line-height-at-least="0in"/>
    </style:style>
    <style:style style:name="T698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710" style:family="table-column">
      <style:table-column-properties style:column-width="0.8in"/>
    </style:style>
    <style:style style:name="TableColumn711" style:family="table-column">
      <style:table-column-properties style:column-width="2.159in"/>
    </style:style>
    <style:style style:name="TableColumn712" style:family="table-column">
      <style:table-column-properties style:column-width="2.159in"/>
    </style:style>
    <style:style style:name="TableColumn713" style:family="table-column">
      <style:table-column-properties style:column-width="2.1597in"/>
    </style:style>
    <style:style style:name="Table709" style:family="table">
      <style:table-properties style:width="7.2777in" fo:margin-left="0in" table:align="left"/>
    </style:style>
    <style:style style:name="TableRow714" style:family="table-row">
      <style:table-row-properties style:min-row-height="0.3493in"/>
    </style:style>
    <style:style style:name="TableCell7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16" style:parent-style-name="內文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27" style:family="table-row">
      <style:table-row-properties style:min-row-height="0.3493in"/>
    </style:style>
    <style:style style:name="TableCell7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33" style:parent-style-name="內文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741" style:family="table-row">
      <style:table-row-properties style:min-row-height="0.3493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749" style:family="table-row">
      <style:table-row-properties style:min-row-height="0.3493in"/>
    </style:style>
    <style:style style:name="TableCell7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59" style:family="table-row">
      <style:table-row-properties style:min-row-height="0.3493in"/>
    </style:style>
    <style:style style:name="TableCell7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1" style:parent-style-name="內文" style:family="paragraph">
      <style:paragraph-properties fo:widows="2" fo:orphans="2" fo:text-align="justify"/>
    </style:style>
    <style:style style:name="T7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0" style:parent-style-name="內文" style:family="paragraph">
      <style:paragraph-properties fo:widows="2" fo:orphans="2" fo:text-align="center"/>
    </style:style>
    <style:style style:name="T7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7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776" style:family="table-row">
      <style:table-row-properties style:min-row-height="0.3493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78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81" style:parent-style-name="內文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783" style:family="table-row">
      <style:table-row-properties style:min-row-height="0.3493in"/>
    </style:style>
    <style:style style:name="TableCell7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7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7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95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802" style:family="table-column">
      <style:table-column-properties style:column-width="0.9805in"/>
    </style:style>
    <style:style style:name="TableColumn803" style:family="table-column">
      <style:table-column-properties style:column-width="2.6486in"/>
    </style:style>
    <style:style style:name="TableColumn804" style:family="table-column">
      <style:table-column-properties style:column-width="0.993in"/>
    </style:style>
    <style:style style:name="TableColumn805" style:family="table-column">
      <style:table-column-properties style:column-width="2.6388in"/>
    </style:style>
    <style:style style:name="Table801" style:family="table">
      <style:table-properties style:width="7.2611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0" style:family="table-row">
      <style:table-row-properties style:min-row-height="0.7569in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0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8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8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fo:text-align="center" style:line-height-at-least="0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3" style:family="table-column">
      <style:table-column-properties style:column-width="0.6826in"/>
    </style:style>
    <style:style style:name="TableColumn904" style:family="table-column">
      <style:table-column-properties style:column-width="2.4604in"/>
    </style:style>
    <style:style style:name="TableColumn905" style:family="table-column">
      <style:table-column-properties style:column-width="2.4611in"/>
    </style:style>
    <style:style style:name="TableColumn906" style:family="table-column">
      <style:table-column-properties style:column-width="1.6736in"/>
    </style:style>
    <style:style style:name="Table902" style:family="table">
      <style:table-properties style:width="7.2777in" fo:margin-left="0in" table:align="left"/>
    </style:style>
    <style:style style:name="TableRow907" style:family="table-row">
      <style:table-row-properties style:min-row-height="0.3493in"/>
    </style:style>
    <style:style style:name="TableCell90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1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12" style:parent-style-name="內文" style:family="paragraph">
      <style:paragraph-properties fo:widows="2" fo:orphans="2" fo:text-align="center"/>
    </style:style>
    <style:style style:name="T9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15" style:parent-style-name="內文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9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920" style:family="table-row">
      <style:table-row-properties style:min-row-height="0.3493in"/>
    </style:style>
    <style:style style:name="TableCell9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31" style:parent-style-name="內文" style:family="paragraph">
      <style:paragraph-properties fo:widows="2" fo:orphans="2"/>
    </style:style>
    <style:style style:name="T9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9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43" style:family="table-row">
      <style:table-row-properties style:min-row-height="0.3493in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947" style:parent-style-name="內文" style:family="paragraph">
      <style:paragraph-properties fo:widows="2" fo:orphans="2"/>
    </style:style>
    <style:style style:name="T9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959" style:family="table-row">
      <style:table-row-properties style:min-row-height="0.3493in"/>
    </style:style>
    <style:style style:name="TableCell9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69" style:family="table-row">
      <style:table-row-properties style:min-row-height="0.8513in"/>
    </style:style>
    <style:style style:name="TableCell9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71" style:parent-style-name="內文" style:family="paragraph">
      <style:paragraph-properties fo:widows="2" fo:orphans="2" fo:text-align="justify"/>
    </style:style>
    <style:style style:name="T9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975" style:parent-style-name="內文" style:family="paragraph">
      <style:paragraph-properties fo:widows="2" fo:orphans="2"/>
    </style:style>
    <style:style style:name="T9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79" style:parent-style-name="內文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986" style:family="table-row">
      <style:table-row-properties style:min-row-height="0.3493in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內文" style:family="paragraph">
      <style:paragraph-properties fo:widows="2" fo:orphans="2"/>
    </style:style>
    <style:style style:name="T9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9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9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00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04" style:parent-style-name="內文" style:family="paragraph">
      <style:paragraph-properties style:snap-to-layout-grid="false" fo:text-align="center" fo:line-height="0.4166in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007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008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0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1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17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0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19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0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5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6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027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028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029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030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031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D0D0D" style:letter-kerning="false"/>
    </style:style>
    <style:style style:name="P103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034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雙語政策（111至113年）─提升國中小英語教師教學效能─教師國內英語專業發展及選送教師海外短期進修計畫</text:span><text:bookmark-end text:name="_Hlk124356050"/><text:span text:style-name="T5">」</text:span></text:p>
      <text:p text:style-name="P6"/>
      <text:p text:style-name="P7"/>
      <text:p text:style-name="P8"/>
      <text:p text:style-name="P9"/>
      <text:p text:style-name="P10"/>
      <text:p text:style-name="P11">112年度國小英語教師專業發展增能工作坊</text:p>
      <text:p text:style-name="P12">報名簡章</text:p>
      <text:p text:style-name="P13"/>
      <text:p text:style-name="P14"/>
      <text:p text:style-name="P15"/>
      <text:p text:style-name="P16">主辦單位：教育部國民及學前教育署</text:p>
      <text:p text:style-name="P17">承辦單位：國立臺灣師範大學</text:p>
      <text:soft-page-break/>
      <text:p text:style-name="P18"><text:span text:style-name="T19">協辦單位：</text:span><text:bookmark-start text:name="_Hlk133481134"/><text:span text:style-name="T20">學術交流基金會、財團法人語言訓練測驗中心、</text:span><text:bookmark-end text:name="_Hlk133481134"/><text:span text:style-name="T21">SmartEdu Consultancies</text:span></text:p>
      <text:soft-page-break/>
      <text:p text:style-name="P22">112年度國小英語教師專業發展增能工作坊</text:p>
      <text:p text:style-name="P25">壹、依據</text:p>
      <text:p text:style-name="P26">依據「前瞻基礎建設─人才培育促進就業建設─2030雙語政策(110至113年)」暨「教育部國民及學前教育署補助國民中小學推動英語教學實施要點」辦理。</text:p>
      <text:p text:style-name="P27">貳、目的</text:p>
      <text:p text:style-name="P28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29"><text:span text:style-name="T30">二、透過任務/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31"><text:span text:style-name="T32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33">參、辦理單位</text:p>
      <text:p text:style-name="P34">一、主辦單位：教育部國民及學前教育署</text:p>
      <text:p text:style-name="P35">二、承辦單位：國立臺灣師範大學</text:p>
      <text:p text:style-name="P36"><text:span text:style-name="T37">三、協辦單位：</text:span><text:bookmark-start text:name="_Hlk133481235"/><text:span text:style-name="T38">學術交流基金會、財團法人語言訓練測驗中心、新加坡SmartEdu Consultancies</text:span></text:p>
      <text:p text:style-name="P39"><text:bookmark-end text:name="_Hlk133481235"/>肆、課程類型(<text:bookmark-start text:name="_Hlk104403699"/>教師可同時報名3項工作坊<text:bookmark-end text:name="_Hlk104403699"/>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133587082"/>工作坊名稱</text:p>
          </table:table-cell>
          <table:table-cell table:style-name="TableCell47">
            <text:p text:style-name="P48">開課單位</text:p>
          </table:table-cell>
          <table:table-cell table:style-name="TableCell49">
            <text:p text:style-name="P50">辦理天數</text:p>
          </table:table-cell>
        </table:table-row>
        <table:table-row table:style-name="TableRow51">
          <table:table-cell table:style-name="TableCell52">
            <text:p text:style-name="P53">國小英語教師口說教學工作坊(A)</text:p>
          </table:table-cell>
          <table:table-cell table:style-name="TableCell54">
            <text:p text:style-name="P55">學術交流基金會</text:p>
            <text:p text:style-name="P56">Foundation for Scholarly Exchange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國小英語教師教學評量設計工作坊(B)</text:p>
          </table:table-cell>
          <table:table-cell table:style-name="TableCell62">
            <text:p text:style-name="P63">財團法人語言訓練測驗中心</text:p>
            <text:p text:style-name="P64">The Language Training &amp; Testing Center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國小英語教師探究式教學工作坊(C)</text:p>
          </table:table-cell>
          <table:table-cell table:style-name="TableCell70">
            <text:p text:style-name="P71">SmartEdu Consultancies</text:p>
          </table:table-cell>
          <table:table-cell table:style-name="TableCell72">
            <text:p text:style-name="P73">3</text:p>
          </table:table-cell>
        </table:table-row>
      </table:table>
      <text:p text:style-name="P74"><text:bookmark-end text:name="_Hlk133587082"/>伍、辦理方式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133587138"/>工作坊名稱</text:p>
          </table:table-cell>
          <table:table-cell table:style-name="TableCell82">
            <text:p text:style-name="P83">辦理地點</text:p>
          </table:table-cell>
          <table:table-cell table:style-name="TableCell84">
            <text:p text:style-name="P85"><text:span text:style-name="T86">人數</text:span></text:p>
          </table:table-cell>
        </table:table-row>
        <table:table-row table:style-name="TableRow87">
          <table:table-cell table:style-name="TableCell88">
            <text:p text:style-name="P89">國小英語教師口說教學工作坊(A)</text:p>
          </table:table-cell>
          <table:table-cell table:style-name="TableCell90" table:number-rows-spanned="3">
            <text:p text:style-name="P91">北區：雙北市</text:p>
            <text:p text:style-name="P92">中區：臺中市</text:p>
            <text:p text:style-name="P93">南區：高雄市</text:p>
            <text:p text:style-name="P94">東區：臺東縣</text:p>
            <text:p text:style-name="P95">離島區(如本簡章柒)</text:p>
          </table:table-cell>
          <table:table-cell table:style-name="TableCell96">
            <text:p text:style-name="P97">北/中/南區，各區1班，30人/班</text:p>
            <text:p text:style-name="P98">東區1班，20人/班</text:p>
            <text:p text:style-name="P99">離島區2班，20人/班</text:p>
          </table:table-cell>
        </table:table-row>
        <table:table-row table:style-name="TableRow100">
          <table:table-cell table:style-name="TableCell101">
            <text:p text:style-name="P102">國小英語教師教學評量設計工作坊(B)</text:p>
          </table:table-cell>
          <table:covered-table-cell>
            <text:p text:style-name="P103"/>
          </table:covered-table-cell>
          <table:table-cell table:style-name="TableCell104">
            <text:p text:style-name="P105">北/中/南區，各區1班，30人/班</text:p>
            <text:p text:style-name="P106">東區1班，20人/班</text:p>
            <text:p text:style-name="P107">離島區1班，20人/班</text:p>
          </table:table-cell>
        </table:table-row>
        <table:table-row table:style-name="TableRow108">
          <table:table-cell table:style-name="TableCell109">
            <text:p text:style-name="P110">國小英語教師探究式教學工作坊(C)</text:p>
          </table:table-cell>
          <table:covered-table-cell>
            <text:p text:style-name="P111"/>
          </table:covered-table-cell>
          <table:table-cell table:style-name="TableCell112">
            <text:p text:style-name="P113">北/中/南區，各區1班，30人/班</text:p>
            <text:p text:style-name="P114">東區1班，20人/班</text:p>
          </table:table-cell>
        </table:table-row>
      </table:table>
      <text:p text:style-name="P115"><text:bookmark-start text:name="_Hlk133587195"/><text:bookmark-end text:name="_Hlk133587138"/><text:soft-page-break/>※ 北區：臺北市、新北市、基隆市、桃園市、新竹市、新竹縣。</text:p>
      <text:p text:style-name="P116">※ 中區：苗栗縣、臺中市、彰化縣、南投縣、雲林縣。</text:p>
      <text:p text:style-name="P117">※ 南區：嘉義縣、嘉義市、臺南市、高雄市、屏東縣。</text:p>
      <text:p text:style-name="P118">※ 東區：宜蘭縣、花蓮縣、臺東縣。</text:p>
      <text:p text:style-name="P119"><text:span text:style-name="T120">※ 離島區：連江縣、金門縣、澎湖縣。</text:span><text:bookmark-end text:name="_Hlk133587195"/></text:p>
      <text:p text:style-name="P121">陸、參加對象</text:p>
      <text:p text:style-name="P122">全國公立國民小學英語教師(含代理教師)。</text:p>
      <text:p text:style-name="P123">柒、辦理期程</text:p>
      <text:p text:style-name="P124">一、國小英語教師<text:bookmark-start text:name="_Hlk133587356"/>口說教學知能工作坊：3天(18小時)，於112年7月及10月分區辦理。<text:bookmark-end text:name="_Hlk133587356"/></text:p>
      <text:p text:style-name="P125">二、國小英語教師教學評量設計工作坊：2天(12小時)，於112年<text:bookmark-start text:name="_Hlk133587384"/>7月及10月<text:bookmark-end text:name="_Hlk133587384"/>分區辦理。</text:p>
      <text:p text:style-name="P126"><text:bookmark-start text:name="_Hlk133587367"/>三、國小英語教師探究式英語教學工作坊：3天(18小時)，於112年7月及8月分區辦理。</text:p>
      <text:p text:style-name="P127"><text:bookmark-end text:name="_Hlk133587367"/>※各課程辦理時間如下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bookmark-start text:name="_Hlk133587431"/>工作坊名稱</text:p>
          </table:table-cell>
          <table:table-cell table:style-name="TableCell135">
            <text:p text:style-name="P136">區域</text:p>
          </table:table-cell>
          <table:table-cell table:style-name="TableCell137">
            <text:p text:style-name="P138">辦理時間</text:p>
          </table:table-cell>
        </table:table-row>
        <table:table-row table:style-name="TableRow139">
          <table:table-cell table:style-name="TableCell140" table:number-rows-spanned="6">
            <text:p text:style-name="P141">國小英語教師口說教學工作坊(A)</text:p>
          </table:table-cell>
          <table:table-cell table:style-name="TableCell142">
            <text:p text:style-name="P143">北區</text:p>
          </table:table-cell>
          <table:table-cell table:style-name="TableCell144">
            <text:p text:style-name="P145">07/05(三)–07/07(五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中區</text:p>
          </table:table-cell>
          <table:table-cell table:style-name="TableCell150">
            <text:p text:style-name="P151">07/12(三)–07/14(五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南區</text:p>
          </table:table-cell>
          <table:table-cell table:style-name="TableCell156">
            <text:p text:style-name="P157">07/19(三)–07/21(五)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東區</text:p>
          </table:table-cell>
          <table:table-cell table:style-name="TableCell162">
            <text:p text:style-name="P163">07/26(三)–07/28(五)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離島區</text:p>
            <text:p text:style-name="P168">(金門縣)</text:p>
          </table:table-cell>
          <table:table-cell table:style-name="TableCell169">
            <text:p text:style-name="P170">10/16(一)–10/18(三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離島區</text:p>
            <text:p text:style-name="P175">(連江縣)</text:p>
          </table:table-cell>
          <table:table-cell table:style-name="TableCell176">
            <text:p text:style-name="P177">10/23(一)–10/25(三)</text:p>
          </table:table-cell>
        </table:table-row>
        <table:table-row table:style-name="TableRow178">
          <table:table-cell table:style-name="TableCell179" table:number-rows-spanned="5">
            <text:p text:style-name="P180">國小英語教師教學評量設計工作坊(B)</text:p>
          </table:table-cell>
          <table:table-cell table:style-name="TableCell181">
            <text:p text:style-name="P182">北區</text:p>
          </table:table-cell>
          <table:table-cell table:style-name="TableCell183">
            <text:p text:style-name="P184">07/03(一)–07/04(二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中區</text:p>
          </table:table-cell>
          <table:table-cell table:style-name="TableCell189">
            <text:p text:style-name="P190">07/10(一)–07/11(二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南區</text:p>
          </table:table-cell>
          <table:table-cell table:style-name="TableCell195">
            <text:p text:style-name="P196">07/17(一)–07/18(二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東區</text:p>
          </table:table-cell>
          <table:table-cell table:style-name="TableCell201">
            <text:p text:style-name="P202">07/24(一)–07/25(二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離島區</text:p>
            <text:p text:style-name="P207">(澎湖縣)</text:p>
          </table:table-cell>
          <table:table-cell table:style-name="TableCell208">
            <text:p text:style-name="P209"><text:span text:style-name="T210">10/02(一)–10/03(二)</text:span></text:p>
          </table:table-cell>
        </table:table-row>
        <table:table-row table:style-name="TableRow211">
          <table:table-cell table:style-name="TableCell212" table:number-rows-spanned="4">
            <text:p text:style-name="P213"><text:bookmark-start text:name="_Hlk114043143"/><text:span text:style-name="T214">國小英語教師探究式教學工作坊(C)</text:span></text:p>
          </table:table-cell>
          <table:table-cell table:style-name="TableCell215">
            <text:p text:style-name="P216">北區</text:p>
          </table:table-cell>
          <table:table-cell table:style-name="TableCell217">
            <text:p text:style-name="P218">08/10(四)–08/12(六)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中區</text:p>
          </table:table-cell>
          <table:table-cell table:style-name="TableCell223">
            <text:p text:style-name="P224">07/27(四)–07/29(六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南區</text:p>
          </table:table-cell>
          <table:table-cell table:style-name="TableCell229">
            <text:p text:style-name="P230">08/03(四)–08/05(六)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東區</text:p>
          </table:table-cell>
          <table:table-cell table:style-name="TableCell235">
            <text:p text:style-name="P236">08/07(一)–08/09(三)</text:p>
          </table:table-cell>
        </table:table-row>
      </table:table>
      <text:p text:style-name="P237"><text:bookmark-end text:name="_Hlk133587431"/><text:bookmark-end text:name="_Hlk114043143"/><text:soft-page-break/>捌、報名及審查事項</text:p>
      <text:p text:style-name="P238">一、報名資格：</text:p>
      <text:p text:style-name="P239">1.編制內公立國民小學英語正式教師。</text:p>
      <text:p text:style-name="P240"><text:span text:style-name="T241">2.</text:span><text:span text:style-name="T242">具合格教師證且</text:span><text:span text:style-name="T243">連續3個月(含)以上服務於公立國民小學之代理教師(可於同一學校或不同學校服務)。</text:span></text:p>
      <text:p text:style-name="P244">3.未具合格教師證，惟連續1年(含)以上服務於國民小學之代理教師(可於同一學校或不同學校)。</text:p>
      <text:p text:style-name="P245"><text:bookmark-start text:name="_Hlk136340450"/><text:span text:style-name="T246">※以</text:span><text:span text:style-name="T247">編制內公立國民小學英語正式教師優先錄取，具合格教師證且連續3個月(含)以上服務於公立國民小學之代理教師次之，未具合格教師證惟連續1年(含)以上服務於國民小學之代理教師為第3順位。</text:span></text:p>
      <text:p text:style-name="P248"><text:bookmark-end text:name="_Hlk136340450"/><text:span text:style-name="T249">二、</text:span><text:span text:style-name="T250">本(112)年度由各縣市教育局(處)薦送</text:span><text:bookmark-start text:name="_Hlk129160393"/><text:span text:style-name="T251">，</text:span><text:span text:style-name="T252">縣市端</text:span><text:span text:style-name="T253">請於</text:span><text:bookmark-start text:name="_Hlk133587753"/><text:span text:style-name="T254">112年6月13日(星期二)前</text:span><text:span text:style-name="T255">將薦送名單函報至國立臺灣師範大學及副知國教署，並督導</text:span><text:span text:style-name="T256">獲薦送教師</text:span><text:span text:style-name="T257">於</text:span><text:span text:style-name="T258">當日晚間23時59分前</text:span><text:span text:style-name="T259">完成網路報名</text:span><text:bookmark-end text:name="_Hlk129160393"/><text:span text:style-name="T260">表單填寫。</text:span></text:p>
      <text:p text:style-name="P261"><text:bookmark-start text:name="_Hlk104403834"/><text:bookmark-end text:name="_Hlk133587753"/><text:span text:style-name="T262">(一)各縣市各類型課程可薦送教師數如附表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<text:bookmark-start text:name="_Hlk133486756"/>縣市</text:p>
          </table:table-cell>
          <table:table-cell table:style-name="TableCell283" table:number-columns-spanned="3">
            <text:p text:style-name="P284">可薦送員額</text:p>
          </table:table-cell>
          <table:covered-table-cell/>
          <table:covered-table-cell/>
          <table:table-cell table:style-name="TableCell285" table:number-rows-spanned="2">
            <text:p text:style-name="P286">縣市</text:p>
          </table:table-cell>
          <table:table-cell table:style-name="TableCell287" table:number-columns-spanned="3">
            <text:p text:style-name="P288">可薦送員額</text:p>
          </table:table-cell>
          <table:covered-table-cell/>
          <table:covered-table-cell/>
          <table:table-cell table:style-name="TableCell289" table:number-rows-spanned="2">
            <text:p text:style-name="P290">縣市</text:p>
          </table:table-cell>
          <table:table-cell table:style-name="TableCell291" table:number-columns-spanned="3">
            <text:p text:style-name="P292">可薦送員額</text:p>
          </table:table-cell>
          <table:covered-table-cell/>
          <table:covered-table-cell/>
          <table:table-cell table:style-name="TableCell293" table:number-rows-spanned="2">
            <text:p text:style-name="P294">縣市</text:p>
          </table:table-cell>
          <table:table-cell table:style-name="TableCell295" table:number-columns-spanned="3">
            <text:p text:style-name="P296">可薦送員額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A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C</text:p>
          </table:table-cell>
          <table:covered-table-cell>
            <text:p text:style-name="P305"/>
          </table:covered-table-cell>
          <table:table-cell table:style-name="TableCell306">
            <text:p text:style-name="P307">A</text:p>
          </table:table-cell>
          <table:table-cell table:style-name="TableCell308">
            <text:p text:style-name="P309">B</text:p>
          </table:table-cell>
          <table:table-cell table:style-name="TableCell310">
            <text:p text:style-name="P311">C</text:p>
          </table:table-cell>
          <table:covered-table-cell>
            <text:p text:style-name="P312"/>
          </table:covered-table-cell>
          <table:table-cell table:style-name="TableCell313">
            <text:p text:style-name="P314">A</text:p>
          </table:table-cell>
          <table:table-cell table:style-name="TableCell315">
            <text:p text:style-name="P316">B</text:p>
          </table:table-cell>
          <table:table-cell table:style-name="TableCell317">
            <text:p text:style-name="P318">C</text:p>
          </table:table-cell>
          <table:covered-table-cell>
            <text:p text:style-name="P319"/>
          </table:covered-table-cell>
          <table:table-cell table:style-name="TableCell320">
            <text:p text:style-name="P321">A</text:p>
          </table:table-cell>
          <table:table-cell table:style-name="TableCell322">
            <text:p text:style-name="P323">B</text:p>
          </table:table-cell>
          <table:table-cell table:style-name="TableCell324">
            <text:p text:style-name="P325">C</text:p>
          </table:table-cell>
        </table:table-row>
        <table:table-row table:style-name="TableRow326">
          <table:table-cell table:style-name="TableCell327">
            <text:p text:style-name="P328">臺北市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宜蘭縣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雲林縣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澎湖縣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新北市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新竹縣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嘉義縣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5</text:p>
          </table:table-cell>
          <table:table-cell table:style-name="TableCell384">
            <text:p text:style-name="P385">基隆市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p text:style-name="P394">桃園市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新竹市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嘉義市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金門縣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臺中市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苗栗縣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屏東縣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連江縣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臺南市</text:p>
          </table:table-cell>
          <table:table-cell table:style-name="TableCell461">
            <text:p text:style-name="P462">9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彰化縣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8</text:p>
          </table:table-cell>
          <table:table-cell table:style-name="TableCell475">
            <text:p text:style-name="P476">臺東縣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5</text:p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高雄市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南投縣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花蓮縣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7</text:p>
          </table:table-cell>
          <table:covered-table-cell>
            <text:p text:style-name="P510"/>
          </table:covered-table-cell>
          <table:covered-table-cell/>
          <table:covered-table-cell/>
          <table:covered-table-cell/>
        </table:table-row>
      </table:table>
      <text:p text:style-name="P511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12"><text:bookmark-end text:name="_Hlk136342071"/><text:span text:style-name="T513"><text:s text:c="4"/>2.上表A為國小英語教師口說教學工作坊、B為國小英語教師教學評量設計工作坊、C為國小英語教師探究式教學工作坊，教師可同時報名3項課程。</text:span></text:p>
      <text:p text:style-name="P514"><text:bookmark-start text:name="_Hlk104403926"/><text:span text:style-name="T515">(二)</text:span><text:span text:style-name="T516">獲薦送教師須填寫報名表單</text:span><text:span text:style-name="T517">，請於</text:span><text:span text:style-name="T518">線上完成</text:span><text:span text:style-name="T519">，並請同意因報名所需蒐集個人資料告知事項暨當事人同意書：</text:span><text:span text:style-name="T520"><text:s/></text:span><text:bookmark-end text:name="_Hlk104403926"/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課程</text:p>
          </table:table-cell>
          <table:table-cell table:style-name="TableCell528">
            <text:p text:style-name="P529">開課單位</text:p>
          </table:table-cell>
          <table:table-cell table:style-name="TableCell530">
            <text:p text:style-name="P531">報名網址</text:p>
          </table:table-cell>
        </table:table-row>
        <table:table-row table:style-name="TableRow532">
          <table:table-cell table:style-name="TableCell533">
            <text:p text:style-name="P534">國小英語教師口說教學知能工作坊(A)</text:p>
          </table:table-cell>
          <table:table-cell table:style-name="TableCell535">
            <text:p text:style-name="P536">美國</text:p>
            <text:p text:style-name="P537">學術交流基金會</text:p>
          </table:table-cell>
          <table:table-cell table:style-name="TableCell538">
            <text:p text:style-name="P539"><text:a xlink:href="https://forms.gle/TBttbkgFXkCLsHSa7" office:target-frame-name="_top" xlink:show="replace"><text:span text:style-name="T540">https://forms.gle/TBttbkgFXkCLsHSa7</text:span></text:a></text:p>
          </table:table-cell>
        </table:table-row>
        <table:table-row table:style-name="TableRow541">
          <table:table-cell table:style-name="TableCell542">
            <text:p text:style-name="P543">國小英語教師教學評量設計工作坊(B)</text:p>
          </table:table-cell>
          <table:table-cell table:style-name="TableCell544">
            <text:p text:style-name="P545">財團法人語言訓練測驗中心(LTTC)</text:p>
          </table:table-cell>
          <table:table-cell table:style-name="TableCell546">
            <text:p text:style-name="P547"><text:a xlink:href="https://forms.gle/F19uFVimJnjQDU1F6" office:target-frame-name="_top" xlink:show="replace"><text:span text:style-name="T548">https://forms.gle/F19uFVimJnjQDU1F6</text:span></text:a></text:p>
          </table:table-cell>
        </table:table-row>
        <table:table-row table:style-name="TableRow549">
          <table:table-cell table:style-name="TableCell550">
            <text:p text:style-name="P551"><text:span text:style-name="T552">國小英語教師探究式英語教學工作坊</text:span><text:span text:style-name="T553">(C)</text:span></text:p>
          </table:table-cell>
          <table:table-cell table:style-name="TableCell554">
            <text:p text:style-name="P555">新加坡SmartEdu Consultancies</text:p>
          </table:table-cell>
          <table:table-cell table:style-name="TableCell556">
            <text:p text:style-name="P557"><text:span text:style-name="T558">https://forms.gle/WKnHAyFS1yrTWQCU9</text:span></text:p>
          </table:table-cell>
        </table:table-row>
      </table:table>
      <text:p text:style-name="P559"><text:span text:style-name="T560">※以上表單限填寫1次，請檢查確認無誤後再送出。</text:span></text:p>
      <text:p text:style-name="P561">(三)錄取通知：</text:p>
      <text:p text:style-name="P562"><text:bookmark-start text:name="_Hlk104403964"/><text:span text:style-name="T563">參與名單將於</text:span><text:bookmark-start text:name="_Hlk128149326"/><text:span text:style-name="T564">112年6月19日(星期一)</text:span><text:bookmark-end text:name="_Hlk128149326"/><text:span text:style-name="T565">當日公告於國教署網站，並同步以電子郵件方式通知錄取教師。</text:span><text:bookmark-end text:name="_Hlk104403964"/></text:p>
      <text:soft-page-break/>
      <text:p text:style-name="P566">玖、實施地點</text:p>
      <text:p text:style-name="P567"><text:bookmark-start text:name="_Hlk114046241"/><text:bookmark-start text:name="_Hlk104404014"/><text:span text:style-name="T568">於雙北、臺中、高雄、臺東、</text:span><text:bookmark-start text:name="_Hlk133587909"/><text:span text:style-name="T569">離島縣市</text:span><text:bookmark-end text:name="_Hlk133587909"/><text:span text:style-name="T570">分別辦理北、中、南、東</text:span><text:bookmark-start text:name="_Hlk133587921"/><text:span text:style-name="T571">、離島五</text:span><text:bookmark-end text:name="_Hlk133587921"/><text:span text:style-name="T572">區之工作坊，由</text:span><text:bookmark-start text:name="_Hlk136342141"/><text:span text:style-name="T573">國立臺灣師範大學協助安排住宿</text:span><text:bookmark-end text:name="_Hlk136342141"/><text:span text:style-name="T574">(</text:span><text:span text:style-name="T575">住宿</text:span><text:span text:style-name="T576">非強制性</text:span><text:span text:style-name="T577">，皆為</text:span><text:span text:style-name="T578">雙床房，不另收費</text:span><text:span text:style-name="T579">，亦不可要求加價變更為單人房)。</text:span><text:span text:style-name="T580">各區實際住宿與研習地點等相關資訊將於課程開始前5天傳送至參加研習教師電子信箱</text:span><text:span text:style-name="T581">。住宿起訖時間以課程開始前1天午後入住以及課程結束當天上午退房為原則。倘因不可抗力之因素影響，無法進行實體課程時，將改採視訊或其他方式辦理。</text:span><text:bookmark-end text:name="_Hlk114046241"/></text:p>
      <text:p text:style-name="P582"><text:bookmark-end text:name="_Hlk104404014"/>拾、課程規劃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bookmark-start text:name="_Hlk133587940"/>工作坊名稱</text:p>
          </table:table-cell>
          <table:table-cell table:style-name="TableCell590">
            <text:p text:style-name="P591">課程簡介</text:p>
          </table:table-cell>
          <table:table-cell table:style-name="TableCell592">
            <text:p text:style-name="P593">課程表</text:p>
          </table:table-cell>
        </table:table-row>
        <table:table-row table:style-name="TableRow594">
          <table:table-cell table:style-name="TableCell595">
            <text:p text:style-name="P596">國小英語教師口說教學工作坊(A)</text:p>
          </table:table-cell>
          <table:table-cell table:style-name="TableCell597">
            <text:p text:style-name="P598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599">
            <text:p text:style-name="P600">【附錄一】</text:p>
          </table:table-cell>
        </table:table-row>
        <table:table-row table:style-name="TableRow601">
          <table:table-cell table:style-name="TableCell602">
            <text:p text:style-name="P603">國小英語教師教學評量設計工作坊(B)</text:p>
          </table:table-cell>
          <table:table-cell table:style-name="TableCell604">
            <text:p text:style-name="P605"><text:span text:style-name="T606">課程</text:span><text:span text:style-name="T607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608">
            <text:p text:style-name="P609">【附錄二】</text:p>
          </table:table-cell>
        </table:table-row>
        <table:table-row table:style-name="TableRow610">
          <table:table-cell table:style-name="TableCell611">
            <text:p text:style-name="P612">國小英語教師探究式教學工作坊(C)</text:p>
          </table:table-cell>
          <table:table-cell table:style-name="TableCell613">
            <text:p text:style-name="P614"><text:span text:style-name="T615">課程</text:span><text:span text:style-name="T616">委託新加坡</text:span><text:span text:style-name="T617">SmartEdu Consultancies依據</text:span><text:span text:style-name="T618">十二年國民基本教育課程綱要設計，探索英語教學探究式學習，並應用在實務教學上，引領學生發掘英語學習的樂趣和意義。</text:span></text:p>
          </table:table-cell>
          <table:table-cell table:style-name="TableCell619">
            <text:p text:style-name="P620">【附錄三】</text:p>
          </table:table-cell>
        </table:table-row>
      </table:table>
      <text:p text:style-name="P621"><text:bookmark-end text:name="_Hlk133587940"/>拾壹、權利與義務</text:p>
      <text:p text:style-name="P622"><text:span text:style-name="T623">一、經錄取之教師須全程參與研習課程。</text:span></text:p>
      <text:p text:style-name="P624">二、全程參與課程之教師將核發研習證書及研習時數證明。</text:p>
      <text:p text:style-name="P625"><text:span text:style-name="T626">三、</text:span><text:span text:style-name="T627">教師若需請病假者，須檢附相關證明。倘總請假時數超過總研習時數1/10(含)者，將不核發研習證書，惟將依實際參與課程時數核發研習時數。其餘假別一律不受理。</text:span></text:p>
      <text:p text:style-name="P628">四、教師每堂課須簽到，上課遲到或離席達15分鐘(含)以上者，視為無故缺席。</text:p>
      <text:p text:style-name="P629">五、請各縣市政府核予參與研習教師公(差)假登記及協助課務/職務調整及派代。</text:p>
      <text:p text:style-name="P630">六、倘因不可抗力之因素影響，無法進行實體課程時，將改採視訊方式辦理。</text:p>
      <text:p text:style-name="P631">七、教師於研習結束後須繳交一份教案。</text:p>
      <text:p text:style-name="P632">八、研習證書於課程結束當天由開課單位頒發，研習時數將俟後續教案繳交後再行核發。</text:p>
      <text:p text:style-name="P633">拾貳、聯絡資訊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bookmark-start text:name="_Hlk133588027"/>聯絡窗口</text:p>
          </table:table-cell>
          <table:table-cell table:style-name="TableCell641">
            <text:p text:style-name="P642">南區、東區、離島區</text:p>
          </table:table-cell>
          <table:table-cell table:style-name="TableCell643">
            <text:p text:style-name="P644">北區、中區、離島區</text:p>
          </table:table-cell>
        </table:table-row>
        <table:table-row table:style-name="TableRow645">
          <table:table-cell table:style-name="TableCell646">
            <text:p text:style-name="P647">姓名</text:p>
          </table:table-cell>
          <table:table-cell table:style-name="TableCell648">
            <text:p text:style-name="P649">張鈺祥 先生</text:p>
          </table:table-cell>
          <table:table-cell table:style-name="TableCell650">
            <text:p text:style-name="P651">黃馨瑩 小姐</text:p>
          </table:table-cell>
        </table:table-row>
        <table:table-row table:style-name="TableRow652">
          <table:table-cell table:style-name="TableCell653">
            <text:p text:style-name="P654">電話</text:p>
          </table:table-cell>
          <table:table-cell table:style-name="TableCell655">
            <text:p text:style-name="P656">(02)8978-1143 (02)7749-6539</text:p>
          </table:table-cell>
          <table:table-cell table:style-name="TableCell657">
            <text:p text:style-name="P658">(02)8978-2839</text:p>
          </table:table-cell>
        </table:table-row>
        <table:table-row table:style-name="TableRow659">
          <table:table-cell table:style-name="TableCell660">
            <text:p text:style-name="P661">電子郵件</text:p>
          </table:table-cell>
          <table:table-cell table:style-name="TableCell662">
            <text:p text:style-name="P663">ntnu.ot.je@gmail.com</text:p>
          </table:table-cell>
          <table:table-cell table:style-name="TableCell664">
            <text:p text:style-name="P665">ntnu.workshop@gmail.com</text:p>
          </table:table-cell>
        </table:table-row>
      </table:table>
      <text:p text:style-name="P666"><text:bookmark-end text:name="_Hlk133588027"/><text:soft-page-break/><text:span text:style-name="T667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668"><text:span text:style-name="T669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670"><text:span text:style-name="T671">各</text:span><text:span text:style-name="T672">縣市政府教育局（處）</text:span><text:span text:style-name="T673">推</text:span><text:span text:style-name="T674">薦</text:span><text:span text:style-name="T675">轄屬</text:span><text:span text:style-name="T676">國小英語教師</text:span><text:span text:style-name="T677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678"><text:span text:style-name="T679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680"><text:span text:style-name="T681">2-1.<text:s/></text:span><text:span text:style-name="T682">縣市政府函報獲薦</text:span><text:span text:style-name="T683">送</text:span><text:span text:style-name="T684">教師名單至國立臺灣師範大學</text:span><text:span text:style-name="T685">(</text:span><text:span text:style-name="T686">副</text:span></text:p></text:list-item></text:list></text:list-item></text:list><text:p text:style-name="P687"><text:span text:style-name="T688">知國教署</text:span><text:span text:style-name="T689">)</text:span></text:p><text:list text:style-name="LFO4" text:continue-numbering="true"><text:list-item><text:list><text:list-item><text:p text:style-name="P690"><text:span text:style-name="T691">2-2.<text:s/></text:span><text:span text:style-name="T692">獲薦</text:span><text:span text:style-name="T693">送</text:span><text:span text:style-name="T694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695"><text:span text:style-name="T696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697"><text:span text:style-name="T698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699">拾參、報名流程圖</text:span></text:p>
      <text:soft-page-break/>
      <text:p text:style-name="P700">附錄一</text:p>
      <text:p text:style-name="P703"><text:span text:style-name="T704">112年國小英語教師</text:span><text:bookmark-start text:name="_Hlk133588055"/><text:span text:style-name="T705">口說教學</text:span><text:bookmark-end text:name="_Hlk133588055"/><text:span text:style-name="T706">工作坊</text:span></text:p>
      <text:p text:style-name="P707">課程表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Date </text:span></text:p>
          </table:table-cell>
          <table:table-cell table:style-name="TableCell718">
            <text:p text:style-name="P719"><text:span text:style-name="T720">Day 1</text:span></text:p>
          </table:table-cell>
          <table:table-cell table:style-name="TableCell721">
            <text:p text:style-name="P722"><text:span text:style-name="T723">Day 2</text:span></text:p>
          </table:table-cell>
          <table:table-cell table:style-name="TableCell724">
            <text:p text:style-name="P725"><text:span text:style-name="T726">Day 3</text:span></text:p>
          </table:table-cell>
        </table:table-row>
        <table:table-row table:style-name="TableRow727">
          <table:table-cell table:style-name="TableCell728" table:number-rows-spanned="2">
            <text:p text:style-name="P729"><text:span text:style-name="T730">9:00-12:00</text:span></text:p>
          </table:table-cell>
          <table:table-cell table:style-name="TableCell731">
            <text:p text:style-name="P732">9:00-9:30 <text:s/></text:p>
            <text:p text:style-name="P733"><text:span text:style-name="T734">Opening</text:span></text:p>
          </table:table-cell>
          <table:table-cell table:style-name="TableCell735" table:number-rows-spanned="2">
            <text:p text:style-name="P736"><text:span text:style-name="T737">Course 3: Low-Prep Speaking Activities / Teaching Speaking with Art / Enhancing Speaking through Music and Songs</text:span></text:p>
          </table:table-cell>
          <table:table-cell table:style-name="TableCell738" table:number-rows-spanned="2">
            <text:p text:style-name="P739"><text:span text:style-name="T740">Course 5: Differentiated Speaking Tasks in Classrooms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9:30-12:30 <text:s/></text:p>
            <text:p text:style-name="P745"><text:span text:style-name="T746">Course 1: Teaching Listening &amp; Speaking &amp; Teaching English in English</text:span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<text:span text:style-name="T752">12:00-13:00</text:span></text:p>
          </table:table-cell>
          <table:table-cell table:style-name="TableCell753">
            <text:p text:style-name="P754"><text:span text:style-name="T755">12:30-13:30  Lunch</text:span></text:p>
          </table:table-cell>
          <table:table-cell table:style-name="TableCell756" table:number-columns-spanned="2">
            <text:p text:style-name="P757"><text:span text:style-name="T758">Lunch</text:span></text:p>
          </table:table-cell>
          <table:covered-table-cell/>
        </table:table-row>
        <table:table-row table:style-name="TableRow759">
          <table:table-cell table:style-name="TableCell760" table:number-rows-spanned="2">
            <text:p text:style-name="P761"><text:span text:style-name="T762">13:00-16:00</text:span></text:p>
          </table:table-cell>
          <table:table-cell table:style-name="TableCell763" table:number-rows-spanned="2">
            <text:p text:style-name="P764">13:30-16:30 <text:s/></text:p>
            <text:p text:style-name="P765"><text:span text:style-name="T766">Course 2:</text:span><text:span text:style-name="T767"><text:s/></text:span><text:span text:style-name="T768">Task-Based Speaking Activities</text:span></text:p>
          </table:table-cell>
          <table:table-cell table:style-name="TableCell769" table:number-rows-spanned="2">
            <text:p text:style-name="P770"><text:span text:style-name="T771">Course 4: Increase Student-Talk Time</text:span></text:p>
          </table:table-cell>
          <table:table-cell table:style-name="TableCell772">
            <text:p text:style-name="P773"><text:span text:style-name="T774">13:00-15:30</text:span><text:span text:style-name="T775"><text:line-break/>Course 6: From Speaking to Other Skills: Integrated Approach to Language Teaching and Learning</text:span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<text:span text:style-name="T782">15:30-16:00 Closing</text:span></text:p>
          </table:table-cell>
        </table:table-row>
        <table:table-row table:style-name="TableRow783">
          <table:table-cell table:style-name="TableCell784">
            <text:p text:style-name="P785"><text:span text:style-name="T786">Note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Fulbright Taiwan, Foundation for Scholarly Exchange will prepare certificates for the teachers.<text:s/></text:p>
          </table:table-cell>
        </table:table-row>
      </table:table>
      <text:p text:style-name="P793"/>
      <text:p text:style-name="內文"><text:bookmark-start text:name="_Hlk129161065"/><text:span text:style-name="T794">※課程規劃如上，臺師大保有調整修改之權力，俾確保課程品質。</text:span></text:p>
      <text:p text:style-name="P795"><text:bookmark-end text:name="_Hlk129161065"/><text:soft-page-break/>附錄二</text:p>
      <text:p text:style-name="P798">112年國小英語教師教學評量設計工作坊</text:p>
      <text:p text:style-name="P799">課程表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p text:style-name="P808">第一日</text:p>
          </table:table-cell>
          <table:covered-table-cell/>
          <table:table-cell table:style-name="TableCell809" table:number-columns-spanned="2">
            <text:p text:style-name="P810">第二日</text:p>
          </table:table-cell>
          <table:covered-table-cell/>
        </table:table-row>
        <table:table-row table:style-name="TableRow811"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  <table:table-cell table:style-name="TableCell816">
            <text:p text:style-name="P817">時間</text:p>
          </table:table-cell>
          <table:table-cell table:style-name="TableCell818">
            <text:p text:style-name="P819">課程</text:p>
          </table:table-cell>
        </table:table-row>
        <table:table-row table:style-name="TableRow820">
          <table:table-cell table:style-name="TableCell821">
            <text:p text:style-name="P822">9:00-9:30</text:p>
          </table:table-cell>
          <table:table-cell table:style-name="TableCell823">
            <text:p text:style-name="P824">開幕式</text:p>
            <text:p text:style-name="P825">Opening Ceremony</text:p>
          </table:table-cell>
          <table:table-cell table:style-name="TableCell826" table:number-rows-spanned="2">
            <text:p text:style-name="P827">9:30-12:00</text:p>
          </table:table-cell>
          <table:table-cell table:style-name="TableCell828" table:number-rows-spanned="2">
            <text:p text:style-name="P829">整合式、議題導向評量設計</text:p>
            <text:p text:style-name="P830">素養導向優秀作品分享：賞析與討論</text:p>
            <text:p text:style-name="P831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832">
          <table:table-cell table:style-name="TableCell833">
            <text:p text:style-name="P834">9:30-11:30</text:p>
          </table:table-cell>
          <table:table-cell table:style-name="TableCell835">
            <text:p text:style-name="P836">促進學習的評量：考量國小學童語言與認知發展</text:p>
            <text:p text:style-name="P837">Assessment for Learning: Considering Young Learners’ Language and Cognitive Development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11:30-13:00</text:p>
          </table:table-cell>
          <table:table-cell table:style-name="TableCell843">
            <text:p text:style-name="P844">午餐</text:p>
            <text:p text:style-name="P845">Lunch Break</text:p>
          </table:table-cell>
          <table:table-cell table:style-name="TableCell846">
            <text:p text:style-name="P847">12:00-13:00</text:p>
          </table:table-cell>
          <table:table-cell table:style-name="TableCell848">
            <text:p text:style-name="P849">午餐</text:p>
            <text:p text:style-name="P850">Lunch Break</text:p>
          </table:table-cell>
        </table:table-row>
        <table:table-row table:style-name="TableRow851">
          <table:table-cell table:style-name="TableCell852">
            <text:p text:style-name="P853">13:00-15:00</text:p>
          </table:table-cell>
          <table:table-cell table:style-name="TableCell854">
            <text:p text:style-name="P855">以多元、趣味方式評量國小學童聽力與口說理解能力</text:p>
            <text:p text:style-name="P856">Using Diverse and Engaging Methods to Assess Young Learners’ Listening and Speaking Comprehension Skills</text:p>
          </table:table-cell>
          <table:table-cell table:style-name="TableCell857">
            <text:p text:style-name="P858">13:00-15:00</text:p>
          </table:table-cell>
          <table:table-cell table:style-name="TableCell859">
            <text:p text:style-name="P860">評量任務設計實作</text:p>
            <text:p text:style-name="P861">Practicum: Developing Competency-Based Assessment Tasks (1): Presentation</text:p>
          </table:table-cell>
        </table:table-row>
        <table:table-row table:style-name="TableRow862">
          <table:table-cell table:style-name="TableCell863">
            <text:p text:style-name="P864">15:00-15:10</text:p>
          </table:table-cell>
          <table:table-cell table:style-name="TableCell865">
            <text:p text:style-name="P866">休息</text:p>
            <text:p text:style-name="P867">Break</text:p>
          </table:table-cell>
          <table:table-cell table:style-name="TableCell868">
            <text:p text:style-name="P869">15:00-15:10</text:p>
          </table:table-cell>
          <table:table-cell table:style-name="TableCell870">
            <text:p text:style-name="P871">休息</text:p>
            <text:p text:style-name="P872">Break</text:p>
          </table:table-cell>
        </table:table-row>
        <table:table-row table:style-name="TableRow873">
          <table:table-cell table:style-name="TableCell874">
            <text:p text:style-name="P875">15:10-17:10</text:p>
          </table:table-cell>
          <table:table-cell table:style-name="TableCell876">
            <text:p text:style-name="P877">以多元、趣味方式評量國小學童閱讀與寫作理解能力</text:p>
            <text:p text:style-name="P878">Using Diverse and Engaging Methods to Assess Young Learners’ Reading and Writing Comprehension Skills</text:p>
          </table:table-cell>
          <table:table-cell table:style-name="TableCell879">
            <text:p text:style-name="P880">15:10-16:40</text:p>
          </table:table-cell>
          <table:table-cell table:style-name="TableCell881">
            <text:p text:style-name="P882">評量任務設計發表與講評</text:p>
            <text:p text:style-name="P883">Practicum: Developing Competency-Based Assessment Tasks (2): Presentation &amp; Discussion</text:p>
          </table:table-cell>
        </table:table-row>
      </table:table>
      <text:p text:style-name="P884"/>
      <text:p text:style-name="內文"><text:bookmark-start text:name="_Hlk129161112"/><text:span text:style-name="T885">※課程規劃如上，臺師大保有調整修改之權力，俾確保課程品質。</text:span><text:bookmark-end text:name="_Hlk129161112"/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>附錄三</text:p>
      <text:p text:style-name="P898"><text:bookmark-start text:name="_Hlk133588072"/><text:span text:style-name="T899">112年國小英語教師探究式教學工作坊</text:span></text:p>
      <text:p text:style-name="P900"><text:bookmark-end text:name="_Hlk133588072"/>課程表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Date</text:span></text:p>
          </table:table-cell>
          <table:table-cell table:style-name="TableCell911">
            <text:p text:style-name="P912"><text:span text:style-name="T913">Day 1</text:span></text:p>
          </table:table-cell>
          <table:table-cell table:style-name="TableCell914">
            <text:p text:style-name="P915"><text:span text:style-name="T916">Day 2</text:span></text:p>
          </table:table-cell>
          <table:table-cell table:style-name="TableCell917">
            <text:p text:style-name="P918"><text:span text:style-name="T919">Day 3</text:span></text:p>
          </table:table-cell>
        </table:table-row>
        <table:table-row table:style-name="TableRow920">
          <table:table-cell table:style-name="TableCell921" table:number-rows-spanned="2">
            <text:p text:style-name="P922"/>
            <text:p text:style-name="P923"/>
            <text:p text:style-name="P924"/>
            <text:p text:style-name="P925"><text:span text:style-name="T926">9:00-12:00</text:span></text:p>
          </table:table-cell>
          <table:table-cell table:style-name="TableCell927">
            <text:p text:style-name="P928"><text:span text:style-name="T929">9:00-9:30 Opening</text:span></text:p>
          </table:table-cell>
          <table:table-cell table:style-name="TableCell930" table:number-rows-spanned="2">
            <text:p text:style-name="P931"><text:span text:style-name="T932">Course 5:</text:span><text:span text:style-name="T933"><text:s/></text:span><text:span text:style-name="T934">How an IBL Lesson was developed</text:span></text:p>
            <text:p text:style-name="P935"/>
            <text:p text:style-name="P936"><text:span text:style-name="T937">Course 6:<text:s/></text:span><text:span text:style-name="T938">Adapting a passage from current syllabus/textbook for IBL</text:span></text:p>
          </table:table-cell>
          <table:table-cell table:style-name="TableCell939" table:number-rows-spanned="2">
            <text:p text:style-name="P940"><text:span text:style-name="T941">Course 8:<text:s/></text:span><text:span text:style-name="T942">Design and demonstrate a lesson on IBL (1)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9:30-12:30<text:s/></text:p>
            <text:p text:style-name="P947"><text:span text:style-name="T948">Course 1:<text:s/></text:span><text:span text:style-name="T949">Benefits and uses of Inquiry-based learning (IBL)</text:span></text:p>
            <text:p text:style-name="P950"><text:span text:style-name="T951">Course 2:<text:s/></text:span><text:span text:style-name="T952">What is a good IBL teacher and learner?</text:span></text:p>
            <text:p text:style-name="P953"><text:span text:style-name="T954">Course 3:</text:span><text:span text:style-name="T955"><text:s/></text:span><text:span text:style-name="T956">“Active learning” vs IBL</text:span>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<text:span text:style-name="T962">12:00-13:00</text:span></text:p>
          </table:table-cell>
          <table:table-cell table:style-name="TableCell963">
            <text:p text:style-name="P964"><text:span text:style-name="T965">12:30-13:30 Lunch</text:span></text:p>
          </table:table-cell>
          <table:table-cell table:style-name="TableCell966" table:number-columns-spanned="2">
            <text:p text:style-name="P967"><text:span text:style-name="T968">Lunch</text:span>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3:00-16:00</text:span></text:p>
          </table:table-cell>
          <table:table-cell table:style-name="TableCell973">
            <text:p text:style-name="P974">13:30-16:30<text:s/></text:p>
            <text:p text:style-name="P975"><text:span text:style-name="T976">Course 4:</text:span><text:span text:style-name="T977"><text:s/>How IBL may be enacted and assessed in the classroom</text:span></text:p>
          </table:table-cell>
          <table:table-cell table:style-name="TableCell978">
            <text:p text:style-name="P979"><text:span text:style-name="T980">Course 7:<text:s/></text:span><text:span text:style-name="T981">Grouping development: Structure an IBL lesson</text:span></text:p>
          </table:table-cell>
          <table:table-cell table:style-name="TableCell982">
            <text:p text:style-name="P983"><text:span text:style-name="T984">Course 9:<text:s/></text:span><text:span text:style-name="T985">Design and demonstrate a lesson on IBL (2)</text:span></text:p>
          </table:table-cell>
        </table:table-row>
        <table:table-row table:style-name="TableRow986">
          <table:table-cell table:style-name="TableCell987">
            <text:p text:style-name="P988"><text:span text:style-name="T989">Note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內文"><text:span text:style-name="T997">※課程規劃如上，臺師大保有調整修改之權力，俾確保課程品質。</text:span></text:p>
      <text:soft-page-break/>
      <text:p text:style-name="P998">附錄四</text:p>
      <text:p text:style-name="P1001"/>
      <text:p text:style-name="P1002">「2030雙語政策（111至113年）─提升國中小英語教師教學效能─教師國內英語專業發展及選送教師海外短期進修計畫」</text:p>
      <text:p text:style-name="P1003">國小英語教師專業發展增能工作坊</text:p>
      <text:p text:style-name="P1004"><text:span text:style-name="T1005">蒐集個人資料告知事項暨當事人同意書</text:span></text:p>
      <text:p text:style-name="P1006">個資蒐集同意聲明：</text:p>
      <text:p text:style-name="P1007">為落實個人資料之保護，依照個人資料保護法第8條規定進行蒐集前之告知：</text:p>
      <text:p text:style-name="P1008">一、個人資料蒐集之目的及用途：</text:p>
      <text:p text:style-name="P1009">目的在於進行活動辦理之相關行政作業，主辦單位將利用您所提供之Email及聯絡電話通知您活動之相關訊息。</text:p>
      <text:p text:style-name="P1010">二、蒐集之個人資料類別：</text:p>
      <text:p text:style-name="P1011">1. 中英文姓名</text:p>
      <text:p text:style-name="P1012">2. 聯絡電話</text:p>
      <text:p text:style-name="P1013">3. 電子郵件信箱</text:p>
      <text:p text:style-name="P1014">4. 服務單位<text:s/></text:p>
      <text:p text:style-name="P1015">5. 其他：主辦單位因活動需求所須蒐集之資料，由主辦單位另訂之。</text:p>
      <text:p text:style-name="P1016">三、個人資料利用之期間、地區、對象：</text:p>
      <text:p text:style-name="P1017">1. 期間：您同意參加活動之日起，至活動結束後一年為止。期間由主辦單位保存您的個人資料，以作為您本人、主辦單位查詢、確認證明之用。</text:p>
      <text:p text:style-name="P1018">2. 地區：您的個人資料將用於活動主辦單位提供服務之地區。</text:p>
      <text:p text:style-name="P1019">3. 對象：參與本計畫之人員。</text:p>
      <text:p text:style-name="P1020">四、依據個資法第3條規定，報名者對個人資料於保存期限內得行使以下權利：</text:p>
      <text:p text:style-name="P1021">1. 查詢或請求閱覽。</text:p>
      <text:p text:style-name="P1022">2. 請求製給複製本。</text:p>
      <text:p text:style-name="P1023">3. 請求補充或更正。</text:p>
      <text:p text:style-name="P1024">4. 請求停止蒐集、處理或利用。</text:p>
      <text:p text:style-name="P1025">5. 請求刪除。</text:p>
      <text:p text:style-name="P1026">五、提醒：</text:p>
      <text:p text:style-name="P1027">您可自由選擇提供個人資料，若其提供之資料不足或有誤時，將可能導致無法成功參與此次活動。</text:p>
      <text:p text:style-name="P1028">本人獲知且已瞭解上述事項，並同意貴單位於所列蒐集目的之必要範圍內，蒐集、處理及利用本人之個人資料。</text:p>
      <text:p text:style-name="P1029">此致</text:p>
      <text:p text:style-name="P1030">教育部國民及學前教育署</text:p>
      <text:p text:style-name="P1031"><text:span text:style-name="T1032">國立臺灣師範大學英語系</text:span></text:p>
      <text:p text:style-name="P1033"><text:s text:c="4"/>（立書人簽章）</text:p>
      <text:p text:style-name="P1034"/>
      <text:p text:style-name="P1035"><text:span text:style-name="T1036">中華民國 <text:s text:c="3"/>112 <text:s text:c="5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01" style:parent-style-name="頁尾" style:family="paragraph">
      <style:paragraph-properties fo:text-align="center"/>
    </style:style>
    <style:style style:name="T702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96" style:parent-style-name="頁尾" style:family="paragraph">
      <style:paragraph-properties fo:text-align="center"/>
    </style:style>
    <style:style style:name="T79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99" style:parent-style-name="頁尾" style:family="paragraph">
      <style:paragraph-properties fo:text-align="center"/>
    </style:style>
    <style:style style:name="T100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3"><text:span text:style-name="T2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701"><text:span text:style-name="T702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796"><text:span text:style-name="T797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999"><text:span text:style-name="T10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.ot.je</meta:initial-creator>
    <dc:creator>正智 陳</dc:creator>
    <meta:creation-date>2023-06-09T06:47:00Z</meta:creation-date>
    <dc:date>2023-06-09T06:47:00Z</dc:date>
    <meta:print-date>2023-05-30T05:4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80" meta:character-count="7226" meta:row-count="51" meta:non-whitespace-character-count="6160"/>
  </office:meta>
</office:document-meta>
</file>