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5" style:parent-style-name="本文" style:family="paragraph">
      <style:paragraph-properties fo:text-align="end"/>
      <style:text-properties fo:font-size="12pt" style:font-size-asian="12pt"/>
    </style:style>
    <style:style style:name="P6" style:parent-style-name="內文" style:list-style-name="LFO1" style:family="paragraph">
      <style:paragraph-properties fo:line-height="0.3194in" fo:margin-left="0.4923in" fo:text-indent="-0.3937in">
        <style:tab-stops>
          <style:tab-stop style:type="left" style:position="0in"/>
          <style:tab-stop style:type="left" style:position="0.8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194in" fo:margin-left="0.5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4" style:parent-style-name="內文" style:list-style-name="LFO1" style:family="paragraph">
      <style:paragraph-properties fo:line-height="0.3194in" fo:margin-left="0.4923in" fo:text-indent="-0.3937in">
        <style:tab-stops>
          <style:tab-stop style:type="left" style:position="0in"/>
          <style:tab-stop style:type="left" style:position="0.815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6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17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18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3" style:family="paragraph">
      <style:paragraph-properties fo:text-align="justify" fo:line-height="0.3194in" fo:margin-left="1.0833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fo:text-align="justify" fo:line-height="0.3194in" fo:margin-left="1.0833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194in" fo:margin-left="0.5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4" style:parent-style-name="本文" style:family="paragraph">
      <style:text-properties fo:font-size="14pt" style:font-size-asian="14pt" style:font-size-complex="10pt"/>
    </style:style>
  </office:automatic-styles>
  <office:body>
    <office:text text:use-soft-page-breaks="true">
      <text:p text:style-name="P1">修正「行政院及所屬機關學校推動公務人員終身學習實施要點」第五點、第六點</text:p>
      <text:p text:style-name="P5">中華民國107年3月31日行政院院授人培字第1070036780號函修正</text:p>
      <text:list text:style-name="LFO1" text:continue-numbering="true">
        <text:list-item>
          <text:p text:style-name="P6"><text:span text:style-name="T7">各機關人事機構應於公務人員報到任職或職務異動時，主動協助其成為</text:span><text:span text:style-name="T8">公務人員終身學習入口網站（以下簡稱入口網站）</text:span><text:span text:style-name="T9">會員及更新相關人事資料，並定期檢視公務人員年度</text:span><text:span text:style-name="T10">最低</text:span><text:span text:style-name="T11">學習時數。</text:span></text:p>
        </text:list-item>
      </text:list>
      <text:p text:style-name="P12"><text:span text:style-name="T13">前項入口網站之管理及使用權責，依附表之規定。</text:span></text:p>
      <text:list text:style-name="LFO1" text:continue-numbering="true">
        <text:list-item>
          <text:p text:style-name="P14"><text:span text:style-name="T15">學習課程除以講授方式進行外，並得採組織學習、數位學習、讀書會、學術研討會及專書閱讀、研究、寫作等多元化方式進行。</text:span></text:p>
        </text:list-item>
      </text:list>
      <text:p text:style-name="P16">學習機關（構）應於入口網站新增、維護學習資訊，並於每項學習課程完成後，詳實辦理課程時數、日數或學分數登錄及計算事宜。</text:p>
      <text:p text:style-name="P17">前項時數之計算以小時為單位者，滿五十分鐘得以一小時計算，連續學習九十分鐘得以二小時計算；以日數登錄者，每日以六小時計算；以學分數登錄者，每學分以十八小時計算。但學習課程採多元化方式進行者，其時數得由學習機關（構）自行認定。</text:p>
      <text:p text:style-name="P18">公務人員參加數位學習課程，其上線時間達該數位課程總時數之半數，並通過學習成果評量者，始得登錄學習時數。各機關（構）實施數位學習成果評量，應依下列原則辦理：</text:p>
      <text:list text:style-name="LFO3" text:continue-numbering="true">
        <text:list-item>
          <text:p text:style-name="P19">學習成果評量應於實施前提供評量方式、及格標準及評量結果之處理等說明資訊。</text:p>
        </text:list-item>
        <text:list-item>
          <text:p text:style-name="P20">學習成果評量得採線上學習紀錄、實體測驗、線上測驗、作業或練習活動等方式行之。</text:p>
        </text:list-item>
      </text:list>
      <text:p text:style-name="P21">學習機關（構）辦理教育主管機關核定之各種教育學制或推廣教育班次，得衡酌教學業務及實際學習情形登錄學習時數，或於學期結束後，登錄及格學科之學分數。</text:p>
      <text:soft-page-break/>
      <text:p text:style-name="P22"><text:span text:style-name="T23">公務人員奉派或以公假教授課程活動，如透過教學過程，提升自身專業能力，得由服務機關（構）登錄學習時數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5833in" fo:text-indent="-0.5833in">
        <style:tab-stops/>
      </style:paragraph-properties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及所屬機關學校推動公務人員終身學習實施要點</dc:title>
    <dc:subject/>
    <meta:initial-creator>SPEED</meta:initial-creator>
    <dc:creator>P3011</dc:creator>
    <meta:creation-date>2018-04-13T00:38:00Z</meta:creation-date>
    <dc:date>2018-04-13T00:38:00Z</dc:date>
    <meta:print-date>2018-03-28T07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6" meta:row-count="4" meta:non-whitespace-character-count="585"/>
  </office:meta>
</office:document-meta>
</file>