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5"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7"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8"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9"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0"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1"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2"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13" style:parent-style-name="清單段落"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TableColumn15" style:family="table-column">
      <style:table-column-properties style:column-width="1.4138in"/>
    </style:style>
    <style:style style:name="TableColumn16" style:family="table-column">
      <style:table-column-properties style:column-width="1.1138in"/>
    </style:style>
    <style:style style:name="TableColumn17" style:family="table-column">
      <style:table-column-properties style:column-width="1.2319in"/>
    </style:style>
    <style:style style:name="TableColumn18" style:family="table-column">
      <style:table-column-properties style:column-width="1.2868in"/>
    </style:style>
    <style:style style:name="TableColumn19" style:family="table-column">
      <style:table-column-properties style:column-width="2.3395in"/>
    </style:style>
    <style:style style:name="Table14" style:family="table">
      <style:table-properties style:width="7.3861in" style:rel-width="104.34%" fo:margin-left="0in" table:align="center"/>
    </style:style>
    <style:style style:name="TableRow20" style:family="table-row">
      <style:table-row-properties style:min-row-height="0.39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line-height="115%"/>
    </style:style>
    <style:style style:name="T28" style:parent-style-name="預設段落字型" style:family="text">
      <style:text-properties style:font-name="標楷體" style:font-name-asian="標楷體" fo:color="#A6A6A6" fo:font-size="14pt" style:font-size-asian="14pt" style:font-size-complex="14pt"/>
    </style:style>
    <style:style style:name="T29" style:parent-style-name="預設段落字型" style:family="text">
      <style:text-properties style:font-name="標楷體" style:font-name-asian="標楷體" fo:color="#A6A6A6" fo:font-size="14pt" style:font-size-asian="14pt" style:font-size-complex="14pt"/>
    </style:style>
    <style:style style:name="T30" style:parent-style-name="預設段落字型" style:family="text">
      <style:text-properties style:font-name="標楷體" style:font-name-asian="標楷體" fo:color="#A6A6A6" fo:font-size="14pt" style:font-size-asian="14pt" style:font-size-complex="14pt"/>
    </style:style>
    <style:style style:name="TableRow31" style:family="table-row">
      <style:table-row-properties style:min-row-height="0.397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115%"/>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15%"/>
    </style:style>
    <style:style style:name="T41" style:parent-style-name="預設段落字型" style:family="text">
      <style:text-properties style:font-name="標楷體" style:font-name-asian="標楷體" fo:color="#A6A6A6"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15%" fo:margin-left="0.4666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0486in"/>
    </style:style>
    <style:style style:name="P45" style:parent-style-name="內文" style:family="paragraph">
      <style:paragraph-properties style:snap-to-layout-grid="false" fo:text-align="center" fo:line-height="115%"/>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15%"/>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P50" style:parent-style-name="內文" style:family="paragraph">
      <style:paragraph-properties style:snap-to-layout-grid="false" fo:text-align="center" fo:line-height="115%"/>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15%"/>
      <style:text-properties style:font-name="標楷體" style:font-name-asian="標楷體"/>
    </style:style>
    <style:style style:name="TableRow55" style:family="table-row">
      <style:table-row-properties style:min-row-height="0.0486in"/>
    </style:style>
    <style:style style:name="P56" style:parent-style-name="內文" style:family="paragraph">
      <style:paragraph-properties style:snap-to-layout-grid="false" fo:text-align="center" fo:line-height="115%"/>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15%"/>
      <style:text-properties style:font-name="標楷體" style:font-name-asian="標楷體"/>
    </style:style>
    <style:style style:name="P61" style:parent-style-name="內文" style:family="paragraph">
      <style:paragraph-properties style:snap-to-layout-grid="false" fo:text-align="center" fo:line-height="115%"/>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標楷體" style:font-name-asian="標楷體"/>
    </style:style>
    <style:style style:name="P66"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7"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style:style style:name="P68" style:parent-style-name="內文" style:family="paragraph">
      <style:paragraph-properties style:text-autospace="none" style:vertical-align="baseline" style:line-height-at-least="0in"/>
      <style:text-properties style:font-name="標楷體" style:font-name-asian="標楷體" fo:font-size="14pt" style:font-size-asian="14pt" style:font-size-complex="14pt"/>
    </style:style>
  </office:automatic-styles>
  <office:body>
    <office:text text:use-soft-page-breaks="true">
      <text:p text:style-name="P1">附件1　　報名表暨授權同意書</text:p>
      <text:p text:style-name="P4">　　高雄市政府教育局<text:bookmark-start text:name="_Hlk138247410"/>「113年防災教材教案徵選實施計畫」<text:bookmark-end text:name="_Hlk138247410"/>作品著作權授權同意書授權人參加高雄市政府教育局舉辦之「113年防災教材教案徵選實施計畫」，所發表之教材設計、教案及防災演練輔具<text:s/>(下稱系爭著作)之原創著作人，享有系爭著作之獨立、完整、無負擔之著作財產權，謹此同意授權系爭著作予高雄市政府教育局使用，授權內容如下：</text:p>
      <text:list text:style-name="LFO1" text:continue-numbering="true">
        <text:list-item>
          <text:p text:style-name="P5">授權標的：系爭著作之全部。</text:p>
        </text:list-item>
        <text:list-item>
          <text:p text:style-name="P6">授權使用方式：授權標的之改作、編輯、重製、公開展示、公開播送、公開傳輸、散布或其他非商業或商業目的之使用。</text:p>
        </text:list-item>
        <text:list-item>
          <text:p text:style-name="P7">授權使用範圍：高雄市政府教育局及其所屬機關學校得於平面刊物(包括但不限於書籍、教材、海報文宣)、數位影音產品(包括但不限於光碟)、所屬網站及資料庫、紀念品製作、宣導品製作或其他形式，就授權標的依上開授權方式為使用，並同意讀者、研究者等閱覽人得基於個人非營利性質之檢索、瀏覽、下載及列印。</text:p>
        </text:list-item>
        <text:list-item>
          <text:p text:style-name="P8">授權使用地域：無限制。</text:p>
        </text:list-item>
        <text:list-item>
          <text:p text:style-name="P9">授權使用期間：無限制。</text:p>
        </text:list-item>
        <text:list-item>
          <text:p text:style-name="P10">授權費用：無償。</text:p>
        </text:list-item>
        <text:list-item>
          <text:p text:style-name="P11">授權人同意高雄市政府教育局及所屬機關學校得依上述內容再授權予第三人使用，惟第三人應自行依著作權法及其相關法規使用授權標的，高雄市政府教育局及所屬機關學校不負任何連帶或共同之法律責任。</text:p>
        </text:list-item>
        <text:list-item>
          <text:p text:style-name="P12">授權人聲明及保證授權人為系爭著作之原創者及唯一合法著作權人，且絕無侵害第三人之智慧財產權，如有侵害情事，願負一切損害賠償責任及相關法律責任；高雄市政府教育局得逕予取消得獎資格，並追回獎金、獎狀及撤銷嘉獎，並於他人指控高雄市政府教育局或所屬機關學校違法侵權時，負有協助訴訟之義務。</text:p>
        </text:list-item>
        <text:list-item>
          <text:p text:style-name="P13">授權人同意遵守高雄市政府教育局「113年防災教材教案徵選實施計畫」之相關規定，高雄市政府教育局保有修訂「113年防災教材教案徵選實施計畫」實施計畫內容之權利。</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案名稱</text:p>
          </table:table-cell>
          <table:table-cell table:style-name="TableCell23" table:number-columns-spanned="3">
            <text:p text:style-name="P24"/>
          </table:table-cell>
          <table:covered-table-cell/>
          <table:covered-table-cell/>
          <table:table-cell table:style-name="TableCell25">
            <text:p text:style-name="P26">參賽編號</text:p>
            <text:p text:style-name="P27"><text:span text:style-name="T28">(</text:span><text:span text:style-name="T29">由辦理單位填寫</text:span><text:span text:style-name="T30">)</text:span></text:p>
          </table:table-cell>
        </table:table-row>
        <table:table-row table:style-name="TableRow31">
          <table:table-cell table:style-name="TableCell32" table:number-rows-spanned="3">
            <text:p text:style-name="P33"><text:span text:style-name="T34">授</text:span><text:span text:style-name="T35"><text:s text:c="2"/></text:span><text:span text:style-name="T36">權</text:span><text:span text:style-name="T37"><text:s text:c="2"/></text:span><text:span text:style-name="T38">人</text:span></text:p>
          </table:table-cell>
          <table:table-cell table:style-name="TableCell39" table:number-columns-spanned="3">
            <text:p text:style-name="P40"><text:span text:style-name="T41">（簽名及蓋章）</text:span></text:p>
          </table: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服務單位</text:p>
          </table:table-cell>
          <table:table-cell table:style-name="TableCell48">
            <text:p text:style-name="P49"/>
            <text:p text:style-name="P50"/>
          </table:table-cell>
          <table:table-cell table:style-name="TableCell51">
            <text:p text:style-name="P52">職稱</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連絡電話</text:p>
          </table:table-cell>
          <table:table-cell table:style-name="TableCell59">
            <text:p text:style-name="P60"/>
            <text:p text:style-name="P61"/>
          </table:table-cell>
          <table:table-cell table:style-name="TableCell62">
            <text:p text:style-name="P63">電子郵件</text:p>
          </table:table-cell>
          <table:table-cell table:style-name="TableCell64">
            <text:p text:style-name="P65"/>
          </table:table-cell>
        </table:table-row>
      </table:table>
      <text:p text:style-name="P66"/>
      <text:p text:style-name="P67">中<text:s/>華<text:s/>民<text:s/>國<text:s/>年<text:s/>月<text:s/>日</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新細明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fo:hyphenate="false"/>
    </style:style>
    <style:style style:name="結語字元" style:display-name="結語 字元" style:family="text" style:parent-style-name="預設段落字型">
      <style:text-properties style:font-name="標楷體" style:font-name-asian="標楷體" fo:font-weight="bold" style:font-weight-asian="bold" fo:font-size="16pt" style:font-size-asian="16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Standard" style:display-name="Standard" style:family="paragraph">
      <style:paragraph-properties fo:widows="0" fo:orphans="0"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正智 陳</dc:creator>
    <meta:creation-date>2024-07-04T07:08:00Z</meta:creation-date>
    <dc:date>2024-07-04T07:08:00Z</dc:date>
    <meta:print-date>2024-06-24T08:16:00Z</meta:print-date>
    <meta:template xlink:href="Normal" xlink:type="simple"/>
    <meta:editing-cycles>2</meta:editing-cycles>
    <meta:editing-duration>PT0S</meta:editing-duration>
    <meta:document-statistic meta:page-count="1" meta:paragraph-count="81" meta:word-count="316" meta:character-count="735" meta:row-count="83" meta:non-whitespace-character-count="500"/>
  </office:meta>
</office:document-meta>
</file>