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2.0972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style:snap-to-layout-grid="false" fo:text-align="center" fo:line-height="0.3472in">
        <style:tab-stops>
          <style:tab-stop style:type="left" style:position="2.0972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/>
    </style:style>
    <style:style style:name="P7" style:parent-style-name="內文" style:family="paragraph">
      <style:paragraph-properties style:snap-to-layout-grid="false" fo:text-align="center" fo:line-height="0.3472in">
        <style:tab-stops>
          <style:tab-stop style:type="left" style:position="2.0972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/>
    </style:style>
    <style:style style:name="P8" style:parent-style-name="內文" style:family="paragraph">
      <style:paragraph-properties fo:line-height="0.2777in"/>
      <style:text-properties style:font-name="Times New Roman" style:font-name-asian="標楷體" fo:color="#000000" fo:font-size="12pt" style:font-size-asian="12pt"/>
    </style:style>
    <style:style style:name="P9" style:parent-style-name="Default" style:family="paragraph">
      <style:paragraph-properties fo:text-align="end" fo:line-height="0.2777in"/>
      <style:text-properties style:font-name="Times New Roman" fo:font-size="10pt" style:font-size-asian="10pt" style:font-size-complex="10pt"/>
    </style:style>
    <style:style style:name="P10" style:parent-style-name="Default" style:family="paragraph">
      <style:paragraph-properties fo:text-align="end" fo:line-height="0.2777in"/>
      <style:text-properties style:font-name="Times New Roman" fo:font-size="10pt" style:font-size-asian="10pt" style:font-size-complex="10pt"/>
    </style:style>
    <style:style style:name="P11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12" style:parent-style-name="內文" style:family="paragraph">
      <style:paragraph-properties fo:text-align="justify" fo:line-height="0.3333in" fo:margin-left="0.0097in" fo:margin-right="0.0416in" fo:text-indent="0.379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14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1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3333in" fo:margin-left="0.15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5055in" fo:text-indent="-0.3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393in" fo:margin-right="0.0555in" fo:text-indent="-0.39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2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3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24" style:parent-style-name="內文" style:family="paragraph">
      <style:paragraph-properties fo:text-align="justify" fo:line-height="0.3333in" fo:margin-left="0.393in" fo:margin-right="0.0555in" fo:text-indent="-0.39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5" style:parent-style-name="內文" style:family="paragraph">
      <style:paragraph-properties fo:text-align="justify" fo:line-height="0.3333in" fo:margin-left="0.393in" fo:margin-right="0.0555in" fo:text-indent="-0.39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27" style:parent-style-name="內文" style:family="paragraph">
      <style:paragraph-properties fo:text-align="justify" fo:line-height="0.3333in" fo:margin-left="0.409in" fo:margin-right="0.0555in" fo:text-indent="-0.40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 fo:margin-left="0.5055in" fo:text-indent="-0.3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5055in" fo:text-indent="-0.3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text-align="justify" fo:line-height="0.3333in" fo:margin-left="0.4083in" fo:margin-right="0.0555in" fo:text-indent="-0.408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6" style:parent-style-name="清單段落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 fo:margin-left="0.5909in" fo:text-indent="-0.3937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P57" style:parent-style-name="清單段落" style:family="paragraph">
      <style:paragraph-properties fo:text-align="justify" fo:line-height="0.3333in" fo:margin-left="0.5909in" fo:text-indent="-0.3937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text-align="justify" fo:line-height="0.3333in" fo:margin-left="0.4083in" fo:margin-right="0.0555in" fo:text-indent="-0.408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fo:text-align="justify" fo:line-height="0.3333in" fo:margin-left="0.393in" fo:margin-right="0.0555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left="0.5055in" fo:text-indent="-0.3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3333in" fo:margin-left="0.5055in" fo:text-indent="-0.3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78" style:parent-style-name="內文" style:family="paragraph">
      <style:paragraph-properties fo:text-align="justify" fo:line-height="0.3333in" fo:margin-left="0.5888in" fo:margin-right="0.0416in" fo:text-indent="-0.209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79" style:parent-style-name="內文" style:family="paragraph">
      <style:paragraph-properties fo:line-height="0.3333in" fo:margin-left="0.6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0" style:parent-style-name="內文" style:family="paragraph">
      <style:paragraph-properties fo:line-height="0.3333in" fo:margin-left="0.6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1" style:parent-style-name="內文" style:family="paragraph">
      <style:paragraph-properties fo:line-height="0.3333in" fo:margin-left="0.6895in" fo:text-indent="-0.295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2" style:parent-style-name="內文" style:family="paragraph">
      <style:paragraph-properties fo:line-height="0.3333in" fo:margin-left="0.886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3" style:parent-style-name="內文" style:family="paragraph">
      <style:paragraph-properties fo:line-height="0.3333in" fo:margin-left="0.6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4" style:parent-style-name="內文" style:family="paragraph">
      <style:paragraph-properties fo:line-height="0.3333in" fo:margin-left="0.6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5" style:parent-style-name="內文" style:family="paragraph">
      <style:paragraph-properties fo:line-height="0.3333in" fo:margin-left="0.6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6" style:parent-style-name="內文" style:family="paragraph">
      <style:paragraph-properties fo:line-height="0.3333in" fo:margin-left="0.6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7" style:parent-style-name="內文" style:family="paragraph">
      <style:paragraph-properties fo:line-height="0.3333in" fo:margin-left="0.6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8" style:parent-style-name="內文" style:family="paragraph">
      <style:paragraph-properties fo:line-height="0.3333in" fo:margin-left="0.6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9" style:parent-style-name="內文" style:family="paragraph">
      <style:paragraph-properties fo:line-height="0.3333in" fo:margin-left="0.6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0" style:parent-style-name="內文" style:family="paragraph">
      <style:paragraph-properties fo:text-align="justify" fo:line-height="0.3333in" fo:margin-left="0.5888in" fo:margin-right="0.0416in" fo:text-indent="-0.209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1" style:parent-style-name="內文" style:family="paragraph">
      <style:paragraph-properties fo:text-align="justify" fo:line-height="0.3333in" fo:margin-left="0.5055in" fo:text-indent="-0.3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2" style:parent-style-name="內文" style:family="paragraph">
      <style:paragraph-properties fo:text-align="justify" fo:line-height="0.3333in" fo:margin-left="0.5888in" fo:margin-right="0.0416in" fo:text-indent="-0.209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3" style:parent-style-name="內文" style:family="paragraph">
      <style:paragraph-properties fo:text-align="justify" fo:line-height="0.3333in" fo:margin-left="0.5888in" fo:margin-right="0.0416in" fo:text-indent="-0.209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4" style:parent-style-name="內文" style:family="paragraph">
      <style:paragraph-properties fo:line-height="0.3333in" fo:margin-left="0.5895in" fo:text-indent="-0.295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5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fo:text-align="justify" fo:line-height="0.3333in" fo:margin-left="0.0097in" fo:margin-right="0.0555in" fo:text-indent="0.379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3" style:parent-style-name="內文" style:family="paragraph">
      <style:paragraph-properties fo:line-height="0.3333in"/>
      <style:text-properties style:font-name="Times New Roman" style:font-name-asian="標楷體" fo:color="#000000" fo:font-size="11pt" style:font-size-asian="11pt"/>
    </style:style>
    <style:style style:name="P114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115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116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117" style:parent-style-name="內文" style:family="paragraph">
      <style:paragraph-properties fo:line-height="0.3333in" fo:margin-left="0.18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8" style:parent-style-name="內文" style:family="paragraph">
      <style:paragraph-properties fo:line-height="0.3333in" fo:margin-left="0.18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9" style:parent-style-name="內文" style:family="paragraph">
      <style:paragraph-properties fo:line-height="0.3333in" fo:margin-left="0.18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0" style:parent-style-name="內文" style:family="paragraph">
      <style:paragraph-properties fo:line-height="0.3333in" fo:margin-left="0.18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1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122" style:parent-style-name="內文" style:family="paragraph">
      <style:paragraph-properties fo:line-height="0.3333in" fo:margin-left="0.3694in" fo:text-indent="-0.369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9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fo:text-align="justify" fo:line-height="0.3333in" fo:margin-left="0.0097in" fo:margin-right="0.0416in" fo:text-indent="0.3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1" style:parent-style-name="內文" style:family="paragraph">
      <style:paragraph-properties fo:text-align="justify" fo:line-height="0.3333in" fo:margin-left="0.3888in" fo:margin-right="0.0416in" fo:text-indent="0.273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2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/>
    </style:style>
    <style:style style:name="P133" style:parent-style-name="內文" style:family="paragraph">
      <style:paragraph-properties fo:text-align="justify" fo:line-height="0.3333in" fo:margin-left="0.393in" fo:margin-right="0.0555in" fo:text-indent="-0.39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6" style:parent-style-name="內文" style:family="paragraph">
      <style:paragraph-properties fo:text-align="justify" fo:line-height="0.3333in" fo:margin-left="0.393in" fo:margin-right="0.0555in" fo:text-indent="-0.39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7" style:parent-style-name="內文" style:family="paragraph">
      <style:paragraph-properties fo:text-align="justify" fo:line-height="0.3333in" fo:margin-left="0.393in" fo:margin-right="0.0555in" fo:text-indent="-0.39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8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139" style:parent-style-name="內文" style:family="paragraph">
      <style:text-properties style:font-name="Times New Roman" style:font-name-asian="標楷體" fo:color="#000000" fo:font-size="11pt" style:font-size-asian="11pt"/>
    </style:style>
    <style:style style:name="P140" style:parent-style-name="內文" style:master-page-name="MP1" style:family="paragraph">
      <style:paragraph-properties fo:break-before="page" fo:text-align="center" fo:line-height="200%">
        <style:tab-stops>
          <style:tab-stop style:type="left" style:position="2.0972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 fo:line-height="200%">
        <style:tab-stops>
          <style:tab-stop style:type="left" style:position="2.0972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/>
    </style:style>
    <style:style style:name="P145" style:parent-style-name="內文" style:family="paragraph">
      <style:paragraph-properties fo:text-align="center" fo:line-height="200%" fo:margin-left="-0.2333in">
        <style:tab-stops>
          <style:tab-stop style:type="left" style:position="2.3305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/>
    </style:style>
    <style:style style:name="P146" style:parent-style-name="內文" style:family="paragraph">
      <style:paragraph-properties fo:text-align="center" fo:line-height="200%" fo:margin-left="-0.2333in">
        <style:tab-stops>
          <style:tab-stop style:type="left" style:position="2.3305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/>
    </style:style>
    <style:style style:name="P147" style:parent-style-name="內文" style:family="paragraph">
      <style:paragraph-properties fo:text-align="center" fo:line-height="0.2777in" fo:margin-right="-0.009in"/>
      <style:text-properties style:font-name="Times New Roman" style:font-name-asian="標楷體" fo:color="#000000" fo:font-size="17.5pt" style:font-size-asian="17.5pt"/>
    </style:style>
    <style:style style:name="P14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4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5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5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52" style:parent-style-name="內文" style:family="paragraph">
      <style:paragraph-properties fo:text-align="center" fo:line-height="150%" fo:margin-right="-0.009in"/>
      <style:text-properties style:font-name="Times New Roman" style:font-name-asian="標楷體" fo:color="#000000" fo:font-size="24pt" style:font-size-asian="24pt"/>
    </style:style>
    <style:style style:name="P15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5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5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5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5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5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59" style:parent-style-name="內文" style:family="paragraph">
      <style:paragraph-properties fo:line-height="0.2777in" fo:margin-left="0.458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160" style:parent-style-name="內文" style:family="paragraph">
      <style:paragraph-properties fo:line-height="0.2777in" fo:margin-left="0.458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161" style:parent-style-name="內文" style:family="paragraph">
      <style:paragraph-properties fo:line-height="0.2777in" fo:margin-left="0.458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16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63" style:parent-style-name="內文" style:family="paragraph">
      <style:paragraph-properties fo:line-height="0.2777in" fo:margin-left="0.458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16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65" style:parent-style-name="內文" style:family="paragraph">
      <style:paragraph-properties fo:line-height="0.2777in" fo:margin-left="0.458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16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67" style:parent-style-name="內文" style:family="paragraph">
      <style:paragraph-properties fo:line-height="0.2777in" fo:margin-left="0.4583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16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6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7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/>
    </style:style>
    <style:style style:name="P172" style:parent-style-name="內文" style:family="paragraph">
      <style:paragraph-properties fo:break-before="page"/>
      <style:text-properties style:font-name="Times New Roman" style:font-name-asian="標楷體" fo:color="#000000" fo:font-size="18pt" style:font-size-asian="18pt"/>
    </style:style>
    <style:style style:name="P173" style:parent-style-name="目錄標題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fo:language="zh" fo:country="TW"/>
    </style:style>
    <style:style style:name="P175" style:parent-style-name="目錄1" style:family="paragraph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</style:style>
    <style:style style:name="T176" style:parent-style-name="超連結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78" style:parent-style-name="目錄1" style:family="paragraph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</style:style>
    <style:style style:name="T179" style:parent-style-name="超連結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81" style:parent-style-name="目錄1" style:family="paragraph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</style:style>
    <style:style style:name="T182" style:parent-style-name="超連結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84" style:parent-style-name="目錄1" style:family="paragraph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</style:style>
    <style:style style:name="T185" style:parent-style-name="超連結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87" style:parent-style-name="目錄1" style:family="paragraph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</style:style>
    <style:style style:name="T188" style:parent-style-name="超連結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0" style:parent-style-name="目錄1" style:family="paragraph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</style:style>
    <style:style style:name="T191" style:parent-style-name="超連結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3" style:parent-style-name="目錄1" style:family="paragraph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</style:style>
    <style:style style:name="T194" style:parent-style-name="超連結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6" style:parent-style-name="內文" style:master-page-name="MP2" style:family="paragraph">
      <style:paragraph-properties fo:break-before="page" style:vertical-align="auto" fo:line-height="0.3333in" style:page-number="1"/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P199" style:parent-style-name="內文" style:family="paragraph">
      <style:paragraph-properties style:vertical-align="auto" fo:line-height="0.3333in"/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P200" style:parent-style-name="內文" style:family="paragraph">
      <style:paragraph-properties style:vertical-align="auto" fo:line-height="0.3333in" fo:margin-left="0.0986in">
        <style:tab-stops/>
      </style:paragraph-properties>
      <style:text-properties fo:hyphenate="true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style:vertical-align="auto" fo:line-height="0.3333in" fo:margin-left="0.0986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olumn210" style:family="table-column">
      <style:table-column-properties style:column-width="1.8395in"/>
    </style:style>
    <style:style style:name="TableColumn211" style:family="table-column">
      <style:table-column-properties style:column-width="4.3833in"/>
    </style:style>
    <style:style style:name="Table209" style:family="table">
      <style:table-properties style:width="6.2229in" fo:margin-left="0.4631in" table:align="lef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style:vertical-align="auto" fo:margin-left="0.130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P242" style:parent-style-name="內文" style:family="paragraph">
      <style:paragraph-properties style:vertical-align="auto" fo:line-height="0.3333in"/>
      <style:text-properties fo:hyphenate="true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style:vertical-align="auto" fo:line-height="0.3333in" fo:margin-left="0.0986in">
        <style:tab-stops/>
      </style:paragraph-properties>
      <style:text-properties fo:hyphenate="true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57" style:family="table-column">
      <style:table-column-properties style:column-width="1.8395in"/>
    </style:style>
    <style:style style:name="TableColumn258" style:family="table-column">
      <style:table-column-properties style:column-width="4.3833in"/>
    </style:style>
    <style:style style:name="Table256" style:family="table">
      <style:table-properties style:width="6.2229in" fo:margin-left="0.4631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style:vertical-align="auto" fo:margin-left="0.130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P289" style:parent-style-name="內文" style:family="paragraph">
      <style:paragraph-properties style:vertical-align="auto" fo:line-height="0.3333in" fo:margin-left="0.0986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96" style:family="table-column">
      <style:table-column-properties style:column-width="1.8395in"/>
    </style:style>
    <style:style style:name="TableColumn297" style:family="table-column">
      <style:table-column-properties style:column-width="4.3833in"/>
    </style:style>
    <style:style style:name="Table295" style:family="table">
      <style:table-properties style:width="6.2229in" fo:margin-left="0.4631in" table:align="lef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style:vertical-align="auto" fo:margin-left="0.130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style:vertical-align="auto" fo:margin-left="0.0833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fo:hyphenate="true"/>
    </style:style>
    <style:style style:name="P328" style:parent-style-name="內文" style:family="paragraph">
      <style:paragraph-properties style:vertical-align="auto" fo:line-height="0.3333in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P329" style:parent-style-name="內文" style:family="paragraph">
      <style:paragraph-properties style:vertical-align="auto" fo:line-height="0.3333in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P330" style:parent-style-name="內文" style:family="paragraph">
      <style:paragraph-properties style:vertical-align="auto" fo:line-height="0.3333in" fo:margin-left="0.2916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P331" style:parent-style-name="內文" style:family="paragraph">
      <style:paragraph-properties style:vertical-align="auto" fo:line-height="0.3333in" fo:margin-left="0.2916in">
        <style:tab-stops>
          <style:tab-stop style:type="left" style:position="0.3194in"/>
        </style:tab-stops>
      </style:paragraph-properties>
      <style:text-properties style:font-name="Times New Roman" style:font-name-asian="標楷體" fo:color="#000000" fo:font-size="14pt" style:font-size-asian="14pt" fo:hyphenate="true"/>
    </style:style>
    <style:style style:name="P332" style:parent-style-name="內文" style:family="paragraph">
      <style:paragraph-properties style:vertical-align="auto" fo:line-height="0.3333in" fo:margin-left="0.2916in">
        <style:tab-stops/>
      </style:paragraph-properties>
      <style:text-properties style:font-name="Times New Roman" style:font-name-asian="標楷體" fo:color="#000000" fo:font-size="14pt" style:font-size-asian="14pt" fo:hyphenate="true"/>
    </style:style>
    <style:style style:name="P333" style:parent-style-name="內文" style:family="paragraph">
      <style:paragraph-properties style:vertical-align="auto" fo:line-height="0.3333in"/>
      <style:text-properties style:font-name="Times New Roman" style:font-name-asian="標楷體" fo:color="#000000" fo:hyphenate="true"/>
    </style:style>
    <style:style style:name="P334" style:parent-style-name="內文" style:family="paragraph">
      <style:paragraph-properties style:vertical-align="auto" fo:line-height="0.3333in"/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P335" style:parent-style-name="內文" style:family="paragraph">
      <style:paragraph-properties style:vertical-align="auto" fo:line-height="0.3333in"/>
      <style:text-properties fo:hyphenate="true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vertical-align="auto" fo:line-height="0.3333in" fo:margin-left="0.098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341" style:parent-style-name="內文" style:family="paragraph">
      <style:paragraph-properties style:vertical-align="auto" fo:line-height="0.3333in" fo:margin-left="0.098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342" style:parent-style-name="內文" style:family="paragraph">
      <style:paragraph-properties style:vertical-align="auto" fo:line-height="0.3333in"/>
      <style:text-properties style:font-name="Times New Roman" style:font-name-asian="標楷體" fo:color="#000000" fo:font-size="14pt" style:font-size-asian="14pt" style:font-size-complex="14pt" fo:hyphenate="true"/>
    </style:style>
    <style:style style:name="P343" style:parent-style-name="內文" style:family="paragraph">
      <style:paragraph-properties style:vertical-align="auto" fo:line-height="0.3333in"/>
      <style:text-properties style:font-name="Times New Roman" style:font-name-asian="標楷體" fo:font-weight="bold" style:font-weight-asian="bold" fo:color="#000000" fo:font-size="14pt" style:font-size-asian="14pt" style:font-size-complex="14pt" fo:hyphenate="true"/>
    </style:style>
    <style:style style:name="P344" style:parent-style-name="內文" style:family="paragraph">
      <style:paragraph-properties style:vertical-align="auto" fo:line-height="0.3333in" fo:margin-left="0.0986in">
        <style:tab-stops/>
      </style:paragraph-properties>
      <style:text-properties fo:hyphenate="true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56" style:parent-style-name="內文" style:family="paragraph">
      <style:paragraph-properties style:vertical-align="auto" fo:line-height="0.3333in" fo:margin-left="1.4284in" fo:text-indent="-1.3298in">
        <style:tab-stops/>
      </style:paragraph-properties>
      <style:text-properties fo:hyphenate="true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70" style:parent-style-name="內文" style:family="paragraph">
      <style:paragraph-properties style:vertical-align="auto" fo:line-height="0.333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true"/>
    </style:style>
    <style:style style:name="P371" style:parent-style-name="內文" style:family="paragraph">
      <style:paragraph-properties style:vertical-align="auto" fo:line-height="0.3333in" fo:margin-left="0.0986in">
        <style:tab-stops/>
      </style:paragraph-properties>
      <style:text-properties fo:hyphenate="true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vertical-align="auto" fo:line-height="0.3333in" fo:margin-left="0.4902in" fo:text-indent="-0.1944in">
        <style:tab-stops/>
      </style:paragraph-properties>
      <style:text-properties fo:hyphenate="true"/>
    </style:style>
    <style:style style:name="T3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383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fo:hyphenate="true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fo:hyphenate="true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392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393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394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395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396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fo:hyphenate="true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7" style:parent-style-name="清單段落" style:family="paragraph">
      <style:paragraph-properties style:vertical-align="auto" fo:line-height="0.3333in" fo:margin-left="0.4923in" fo:text-indent="-0.1965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408" style:parent-style-name="清單段落" style:family="paragraph">
      <style:paragraph-properties style:vertical-align="auto" fo:line-height="0.3333in" fo:margin-left="0.4923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409" style:parent-style-name="清單段落" style:family="paragraph">
      <style:paragraph-properties style:vertical-align="auto" fo:line-height="0.3333in" fo:margin-left="0.0006in" fo:text-indent="0.4902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410" style:parent-style-name="清單段落" style:family="paragraph">
      <style:paragraph-properties style:vertical-align="auto" fo:line-height="0.3333in" fo:margin-left="0.0006in" fo:text-indent="0.4902in">
        <style:tab-stops/>
      </style:paragraph-properties>
      <style:text-properties fo:hyphenate="true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9" style:parent-style-name="清單段落" style:family="paragraph">
      <style:paragraph-properties fo:line-height="0.3333in" fo:margin-left="0.0006in" fo:text-indent="0.4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0" style:parent-style-name="清單段落" style:family="paragraph">
      <style:paragraph-properties fo:line-height="0.3333in" fo:margin-left="0.0006in" fo:text-indent="0.4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1" style:parent-style-name="清單段落" style:family="paragraph">
      <style:paragraph-properties fo:line-height="0.3333in" fo:margin-left="0.0006in" fo:text-indent="0.4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2" style:parent-style-name="清單段落" style:family="paragraph">
      <style:paragraph-properties fo:line-height="0.3333in" fo:margin-left="0.0006in" fo:text-indent="0.4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3" style:parent-style-name="清單段落" style:family="paragraph">
      <style:paragraph-properties fo:line-height="0.3333in" fo:margin-left="0.0006in" fo:text-indent="0.4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4" style:parent-style-name="清單段落" style:family="paragraph">
      <style:paragraph-properties style:vertical-align="auto" fo:line-height="0.3333in" fo:margin-left="0.0006in" fo:text-indent="0.4902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425" style:parent-style-name="內文" style:family="paragraph">
      <style:paragraph-properties style:vertical-align="auto" fo:line-height="0.3333in" fo:margin-left="0.098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426" style:parent-style-name="內文" style:family="paragraph">
      <style:paragraph-properties style:vertical-align="auto" fo:line-height="0.3333in" fo:margin-left="0.5055in" fo:text-indent="-0.0138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427" style:parent-style-name="內文" style:family="paragraph">
      <style:paragraph-properties style:vertical-align="auto" fo:line-height="0.3333in" fo:margin-left="0.1972in" fo:text-indent="0.1222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olumn429" style:family="table-column">
      <style:table-column-properties style:column-width="0.5486in"/>
    </style:style>
    <style:style style:name="TableColumn430" style:family="table-column">
      <style:table-column-properties style:column-width="3.15in"/>
    </style:style>
    <style:style style:name="TableColumn431" style:family="table-column">
      <style:table-column-properties style:column-width="1.2791in"/>
    </style:style>
    <style:style style:name="TableColumn432" style:family="table-column">
      <style:table-column-properties style:column-width="1.177in"/>
    </style:style>
    <style:style style:name="Table428" style:family="table">
      <style:table-properties style:width="6.1548in" fo:margin-left="0.5312in" table:align="lef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/>
      <style:text-properties fo:hyphenate="true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vertical-align="auto"/>
      <style:text-properties fo:hyphenate="true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/>
      <style:text-properties fo:hyphenate="true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vertical-align="auto"/>
      <style:text-properties fo:hyphenate="true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/>
      <style:text-properties fo:hyphenate="true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vertical-align="auto"/>
      <style:text-properties fo:hyphenate="true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auto"/>
      <style:text-properties fo:hyphenate="true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P504" style:parent-style-name="內文" style:family="paragraph">
      <style:paragraph-properties style:vertical-align="auto" fo:line-height="0.3333in" fo:margin-left="0.1972in" fo:text-indent="0.1222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olumn506" style:family="table-column">
      <style:table-column-properties style:column-width="0.5555in"/>
    </style:style>
    <style:style style:name="TableColumn507" style:family="table-column">
      <style:table-column-properties style:column-width="2.0666in"/>
    </style:style>
    <style:style style:name="TableColumn508" style:family="table-column">
      <style:table-column-properties style:column-width="1.3784in"/>
    </style:style>
    <style:style style:name="TableColumn509" style:family="table-column">
      <style:table-column-properties style:column-width="0.7875in"/>
    </style:style>
    <style:style style:name="TableColumn510" style:family="table-column">
      <style:table-column-properties style:column-width="1.1763in"/>
    </style:style>
    <style:style style:name="Table505" style:family="table">
      <style:table-properties style:width="5.9645in" fo:margin-left="0.5243in" table:align="lef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 fo:margin-left="0.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 fo:hyphenate="true"/>
    </style:style>
    <style:style style:name="P643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44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45" style:parent-style-name="內文" style:family="paragraph">
      <style:paragraph-properties style:vertical-align="auto" fo:line-height="0.3333in" fo:margin-left="0.5236in" fo:text-indent="-0.1222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46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fo:hyphenate="true"/>
    </style:style>
    <style:style style:name="T6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52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53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fo:hyphenate="true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fo:hyphenate="true"/>
    </style:style>
    <style:style style:name="T6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63" style:parent-style-name="內文" style:family="paragraph">
      <style:paragraph-properties style:vertical-align="auto" fo:line-height="0.3333in" fo:margin-left="0.5777in" fo:text-indent="-0.023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64" style:parent-style-name="內文" style:family="paragraph">
      <style:paragraph-properties style:vertical-align="auto" fo:line-height="0.3333in" fo:margin-left="0.5236in" fo:text-indent="-0.1222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65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fo:hyphenate="true"/>
    </style:style>
    <style:style style:name="T6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71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72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fo:hyphenate="true"/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fo:hyphenate="true"/>
    </style:style>
    <style:style style:name="T6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vertical-align="auto" fo:line-height="0.3333in" fo:margin-left="0.6888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82" style:parent-style-name="內文" style:family="paragraph">
      <style:paragraph-properties style:vertical-align="auto" fo:line-height="0.3333in" fo:margin-left="0.5777in" fo:text-indent="-0.023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83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84" style:parent-style-name="內文" style:family="paragraph">
      <style:paragraph-properties style:vertical-align="auto" fo:line-height="0.3333in" fo:margin-left="0.5777in" fo:text-indent="-0.0138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85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86" style:parent-style-name="內文" style:family="paragraph">
      <style:paragraph-properties style:vertical-align="auto" fo:line-height="0.3333in" fo:margin-left="0.6881in" fo:text-indent="-0.1923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87" style:parent-style-name="內文" style:family="paragraph">
      <style:paragraph-properties style:vertical-align="auto" fo:line-height="0.3333in" fo:margin-left="0.6881in" fo:text-indent="-0.1923in">
        <style:tab-stops/>
      </style:paragraph-properties>
      <style:text-properties fo:hyphenate="true"/>
    </style:style>
    <style:style style:name="T6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vertical-align="auto" fo:line-height="0.3333in" fo:margin-left="0.6881in" fo:text-indent="-0.1923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93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94" style:parent-style-name="內文" style:family="paragraph">
      <style:paragraph-properties style:vertical-align="auto" fo:line-height="0.3333in" fo:margin-left="0.5777in" fo:text-indent="0.0138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95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96" style:parent-style-name="內文" style:family="paragraph">
      <style:paragraph-properties style:vertical-align="auto" fo:line-height="0.3333in" fo:margin-left="0.6881in" fo:text-indent="-0.1923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97" style:parent-style-name="內文" style:family="paragraph">
      <style:paragraph-properties style:vertical-align="auto" fo:line-height="0.3333in" fo:margin-left="0.6881in" fo:text-indent="-0.1923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698" style:parent-style-name="內文" style:family="paragraph">
      <style:paragraph-properties style:vertical-align="auto" fo:line-height="0.333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true"/>
    </style:style>
    <style:style style:name="P699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700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701" style:parent-style-name="內文" style:family="paragraph">
      <style:paragraph-properties style:vertical-align="auto" fo:line-height="0.3333in" fo:margin-left="0.8472in">
        <style:tab-stops/>
      </style:paragraph-properties>
      <style:text-properties style:font-name="Times New Roman" style:font-name-asian="標楷體" fo:color="#000000" fo:font-size="12pt" style:font-size-asian="12pt" fo:hyphenate="true"/>
    </style:style>
    <style:style style:name="P702" style:parent-style-name="內文" style:family="paragraph">
      <style:paragraph-properties style:vertical-align="auto"/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P703" style:parent-style-name="Textbody" style:family="paragraph">
      <style:paragraph-properties fo:widows="2" fo:orphans="2" fo:text-align="justify" style:line-height-at-least="0in" fo:margin-left="0.3937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04" style:parent-style-name="Textbody" style:family="paragraph">
      <style:paragraph-properties fo:widows="2" fo:orphans="2" fo:text-align="justify" style:line-height-at-least="0in" fo:margin-left="0.3937in" fo:text-indent="-0.3937in">
        <style:tab-stops/>
      </style:paragraph-properties>
    </style:style>
    <style:style style:name="T7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06" style:parent-style-name="內文" style:family="paragraph">
      <style:paragraph-properties style:vertical-align="auto" fo:line-height="0.3333in" fo:margin-left="0.8472in">
        <style:tab-stops/>
      </style:paragraph-properties>
      <style:text-properties style:font-name="Times New Roman" style:font-name-asian="標楷體" fo:color="#000000" fo:font-size="12pt" style:font-size-asian="12pt" fo:hyphenate="true"/>
    </style:style>
    <style:style style:name="P707" style:parent-style-name="內文" style:family="paragraph">
      <style:paragraph-properties style:vertical-align="auto" fo:line-height="0.3333in"/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P708" style:parent-style-name="內文" style:family="paragraph">
      <style:paragraph-properties fo:widows="0" fo:orphans="0" fo:line-height="0.3333in" fo:text-indent="0.3888in"/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709" style:parent-style-name="內文" style:family="paragraph">
      <style:paragraph-properties style:vertical-align="auto" fo:line-height="0.3333in"/>
      <style:text-properties style:font-name="Times New Roman" style:font-name-asian="標楷體" fo:color="#000000" fo:hyphenate="true"/>
    </style:style>
    <style:style style:name="P710" style:parent-style-name="內文" style:family="paragraph">
      <style:paragraph-properties style:vertical-align="auto" fo:line-height="0.3333in"/>
      <style:text-properties fo:hyphenate="true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715" style:parent-style-name="內文" style:family="paragraph">
      <style:paragraph-properties fo:text-align="justify" style:vertical-align="auto" fo:line-height="0.3333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16" style:parent-style-name="內文" style:family="paragraph">
      <style:paragraph-properties fo:text-align="justify" style:vertical-align="auto" fo:line-height="0.3333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17" style:parent-style-name="內文" style:family="paragraph">
      <style:paragraph-properties style:vertical-align="auto" fo:line-height="0.3333in"/>
      <style:text-properties style:font-name="Times New Roman" style:font-name-asian="標楷體" fo:color="#000000" fo:font-size="14pt" style:font-size-asian="14pt" style:font-size-complex="12pt" fo:hyphenate="true"/>
    </style:style>
    <style:style style:name="P718" style:parent-style-name="內文" style:family="paragraph">
      <style:paragraph-properties style:vertical-align="auto" fo:line-height="0.3333in"/>
      <style:text-properties style:font-name="Times New Roman" style:font-name-asian="標楷體" fo:color="#000000" fo:font-size="12pt" style:font-size-asian="12pt" style:font-size-complex="12pt" fo:hyphenate="true"/>
    </style:style>
    <style:style style:name="P719" style:parent-style-name="內文" style:family="paragraph">
      <style:paragraph-properties style:vertical-align="auto" fo:line-height="0.3333in"/>
      <style:text-properties style:font-name="Times New Roman" style:font-name-asian="標楷體" fo:font-weight="bold" style:font-weight-asian="bold" fo:color="#000000" fo:font-size="14pt" style:font-size-asian="14pt" fo:hyphenate="true"/>
    </style:style>
    <style:style style:name="P720" style:parent-style-name="內文" style:family="paragraph">
      <style:paragraph-properties style:vertical-align="auto" fo:line-height="0.3333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1" style:parent-style-name="內文" style:family="paragraph">
      <style:paragraph-properties style:vertical-align="auto" fo:line-height="0.3333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2" style:parent-style-name="內文" style:family="paragraph">
      <style:paragraph-properties style:vertical-align="auto" fo:line-height="0.3333in" fo:margin-left="0.3888in" fo:text-indent="-0.3888in">
        <style:tab-stops/>
      </style:paragraph-properties>
      <style:text-properties fo:hyphenate="true"/>
    </style:style>
    <style:style style:name="T72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5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fo:hyphenate="true"/>
    </style:style>
    <style:style style:name="T7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fo:hyphenate="true"/>
    </style:style>
    <style:style style:name="T7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vertical-align="auto" fo:line-height="0.3333in" fo:margin-left="0.5791in" fo:text-indent="-0.3166in">
        <style:tab-stops/>
      </style:paragraph-properties>
      <style:text-properties fo:hyphenate="true"/>
    </style:style>
    <style:style style:name="T7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fo:break-before="page"/>
      <style:text-properties style:font-name="Times New Roman" style:font-name-asian="標楷體" fo:color="#000000" fo:hyphenate="true"/>
    </style:style>
    <style:style style:name="P769" style:parent-style-name="內文" style:family="paragraph">
      <style:paragraph-properties fo:text-align="center"/>
      <style:text-properties fo:hyphenate="true"/>
    </style:style>
    <style:style style:name="T7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72" style:parent-style-name="預設段落字型" style:family="text">
      <style:text-properties style:font-name="Times New Roman" style:font-name-asian="標楷體" fo:color="#000000" style:text-scale="96%" fo:font-size="20pt" style:font-size-asian="20pt" style:font-size-complex="20pt"/>
    </style:style>
    <style:style style:name="P773" style:parent-style-name="內文" style:family="paragraph">
      <style:paragraph-properties fo:text-align="center"/>
      <style:text-properties style:font-name="Times New Roman" style:font-name-asian="標楷體" fo:color="#000000" style:text-scale="96%" fo:font-size="14pt" style:font-size-asian="14pt" style:font-size-complex="20pt" fo:hyphenate="true"/>
    </style:style>
    <style:style style:name="P774" style:parent-style-name="內文" style:family="paragraph">
      <style:paragraph-properties fo:line-height="150%"/>
      <style:text-properties style:font-name="Times New Roman" style:font-name-asian="標楷體" fo:color="#000000" style:text-scale="96%" fo:font-size="20pt" style:font-size-asian="20pt" style:font-size-complex="20pt" fo:hyphenate="true"/>
    </style:style>
    <style:style style:name="P775" style:parent-style-name="內文" style:family="paragraph">
      <style:paragraph-properties fo:widows="0" fo:orphans="0" fo:text-align="justify" style:vertical-align="auto" fo:line-height="150%" fo:text-indent="0.3888in"/>
      <style:text-properties fo:hyphenate="true"/>
    </style:style>
    <style:style style:name="T7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Georgia" style:font-name-asian="標楷體" style:font-name-complex="Times New Roman" fo:color="#000000" style:letter-kerning="true" fo:font-size="14pt" style:font-size-asian="14pt" style:font-size-complex="16pt"/>
    </style:style>
    <style:style style:name="T7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Georgia" style:font-name-asian="標楷體" style:font-name-complex="Times New Roman" fo:color="#000000" style:letter-kerning="true" fo:font-size="14pt" style:font-size-asian="14pt" style:font-size-complex="16pt"/>
    </style:style>
    <style:style style:name="P785" style:parent-style-name="內文" style:family="paragraph">
      <style:paragraph-properties fo:widows="0" fo:orphans="0" fo:text-align="justify" style:vertical-align="auto" fo:line-height="150%" fo:text-indent="0.393in"/>
      <style:text-properties style:font-name="Georgia" style:font-name-asian="標楷體" style:font-name-complex="Times New Roman" fo:color="#000000" style:letter-kerning="true" fo:font-size="14pt" style:font-size-asian="14pt" style:font-size-complex="16pt" fo:hyphenate="true"/>
    </style:style>
    <style:style style:name="P786" style:parent-style-name="內文" style:family="paragraph">
      <style:paragraph-properties fo:widows="0" fo:orphans="0" fo:text-align="justify" style:vertical-align="auto" fo:line-height="150%" fo:text-indent="0.3888in"/>
      <style:text-properties style:font-name="Georgia" style:font-name-asian="標楷體" style:font-name-complex="Times New Roman" fo:color="#000000" style:letter-kerning="true" fo:font-size="14pt" style:font-size-asian="14pt" style:font-size-complex="16pt" fo:hyphenate="true"/>
    </style:style>
    <style:style style:name="P787" style:parent-style-name="內文" style:family="paragraph">
      <style:paragraph-properties fo:widows="0" fo:orphans="0" fo:text-align="justify" style:vertical-align="auto" fo:line-height="150%" fo:text-indent="0.3888in"/>
      <style:text-properties style:font-name="Georgia" style:font-name-asian="標楷體" style:font-name-complex="Times New Roman" fo:color="#000000" style:letter-kerning="true" fo:font-size="14pt" style:font-size-asian="14pt" style:font-size-complex="16pt" fo:hyphenate="true"/>
    </style:style>
    <style:style style:name="P788" style:parent-style-name="內文" style:family="paragraph">
      <style:paragraph-properties fo:widows="0" fo:orphans="0" fo:text-align="justify" style:vertical-align="auto" fo:line-height="150%" fo:text-indent="0.3888in"/>
      <style:text-properties style:font-name="Georgia" style:font-name-asian="標楷體" style:font-name-complex="Times New Roman" fo:color="#000000" style:letter-kerning="true" fo:font-size="14pt" style:font-size-asian="14pt" style:font-size-complex="16pt" fo:hyphenate="true"/>
    </style:style>
    <style:style style:name="P789" style:parent-style-name="內文" style:family="paragraph">
      <style:paragraph-properties fo:widows="0" fo:orphans="0" style:vertical-align="auto" fo:line-height="150%" fo:margin-left="1.8708in">
        <style:tab-stops/>
      </style:paragraph-properties>
      <style:text-properties fo:hyphenate="true"/>
    </style:style>
    <style:style style:name="T7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Georgia" style:font-name-asian="標楷體" style:font-name-complex="Times New Roman" fo:color="#000000" style:letter-kerning="true" fo:font-size="14pt" style:font-size-asian="14pt" style:font-size-complex="16pt"/>
    </style:style>
    <style:style style:name="T794" style:parent-style-name="預設段落字型" style:family="text">
      <style:text-properties style:font-name="Georgia" style:font-name-asian="標楷體" style:font-name-complex="Times New Roman" fo:color="#000000" style:letter-kerning="true" fo:font-size="14pt" style:font-size-asian="14pt" style:font-size-complex="16pt"/>
    </style:style>
    <style:style style:name="T795" style:parent-style-name="預設段落字型" style:family="text">
      <style:text-properties style:font-name="Georgia" style:font-name-asian="標楷體" style:font-name-complex="Times New Roman" fo:color="#000000" style:letter-kerning="true" fo:font-size="14pt" style:font-size-asian="14pt" style:font-size-complex="16pt"/>
    </style:style>
    <style:style style:name="T79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6pt"/>
    </style:style>
    <style:style style:name="P797" style:parent-style-name="內文" style:family="paragraph">
      <style:paragraph-properties fo:widows="0" fo:orphans="0" style:vertical-align="auto" fo:line-height="150%" fo:margin-left="3.0041in" fo:text-indent="0.3888in">
        <style:tab-stops/>
      </style:paragraph-properties>
      <style:text-properties style:font-name="Georgia" style:font-name-asian="標楷體" style:font-name-complex="Times New Roman" fo:color="#000000" style:letter-kerning="true" fo:font-size="14pt" style:font-size-asian="14pt" style:font-size-complex="16pt" fo:hyphenate="true"/>
    </style:style>
    <style:style style:name="P798" style:parent-style-name="內文" style:family="paragraph">
      <style:text-properties fo:hyphenate="true"/>
    </style:style>
    <style:style style:name="T79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800" style:parent-style-name="內文" style:family="paragraph">
      <style:paragraph-properties fo:text-align="center"/>
      <style:text-properties style:font-name="標楷體" style:font-name-asian="標楷體" fo:color="#A6A6A6" fo:font-size="26pt" style:font-size-asian="26pt" style:font-size-complex="26pt"/>
    </style:style>
    <style:style style:name="P801" style:parent-style-name="內文" style:family="paragraph">
      <style:text-properties style:font-name="Times New Roman" style:font-name-asian="標楷體" fo:color="#000000" style:text-scale="96%" fo:hyphenate="true"/>
    </style:style>
    <style:style style:name="P802" style:parent-style-name="內文" style:family="paragraph">
      <style:text-properties style:font-name="Times New Roman" style:font-name-asian="標楷體" fo:color="#000000" style:text-scale="96%" fo:hyphenate="true"/>
    </style:style>
    <style:style style:name="P803" style:parent-style-name="內文" style:family="paragraph">
      <style:text-properties style:font-name="Times New Roman" style:font-name-asian="標楷體" fo:color="#000000" style:text-scale="96%" fo:hyphenate="true"/>
    </style:style>
    <style:style style:name="P804" style:parent-style-name="內文" style:family="paragraph">
      <style:text-properties style:font-name="Times New Roman" style:font-name-asian="標楷體" fo:color="#000000" style:text-scale="96%" fo:hyphenate="true"/>
    </style:style>
    <style:style style:name="P805" style:parent-style-name="內文" style:family="paragraph">
      <style:text-properties style:font-name="Times New Roman" style:font-name-asian="標楷體" fo:color="#000000" style:text-scale="96%" fo:hyphenate="true"/>
    </style:style>
    <style:style style:name="P806" style:parent-style-name="內文" style:family="paragraph">
      <style:text-properties style:font-name="Times New Roman" style:font-name-asian="標楷體" fo:color="#000000" style:text-scale="96%" fo:hyphenate="true"/>
    </style:style>
    <style:style style:name="P807" style:parent-style-name="內文" style:family="paragraph">
      <style:text-properties style:font-name="Times New Roman" style:font-name-asian="標楷體" fo:color="#000000" style:text-scale="96%" fo:hyphenate="true"/>
    </style:style>
    <style:style style:name="P808" style:parent-style-name="內文" style:family="paragraph">
      <style:text-properties style:font-name="Times New Roman" style:font-name-asian="標楷體" fo:color="#000000" style:text-scale="96%" fo:hyphenate="true"/>
    </style:style>
    <style:style style:name="P809" style:parent-style-name="內文" style:family="paragraph">
      <style:text-properties style:font-name="Times New Roman" style:font-name-asian="標楷體" fo:color="#000000" style:text-scale="96%" fo:hyphenate="true"/>
    </style:style>
    <style:style style:name="P810" style:parent-style-name="內文" style:family="paragraph">
      <style:text-properties style:font-name="Times New Roman" style:font-name-asian="標楷體" fo:color="#000000" style:text-scale="96%" fo:hyphenate="true"/>
    </style:style>
    <style:style style:name="P811" style:parent-style-name="內文" style:family="paragraph">
      <style:text-properties style:font-name="Times New Roman" style:font-name-asian="標楷體" fo:color="#000000" style:text-scale="96%" fo:hyphenate="true"/>
    </style:style>
    <style:style style:name="P812" style:parent-style-name="內文" style:family="paragraph">
      <style:paragraph-properties fo:widows="0" fo:orphans="0" style:vertical-align="auto" fo:line-height="150%" fo:margin-left="-0.0013in" fo:text-indent="-0.0375in">
        <style:tab-stops/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8pt" fo:hyphenate="true"/>
    </style:style>
    <style:style style:name="P813" style:parent-style-name="內文" style:family="paragraph">
      <style:text-properties fo:hyphenate="true"/>
    </style:style>
    <style:style style:name="T81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8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81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818" style:parent-style-name="預設段落字型" style:family="text">
      <style:text-properties style:font-name="Times New Roman" style:font-name-asian="標楷體" fo:color="#000000" style:text-scale="96%" fo:font-size="14pt" style:font-size-asian="14pt" style:font-size-complex="20pt"/>
    </style:style>
    <style:style style:name="T819" style:parent-style-name="預設段落字型" style:family="text">
      <style:text-properties style:font-name="Times New Roman" style:font-name-asian="標楷體" fo:color="#000000" style:text-scale="96%" fo:font-size="14pt" style:font-size-asian="14pt" style:font-size-complex="20pt"/>
    </style:style>
    <style:style style:name="T820" style:parent-style-name="預設段落字型" style:family="text">
      <style:text-properties style:font-name="Times New Roman" style:font-name-asian="標楷體" fo:color="#000000" style:text-scale="96%" fo:font-size="14pt" style:font-size-asian="14pt" style:font-size-complex="20pt"/>
    </style:style>
    <style:style style:name="TableColumn822" style:family="table-column">
      <style:table-column-properties style:column-width="0.2312in"/>
    </style:style>
    <style:style style:name="TableColumn823" style:family="table-column">
      <style:table-column-properties style:column-width="0.6472in"/>
    </style:style>
    <style:style style:name="TableColumn824" style:family="table-column">
      <style:table-column-properties style:column-width="0.7631in"/>
    </style:style>
    <style:style style:name="TableColumn825" style:family="table-column">
      <style:table-column-properties style:column-width="1.2138in"/>
    </style:style>
    <style:style style:name="TableColumn826" style:family="table-column">
      <style:table-column-properties style:column-width="0.8972in"/>
    </style:style>
    <style:style style:name="TableColumn827" style:family="table-column">
      <style:table-column-properties style:column-width="3.4729in"/>
    </style:style>
    <style:style style:name="Table821" style:family="table">
      <style:table-properties style:width="7.2256in" style:rel-width="107.96%" fo:margin-left="0in" table:align="center"/>
    </style:style>
    <style:style style:name="TableRow828" style:family="table-row">
      <style:table-row-properties style:min-row-height="0.3166in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justify" fo:line-height="0.2222in"/>
      <style:text-properties style:font-name-asian="標楷體" fo:color="#000000" fo:font-size="16pt" style:font-size-asian="16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end" fo:line-height="0.2222in" fo:margin-right="0.0722in"/>
    </style:style>
    <style:style style:name="T833" style:parent-style-name="預設段落字型" style:family="text">
      <style:text-properties style:font-name-asian="標楷體" fo:color="#000000" fo:font-size="16pt" style:font-size-asian="16pt"/>
    </style:style>
    <style:style style:name="T834" style:parent-style-name="預設段落字型" style:family="text">
      <style:text-properties style:font-name-asian="標楷體" fo:color="#000000" fo:font-size="16pt" style:font-size-asian="16pt"/>
    </style:style>
    <style:style style:name="TableRow835" style:family="table-row">
      <style:table-row-properties style:min-row-height="0.1756in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 fo:line-height="0.2222in" fo:margin-right="0.0236in"/>
    </style:style>
    <style:style style:name="T838" style:parent-style-name="預設段落字型" style:family="text">
      <style:text-properties style:font-name-asian="標楷體" fo:color="#000000" fo:font-size="16pt" style:font-size-asian="16pt"/>
    </style:style>
    <style:style style:name="T839" style:parent-style-name="預設段落字型" style:family="text">
      <style:text-properties style:font-name-asian="標楷體" fo:color="#000000" fo:font-size="16pt" style:font-size-asian="16pt"/>
    </style:style>
    <style:style style:name="T840" style:parent-style-name="預設段落字型" style:family="text">
      <style:text-properties style:font-name-asian="標楷體" fo:color="#000000" fo:font-size="16pt" style:font-size-asian="16pt"/>
    </style:style>
    <style:style style:name="T841" style:parent-style-name="預設段落字型" style:family="text">
      <style:text-properties style:font-name-asian="標楷體" fo:color="#000000" fo:font-size="16pt" style:font-size-asian="16pt"/>
    </style:style>
    <style:style style:name="T842" style:parent-style-name="預設段落字型" style:family="text">
      <style:text-properties style:font-name-asian="標楷體" fo:color="#000000" fo:font-size="16pt" style:font-size-asian="16pt"/>
    </style:style>
    <style:style style:name="T843" style:parent-style-name="預設段落字型" style:family="text">
      <style:text-properties style:font-name-asian="標楷體" fo:color="#000000" fo:font-size="16pt" style:font-size-asian="16pt"/>
    </style:style>
    <style:style style:name="T844" style:parent-style-name="預設段落字型" style:family="text">
      <style:text-properties style:font-name-asian="標楷體" fo:color="#000000" fo:font-size="16pt" style:font-size-asian="16pt"/>
    </style:style>
    <style:style style:name="T845" style:parent-style-name="預設段落字型" style:family="text">
      <style:text-properties style:font-name-asian="標楷體" fo:color="#000000" fo:font-size="16pt" style:font-size-asian="16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7" style:parent-style-name="預設段落字型" style:family="text">
      <style:text-properties style:font-name-asian="標楷體" fo:color="#000000" fo:font-size="16pt" style:font-size-asian="16pt"/>
    </style:style>
    <style:style style:name="TableRow848" style:family="table-row">
      <style:table-row-properties style:min-row-height="0.1756in"/>
    </style:style>
    <style:style style:name="TableCell8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justify"/>
      <style:text-properties style:font-name-asian="標楷體" fo:color="#000000"/>
    </style:style>
    <style:style style:name="P851" style:parent-style-name="Standard" style:family="paragraph">
      <style:paragraph-properties fo:text-align="justify"/>
    </style:style>
    <style:style style:name="T852" style:parent-style-name="預設段落字型" style:family="text">
      <style:text-properties style:font-name-asian="標楷體" fo:font-weight="bold" style:font-weight-asian="bold" fo:color="#000000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4" style:parent-style-name="預設段落字型" style:family="text">
      <style:text-properties style:font-name-asian="標楷體" fo:font-weight="bold" style:font-weight-asian="bold" fo:color="#000000"/>
    </style:style>
    <style:style style:name="TableCell8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justify" fo:margin-left="-0.018in" fo:text-indent="0.018in">
        <style:tab-stops/>
      </style:paragraph-properties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font-weight="bold" style:font-weight-asian="bold" fo:color="#000000"/>
    </style:style>
    <style:style style:name="TableRow859" style:family="table-row">
      <style:table-row-properties style:min-row-height="0.1756in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-asian="標楷體" fo:color="#000000"/>
    </style:style>
    <style:style style:name="TableRow862" style:family="table-row">
      <style:table-row-properties style:min-row-height="0.1756in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justify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ableRow876" style:family="table-row">
      <style:table-row-properties style:min-row-height="0.3388in"/>
    </style:style>
    <style:style style:name="TableCell8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justify" fo:margin-left="2.625in" fo:text-indent="-2.625in">
        <style:tab-stops/>
      </style:paragraph-properties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ableRow889" style:family="table-row">
      <style:table-row-properties style:min-row-height="0.6472in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-asian="標楷體" fo:color="#000000"/>
    </style:style>
    <style:style style:name="P892" style:parent-style-name="Standard" style:family="paragraph">
      <style:paragraph-properties fo:text-align="center"/>
      <style:text-properties style:font-name-asian="標楷體" fo:color="#000000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-asian="標楷體" fo:color="#000000"/>
    </style:style>
    <style:style style:name="P895" style:parent-style-name="Standard" style:family="paragraph">
      <style:paragraph-properties fo:text-align="center"/>
      <style:text-properties style:font-name-asian="標楷體" fo:color="#000000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-asian="標楷體" fo:color="#000000"/>
    </style:style>
    <style:style style:name="P898" style:parent-style-name="Standard" style:family="paragraph">
      <style:paragraph-properties fo:text-align="center"/>
      <style:text-properties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-asian="標楷體" fo:color="#000000"/>
    </style:style>
    <style:style style:name="P901" style:parent-style-name="Standard" style:family="paragraph">
      <style:paragraph-properties fo:text-align="center"/>
      <style:text-properties style:font-name-asian="標楷體" fo:color="#000000"/>
    </style:style>
    <style:style style:name="TableCell9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-asian="標楷體" fo:color="#000000"/>
    </style:style>
    <style:style style:name="TableRow904" style:family="table-row">
      <style:table-row-properties style:min-row-height="0.4722in"/>
    </style:style>
    <style:style style:name="TableCell9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/>
    </style:style>
    <style:style style:name="TableRow917" style:family="table-row">
      <style:table-row-properties style:min-row-height="0.4722in"/>
    </style:style>
    <style:style style:name="P918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/>
    </style:style>
    <style:style style:name="TableRow929" style:family="table-row">
      <style:table-row-properties style:min-row-height="0.4722in"/>
    </style:style>
    <style:style style:name="P930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0pt" style:font-size-asian="10pt"/>
    </style:style>
    <style:style style:name="TableRow941" style:family="table-row">
      <style:table-row-properties style:min-row-height="0.4722in"/>
    </style:style>
    <style:style style:name="P942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0pt" style:font-size-asian="10pt"/>
    </style:style>
    <style:style style:name="TableRow953" style:family="table-row">
      <style:table-row-properties style:min-row-height="0.4722in"/>
    </style:style>
    <style:style style:name="P954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0pt" style:font-size-asian="10pt"/>
    </style:style>
    <style:style style:name="TableRow965" style:family="table-row">
      <style:table-row-properties style:row-height="0.4715in"/>
    </style:style>
    <style:style style:name="P966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971" style:family="table-row">
      <style:table-row-properties style:min-row-height="0.4722in"/>
    </style:style>
    <style:style style:name="TableCell9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984" style:family="table-row">
      <style:table-row-properties style:min-row-height="0.4722in"/>
    </style:style>
    <style:style style:name="P985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996" style:family="table-row">
      <style:table-row-properties style:min-row-height="0.4722in"/>
    </style:style>
    <style:style style:name="P997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1008" style:family="table-row">
      <style:table-row-properties style:min-row-height="0.4722in"/>
    </style:style>
    <style:style style:name="P1009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1014" style:family="table-row">
      <style:table-row-properties style:row-height="0.4611in"/>
    </style:style>
    <style:style style:name="TableCell10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1019" style:family="table-row">
      <style:table-row-properties style:min-row-height="0.9847in"/>
    </style:style>
    <style:style style:name="TableCell10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fo:text-indent="0.1666in"/>
      <style:text-properties style:font-name-asian="標楷體" fo:color="#000000"/>
    </style:style>
    <style:style style:name="P1022" style:parent-style-name="Standard" style:family="paragraph">
      <style:paragraph-properties fo:text-indent="0.1666in"/>
      <style:text-properties style:font-name-asian="標楷體" fo:color="#000000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P1025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P1026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027" style:family="table-row">
      <style:table-row-properties style:min-row-height="1.7402in"/>
    </style:style>
    <style:style style:name="TableCell10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line-height="0.1666in"/>
      <style:text-properties style:font-name-asian="標楷體" fo:font-weight="bold" style:font-weight-asian="bold" fo:color="#000000"/>
    </style:style>
    <style:style style:name="P1030" style:parent-style-name="Standard" style:family="paragraph">
      <style:paragraph-properties style:snap-to-layout-grid="false" fo:line-height="0.1666in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P1037" style:parent-style-name="Standard" style:family="paragraph">
      <style:paragraph-properties style:snap-to-layout-grid="false" fo:line-height="0.1666in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-asian="標楷體" fo:color="#000000"/>
    </style:style>
    <style:style style:name="P1044" style:parent-style-name="Standard" style:family="paragraph">
      <style:paragraph-properties style:snap-to-layout-grid="false" fo:line-height="0.1666in"/>
      <style:text-properties style:font-name-asian="標楷體" fo:font-weight="bold" style:font-weight-asian="bold" fo:color="#000000"/>
    </style:style>
    <style:style style:name="P1045" style:parent-style-name="Standard" style:family="paragraph">
      <style:text-properties style:font-name-asian="標楷體" fo:color="#000000"/>
    </style:style>
    <style:style style:name="P1046" style:parent-style-name="Standard" style:family="paragraph">
      <style:paragraph-properties style:snap-to-layout-grid="false" fo:line-height="0.1666in"/>
    </style:style>
    <style:style style:name="T1047" style:parent-style-name="預設段落字型" style:family="text">
      <style:text-properties style:font-name-asian="標楷體" fo:font-weight="bold" style:font-weight-asian="bold" fo:color="#000000"/>
    </style:style>
    <style:style style:name="P1048" style:parent-style-name="Standard" style:family="paragraph">
      <style:paragraph-properties style:snap-to-layout-grid="false" fo:line-height="0.1666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-asian="標楷體" fo:color="#000000"/>
    </style:style>
    <style:style style:name="TableCell10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0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59" style:parent-style-name="預設段落字型" style:family="text">
      <style:text-properties style:font-name-asian="標楷體" fo:color="#000000"/>
    </style:style>
    <style:style style:name="P1060" style:parent-style-name="Standard" style:family="paragraph">
      <style:paragraph-properties style:snap-to-layout-grid="false" fo:text-align="justify" fo:line-height="0.1666in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-asian="標楷體" fo:color="#000000"/>
    </style:style>
    <style:style style:name="P1063" style:parent-style-name="Standard" style:family="paragraph">
      <style:paragraph-properties style:snap-to-layout-grid="false" fo:text-align="justify" fo:line-height="0.1666in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P1066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-asian="標楷體" fo:color="#000000"/>
    </style:style>
    <style:style style:name="T1072" style:parent-style-name="預設段落字型" style:family="text">
      <style:text-properties style:font-name-asian="標楷體" fo:color="#000000"/>
    </style:style>
    <style:style style:name="P1073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/>
    </style:style>
    <style:style style:name="P1079" style:parent-style-name="Standard" style:family="paragraph">
      <style:paragraph-properties fo:margin-left="0.2131in" fo:text-indent="-0.0451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color="#000000"/>
    </style:style>
    <style:style style:name="TableRow1084" style:family="table-row">
      <style:table-row-properties style:min-row-height="0.5902in"/>
    </style:style>
    <style:style style:name="TableCell10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Standard" style:family="paragraph">
      <style:text-properties style:font-name-asian="標楷體" fo:color="#000000" fo:letter-spacing="-0.0083in" style:text-scale="96%"/>
    </style:style>
    <style:style style:name="P1087" style:parent-style-name="清單段落" style:family="paragraph">
      <style:paragraph-properties fo:text-align="justify"/>
      <style:text-properties style:font-name-asian="標楷體" fo:color="#000000" fo:letter-spacing="-0.0083in" style:text-scale="96%" style:font-size-complex="12pt"/>
    </style:style>
    <style:style style:name="P1088" style:parent-style-name="清單段落" style:family="paragraph">
      <style:paragraph-properties fo:text-align="justify"/>
    </style:style>
    <style:style style:name="T1089" style:parent-style-name="預設段落字型" style:family="text">
      <style:text-properties style:font-name-asian="標楷體" fo:color="#000000" fo:letter-spacing="-0.0083in" style:text-scale="96%" style:font-size-complex="12pt"/>
    </style:style>
    <style:style style:name="T1090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P1091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1092" style:parent-style-name="預設段落字型" style:family="text">
      <style:text-properties style:font-name-asian="標楷體" fo:color="#000000" fo:letter-spacing="-0.0083in" style:text-scale="96%" style:font-size-complex="12pt"/>
    </style:style>
    <style:style style:name="T1093" style:parent-style-name="預設段落字型" style:family="text">
      <style:text-properties style:font-name-asian="標楷體" fo:color="#000000" fo:letter-spacing="-0.0083in" style:text-scale="96%"/>
    </style:style>
    <style:style style:name="T1094" style:parent-style-name="預設段落字型" style:family="text">
      <style:text-properties style:font-name-asian="標楷體" fo:color="#000000" fo:letter-spacing="-0.0083in" style:text-scale="96%"/>
    </style:style>
    <style:style style:name="T1095" style:parent-style-name="預設段落字型" style:family="text">
      <style:text-properties style:font-name-asian="標楷體" fo:color="#000000" fo:letter-spacing="-0.0083in" style:text-scale="96%"/>
    </style:style>
    <style:style style:name="T1096" style:parent-style-name="預設段落字型" style:family="text">
      <style:text-properties style:font-name-asian="標楷體" fo:color="#000000" fo:letter-spacing="-0.0083in" style:text-scale="96%" style:font-size-complex="12pt"/>
    </style:style>
    <style:style style:name="P1097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1098" style:parent-style-name="預設段落字型" style:family="text">
      <style:text-properties style:font-name-asian="標楷體" fo:color="#000000" fo:letter-spacing="-0.0083in" style:text-scale="96%" style:font-size-complex="12pt"/>
    </style:style>
    <style:style style:name="T1099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00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01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02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03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04" style:parent-style-name="預設段落字型" style:family="text">
      <style:text-properties style:font-name-asian="標楷體" fo:color="#000000" fo:letter-spacing="-0.0083in" style:text-scale="96%" style:font-size-complex="12pt"/>
    </style:style>
    <style:style style:name="P1105" style:parent-style-name="清單段落" style:family="paragraph">
      <style:paragraph-properties fo:text-align="justify"/>
    </style:style>
    <style:style style:name="T1106" style:parent-style-name="預設段落字型" style:family="text">
      <style:text-properties style:font-name-asian="標楷體" fo:color="#000000" fo:letter-spacing="-0.0083in" style:text-scale="96%"/>
    </style:style>
    <style:style style:name="T1107" style:parent-style-name="預設段落字型" style:family="text">
      <style:text-properties style:font-name-asian="標楷體" fo:color="#000000" fo:letter-spacing="-0.0083in" style:text-scale="96%"/>
    </style:style>
    <style:style style:name="T1108" style:parent-style-name="預設段落字型" style:family="text">
      <style:text-properties style:font-name-asian="標楷體" fo:color="#000000" fo:letter-spacing="-0.0083in" style:text-scale="96%"/>
    </style:style>
    <style:style style:name="T1109" style:parent-style-name="預設段落字型" style:family="text">
      <style:text-properties style:font-name-asian="標楷體" fo:color="#000000" fo:letter-spacing="-0.0083in" style:text-scale="96%"/>
    </style:style>
    <style:style style:name="T1110" style:parent-style-name="預設段落字型" style:family="text">
      <style:text-properties style:font-name-asian="標楷體" fo:color="#000000" fo:letter-spacing="-0.0083in" style:text-scale="96%"/>
    </style:style>
    <style:style style:name="T1111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12" style:parent-style-name="預設段落字型" style:family="text">
      <style:text-properties style:font-name-asian="標楷體" fo:color="#000000" fo:letter-spacing="-0.0083in" style:text-scale="96%"/>
    </style:style>
    <style:style style:name="T1113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14" style:parent-style-name="預設段落字型" style:family="text">
      <style:text-properties style:font-name-asian="標楷體" fo:color="#000000" fo:letter-spacing="-0.0083in" style:text-scale="96%"/>
    </style:style>
    <style:style style:name="P1115" style:parent-style-name="清單段落" style:family="paragraph">
      <style:paragraph-properties fo:text-align="justify" fo:margin-left="0.3743in" fo:text-indent="-0.3743in">
        <style:tab-stops/>
      </style:paragraph-properties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P1116" style:parent-style-name="清單段落" style:family="paragraph">
      <style:paragraph-properties fo:text-align="justify" fo:margin-left="0.3743in" fo:text-indent="-0.3743in">
        <style:tab-stops/>
      </style:paragraph-properties>
      <style:text-properties style:font-name-asian="標楷體" fo:color="#000000" fo:letter-spacing="-0.0083in" style:text-scale="96%"/>
    </style:style>
    <style:style style:name="P1117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1118" style:parent-style-name="預設段落字型" style:family="text">
      <style:text-properties style:font-name-asian="標楷體" fo:color="#000000" fo:letter-spacing="-0.0083in" style:text-scale="96%"/>
    </style:style>
    <style:style style:name="T1119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20" style:parent-style-name="預設段落字型" style:family="text">
      <style:text-properties style:font-name-asian="標楷體" fo:color="#000000" fo:letter-spacing="-0.0083in" style:text-scale="96%"/>
    </style:style>
    <style:style style:name="T1121" style:parent-style-name="預設段落字型" style:family="text">
      <style:text-properties style:font-name-asian="標楷體" fo:color="#000000" fo:letter-spacing="-0.0083in" style:text-scale="96%"/>
    </style:style>
    <style:style style:name="T1122" style:parent-style-name="預設段落字型" style:family="text">
      <style:text-properties style:font-name-asian="標楷體" fo:color="#000000" fo:letter-spacing="-0.0083in" style:text-scale="96%"/>
    </style:style>
    <style:style style:name="T1123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24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25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26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1127" style:parent-style-name="預設段落字型" style:family="text">
      <style:text-properties style:font-name-asian="標楷體" style:font-name-complex="新細明體" fo:color="#000000" fo:letter-spacing="-0.0083in" style:text-scale="96%" style:letter-kerning="false" style:font-size-complex="12pt"/>
    </style:style>
    <style:style style:name="TableRow1128" style:family="table-row">
      <style:table-row-properties style:min-row-height="0.7666in"/>
    </style:style>
    <style:style style:name="P1129" style:parent-style-name="內文" style:family="paragraph">
      <style:text-properties style:font-name="Times New Roman" fo:color="#000000"/>
    </style:style>
    <style:style style:name="P1130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fo:color="#000000" style:text-scale="96%"/>
    </style:style>
    <style:style style:name="P1131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-asian="標楷體" fo:color="#000000" style:text-scale="96%"/>
    </style:style>
    <style:style style:name="P1132" style:parent-style-name="內文" style:family="paragraph">
      <style:text-properties fo:hyphenate="true"/>
    </style:style>
    <style:style style:name="T1133" style:parent-style-name="預設段落字型" style:family="text">
      <style:text-properties style:font-name-asian="標楷體" fo:color="#000000" style:text-scale="96%"/>
    </style:style>
    <style:style style:name="T1134" style:parent-style-name="預設段落字型" style:family="text">
      <style:text-properties style:font-name-asian="標楷體" fo:color="#000000" style:text-scale="96%"/>
    </style:style>
    <style:style style:name="T1135" style:parent-style-name="預設段落字型" style:family="text">
      <style:text-properties style:font-name-asian="標楷體" fo:color="#000000" style:text-scale="96%"/>
    </style:style>
    <style:style style:name="T1136" style:parent-style-name="預設段落字型" style:family="text">
      <style:text-properties style:font-name-asian="標楷體" fo:color="#000000" style:text-scale="96%"/>
    </style:style>
    <style:style style:name="T1137" style:parent-style-name="預設段落字型" style:family="text">
      <style:text-properties style:font-name-asian="標楷體" fo:color="#000000" style:text-scale="96%"/>
    </style:style>
    <style:style style:name="T1138" style:parent-style-name="預設段落字型" style:family="text">
      <style:text-properties style:font-name-asian="標楷體" fo:color="#000000" style:text-scale="96%"/>
    </style:style>
    <style:style style:name="T1139" style:parent-style-name="預設段落字型" style:family="text">
      <style:text-properties style:font-name-asian="標楷體" fo:color="#000000" style:text-scale="96%"/>
    </style:style>
    <style:style style:name="T1140" style:parent-style-name="預設段落字型" style:family="text">
      <style:text-properties style:font-name-asian="標楷體" fo:color="#000000" style:text-scale="96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112</text:span><text:span text:style-name="T5">學年度教育部國民及學前教育署</text:span></text:p>
      <text:p text:style-name="P6"><text:bookmark-start text:name="_Hlk132700980"/>補助高級中等學校實施跨校遠距教學課程計畫</text:p>
      <text:p text:style-name="P7"><text:bookmark-end text:name="_Hlk132700980"/>徵件須知</text:p>
      <text:p text:style-name="P8"/>
      <text:p text:style-name="P9">中華民國112年5月12日臺教國署高字第1120063934號函核定</text:p>
      <text:p text:style-name="P10"/>
      <text:p text:style-name="P11">壹、目的</text:p>
      <text:p text:style-name="P12">教育部國民及學前教育署（以下簡稱本署）為落實「高級中等學校跨校選修或預修課程數位遠距教學實施要點」，鼓勵高級中等學校以跨校遠距方式分享課程資源，以建立跨校遠距教學合作模式、強化教師實施遠距教學能力，並提供學生更多元之課程可以選修。</text:p>
      <text:p text:style-name="P13"/>
      <text:p text:style-name="P14">貳、補助對象</text:p>
      <text:p text:style-name="P15"><text:span text:style-name="T16">一、參與本署</text:span><text:bookmark-start text:name="page1"/><text:bookmark-end text:name="page1"/><text:span text:style-name="T17">111</text:span><text:span text:style-name="T18">學年度「高級中等學校實施跨校遠距教學課程計畫」之高級中等學校請務必提出申請；另公開甄選擇優補助全國高級中等學校。</text:span></text:p>
      <text:p text:style-name="P19">(一)教育部主管高級中等學校：逕向本署提出申請。</text:p>
      <text:p text:style-name="P20">(二)直轄市、縣(市)政府主管高級中等學校：以各地方政府為申請單位，彙整後向本署提出申請。</text:p>
      <text:p text:style-name="P21">二、前項補助校數由本署依實際規劃及執行情形彈性調整之。</text:p>
      <text:p text:style-name="P22"/>
      <text:p text:style-name="P23">參、名詞定義</text:p>
      <text:p text:style-name="P24">一、開課學校：提供或開設數位遠距教學科目之學校。</text:p>
      <text:p text:style-name="P25">二、合作學校：參與開課學校提供之數位遠距教學科目之學校。</text:p>
      <text:p text:style-name="P26">肆、計畫申請與辦理期程</text:p>
      <text:p text:style-name="P27"><text:span text:style-name="T28">一、</text:span><text:span text:style-name="T29">由開課學校</text:span><text:span text:style-name="T30">提出計畫申請，計畫書參考範本，如附件。</text:span></text:p>
      <text:p text:style-name="P31">二、申請及計畫辦理時間</text:p>
      <text:p text:style-name="P32"><text:span text:style-name="T33">(</text:span><text:span text:style-name="T34">一</text:span><text:span text:style-name="T35">)</text:span><text:span text:style-name="T36">申請時間：自即日起至</text:span><text:span text:style-name="T37">112</text:span><text:span text:style-name="T38">年</text:span><text:span text:style-name="T39">6</text:span><text:span text:style-name="T40">月</text:span><text:span text:style-name="T41">2</text:span><text:span text:style-name="T42">日止。</text:span></text:p>
      <text:p text:style-name="P43">(二)計畫期程：自112年8月1日起至113年7月31日止。</text:p>
      <text:p text:style-name="P44">伍、計畫實施及成果</text:p>
      <text:soft-page-break/>
      <text:p text:style-name="P45">一、開課學校與合作學校共同規劃跨校遠距教學課程及實施方式，並應依下列事項辦理:</text:p>
      <text:list text:style-name="LFO8" text:continue-numbering="true">
        <text:list-item>
          <text:p text:style-name="P46">依「高級中等學校跨校選修或預修課程數位遠距教學實施要點」規定，至少開設1門跨校數位遠距教學科目，開課學校應負責課程實施之工作規劃與協調，並與合作學校共同排定開課教師及合作教師擔任教學實施、學習評量及學生課程學習成果認證之工作。</text:p>
        </text:list-item>
        <text:list-item>
          <text:p text:style-name="P47">賡續跨校遠距教學教師社群之運作，<text:bookmark-start text:name="_Hlk132703020"/>開課期間每個月至少辦理1次<text:bookmark-end text:name="_Hlk132703020"/>社群活動。社群運作應著重跨校遠距課程實施經驗分享，以及課程實施之問題探討與解決，例如：內容、進度與設備以及教師遠距教學模式等。</text:p>
        </text:list-item>
        <text:list-item>
          <text:p text:style-name="P48">應開發遠距教學課程模組及教材，辦理至少1次公開觀課。</text:p>
        </text:list-item>
        <text:list-item>
          <text:p text:style-name="P49">應辦理課程模組及教材教案之分享活動(研習)至少1場，推廣學校推動遠距教學經驗。</text:p>
        </text:list-item>
        <text:list-item>
          <text:p text:style-name="P50">應參加本署辦理之工作會議及計畫成果分享會。</text:p>
        </text:list-item>
      </text:list>
      <text:p text:style-name="P51">二、計畫應產出下列成果，並納入成果報告，格式如附件，於計畫結束前提供，包含下列內容:</text:p>
      <text:list text:style-name="LFO9" text:continue-numbering="true">
        <text:list-item>
          <text:p text:style-name="P52">跨校遠距教學課程運作情形；及教師及學生學習回饋問卷（請自行設計）。</text:p>
        </text:list-item>
        <text:list-item>
          <text:p text:style-name="P53">跨校遠距教學教師社群運作紀錄。</text:p>
        </text:list-item>
        <text:list-item>
          <text:p text:style-name="P54">發展至少1件課程模組及1份教材(可單一領域或跨領域)，每一模組以2至4小時為原則，並記錄發展程序及過程。</text:p>
        </text:list-item>
        <text:list-item>
          <text:p text:style-name="P55"><text:span text:style-name="T56">公開觀議課之紀錄。</text:span></text:p>
        </text:list-item>
        <text:list-item>
          <text:p text:style-name="P57"><text:span text:style-name="T58">辦理推廣活動之紀錄。</text:span></text:p>
        </text:list-item>
      </text:list>
      <text:p text:style-name="P59"><text:span text:style-name="T60">三、對於推展校內或協助他校推展遠距教學表現良好之人員，請學校核予敘獎。</text:span></text:p>
      <text:p text:style-name="P61">伍、補助基準</text:p>
      <text:p text:style-name="P62">一、本計畫由開課學校負責申請，計畫補助額度為開課學校每校至多新臺幣（以下同）30萬元，其中經常門20萬元，資本門10萬元；合作學校每校至多15萬元，其中經常門10萬元，資本門5萬元。</text:p>
      <text:p text:style-name="P63"><text:span text:style-name="T64">(</text:span><text:span text:style-name="T65">一</text:span><text:span text:style-name="T66">)</text:span><text:span text:style-name="T67">補助經費編列標準及支用，應依據「教育部補助及委辦經費核撥結報作業要點」及</text:span><text:bookmark-start text:name="page2"/><text:bookmark-end text:name="page2"/><text:span text:style-name="T68">「中央對直轄市及縣（市）政府計畫型補助款處理原則」辦理。</text:span></text:p>
      <text:soft-page-break/>
      <text:p text:style-name="P69"><text:span text:style-name="T70">(</text:span><text:span text:style-name="T71">二</text:span><text:span text:style-name="T72">)</text:span><text:span text:style-name="T73">經費編列原則：應詳加說明各經費項目用於那一項實施內容，並應列出計算基準</text:span><text:span text:style-name="T74">(</text:span><text:span text:style-name="T75">包含單價、數量、總價</text:span><text:span text:style-name="T76">)</text:span><text:span text:style-name="T77">。</text:span></text:p>
      <text:p text:style-name="P78">1.<text:s/>業務費可編列項目如下：</text:p>
      <text:p text:style-name="P79">（1）課程教材費（含材料費）。</text:p>
      <text:p text:style-name="P80">（2）教案製作費（以節計算）。</text:p>
      <text:p text:style-name="P81">（3）減授鐘點費（開課學校協助計畫聯絡及執行工作，至多每週2節）。</text:p>
      <text:p text:style-name="P82">備註：開課教師及合作教師鐘點費請直接申請新增鐘點，勿編列於計畫經費中。</text:p>
      <text:p text:style-name="P83">（4）出席費/諮詢費/講師鐘點費<text:s/>(教師社群講師及入校諮輔委員諮詢費)。</text:p>
      <text:p text:style-name="P84">（5）國內出差旅費：編列及支給依「國內出差旅費報支要點辦理」。</text:p>
      <text:p text:style-name="P85">（6）膳費。</text:p>
      <text:p text:style-name="P86">（7）軟體使用費（課程用視訊平台等級升級或月租費）。</text:p>
      <text:p text:style-name="P87">（8）物品費（列物品帳者，至多30%）。</text:p>
      <text:p text:style-name="P88">（9）雜支（至多10%）。</text:p>
      <text:p text:style-name="P89">（10）其餘本計畫執行所需相關費用。</text:p>
      <text:p text:style-name="P90">2.<text:s/>資本門：以編列單價在1萬元以上，且耐用年限達2年以上之設備，並應與本計畫相關。</text:p>
      <text:p text:style-name="P91">(三)補助比率</text:p>
      <text:p text:style-name="P92">1.<text:s/>教育部所管高級中等學校，就核定補助之金額，全額補助。</text:p>
      <text:p text:style-name="P93">2.<text:s/>本補助依「中央對直轄市及縣（市）政府補助辦法」之規定及配合本署獲配年度預算額度，就各直轄市、縣（市）政府財力級次，給予不同補助比率，屬第一級者，最高補助比率為百分之五十；屬第二級者，最高補助比率為百分之六十；屬第三級者，最高補助比率為百分之七十；屬第四級者，最高補助比率為百分之八十；屬第五級者，最高補助比率為百分之九十。</text:p>
      <text:p text:style-name="P94"/>
      <text:p text:style-name="P95">陸、申請作業</text:p>
      <text:p text:style-name="P96"><text:span text:style-name="T97">以郵戳為憑，教育部所管國、私立</text:span><text:span text:style-name="T98">學校</text:span><text:span text:style-name="T99">，請於</text:span><text:span text:style-name="T100">112</text:span><text:span text:style-name="T101">年</text:span><text:span text:style-name="T102">6</text:span><text:span text:style-name="T103">月</text:span><text:span text:style-name="T104">2</text:span><text:span text:style-name="T105">日（星期五）前函送本署；直轄市、縣（市）政府所管公、私立學校，請先函送各該教育主管</text:span><text:soft-page-break/><text:span text:style-name="T106">機關審視後（截止日期請主管機關自行訂定），再由教育主管機關於</text:span><text:span text:style-name="T107">112</text:span><text:span text:style-name="T108">年</text:span><text:span text:style-name="T109">6</text:span><text:span text:style-name="T110">月</text:span><text:span text:style-name="T111">2</text:span><text:span text:style-name="T112">日（星期五）前函送本署。</text:span></text:p>
      <text:p text:style-name="P113"/>
      <text:p text:style-name="P114">柒、審查作業</text:p>
      <text:p text:style-name="P115">一、由本署邀集相關領域學者專家及主計人員等，組成審查小組逕行審查。</text:p>
      <text:p text:style-name="P116">二、審查重點</text:p>
      <text:p text:style-name="P117">(一)計畫整體規劃、推動組織、行政配套及之前計畫執行成效。</text:p>
      <text:p text:style-name="P118">(二)參與學校數、跨校遠距教學課程開課數，以及學校間合作方式規劃。</text:p>
      <text:p text:style-name="P119">(三)跨校教師社群及課程模組之開發規劃。</text:p>
      <text:p text:style-name="P120">(四)經費運用規劃之合理性。</text:p>
      <text:p text:style-name="P121">捌、經費請撥及結報</text:p>
      <text:p text:style-name="P122"><text:span text:style-name="T123">一、經費請撥：視本署預算額度，分學期撥付。已獲核定學校於規定期限內檢附領據，</text:span><text:span text:style-name="T124">免備文送本署</text:span><text:span text:style-name="T125">請款；直轄市、縣（市）立主管學校，由各該主管機關</text:span><text:span text:style-name="T126">檢附領據函送本署</text:span><text:span text:style-name="T127">請款。</text:span></text:p>
      <text:p text:style-name="P128">二、經費結報：應於計畫核定執行期間屆滿後2個月內，依「教育部補（捐）助及委辦經費核撥結報作業要點」規定辦理結報作業。</text:p>
      <text:p text:style-name="P129"><text:bookmark-start text:name="page3"/><text:bookmark-end text:name="page3"/>玖、計畫成果考核</text:p>
      <text:p text:style-name="P130">由本署組成審查小組逕行審查，必要時實地至參與計畫執行之重點學校訪視，並應參加本署辦理之成果發表會。</text:p>
      <text:p text:style-name="P131"/>
      <text:p text:style-name="P132">拾、其他注意事項</text:p>
      <text:p text:style-name="P133"><text:span text:style-name="T134">一、</text:span><text:span text:style-name="T135">受補助計畫，一經核定，不得任意變更，如因故撤銷或逾期未執行者，最遲應於計畫核定後二個月內備文向本署說明，並繳回全額補助款項。</text:span></text:p>
      <text:p text:style-name="P136">二、計畫執行期間應確實遵守學術倫理規範，計畫成果產出之內容如有參考、引用他人之圖文或照片，涉及他人智慧財產權者，計畫人員應註明其來源出處及原作者姓名，並依相關法令規定辦理。計畫相關成果，本署基於非營利推廣之需，享有使用權，其使用範疇，於計畫核定後請撥經費時一併簽署同意。</text:p>
      <text:soft-page-break/>
      <text:p text:style-name="P137">三、計畫相關成果不得侵害他人之智慧財產權及其他權利，如有涉及使用智慧財產權之糾紛或任何權利之侵害時，悉由受補助單位及執行人員自行負責法律責任。</text:p>
      <text:p text:style-name="P138">四、其他未盡事宜，依本署相關函文或公告辦理。</text:p>
      <text:p text:style-name="P139"/>
      <text:soft-page-break/>
      <text:p text:style-name="P140"><text:span text:style-name="T142"><draw:custom-shape svg:x="-0.01042in" svg:y="-0.32361in" svg:width="1.00764in" svg:height="0.59167in" draw:z-index="251668480" draw:id="id0" draw:style-name="a0" draw:name="矩形 3" text:anchor-type="paragraph"><svg:title/><svg:desc/><text:p text:style-name="P143"><text:bookmark-start text:name="_Toc107304281"/>附件<text:bookmark-end text:name="_Toc107304281"/></text:p><draw:enhanced-geometry draw:type="non-primitive" svg:viewBox="0 0 21600 21600" draw:enhanced-path="M 0 0 L 21600 0 21600 21600 0 21600 Z N"/></draw:custom-shape></text:span></text:p>
      <text:p text:style-name="P144">教育部國民及學前教育署</text:p>
      <text:p text:style-name="P145">補助高級中等學校實施跨校遠距教學課程計畫</text:p>
      <text:p text:style-name="P146">(112學年度)</text:p>
      <text:p text:style-name="P147"/>
      <text:p text:style-name="P148"/>
      <text:p text:style-name="P149"/>
      <text:p text:style-name="P150"/>
      <text:p text:style-name="P151"/>
      <text:p text:style-name="P152">計畫申請書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開課學校：</text:p>
      <text:p text:style-name="P160"/>
      <text:p text:style-name="P161">參與學校：</text:p>
      <text:p text:style-name="P162"/>
      <text:p text:style-name="P163">開課學校計畫聯絡人：</text:p>
      <text:p text:style-name="P164"/>
      <text:p text:style-name="P165">開課學校計畫聯絡人電話：</text:p>
      <text:p text:style-name="P166"/>
      <text:p text:style-name="P167">計畫期程：自核定日起至113年7月31日止</text:p>
      <text:p text:style-name="P168"/>
      <text:p text:style-name="P169"/>
      <text:p text:style-name="P170"/>
      <text:p text:style-name="P171">中華民國<text:s text:c="2"/>112<text:s/>年<text:s text:c="8"/>月<text:s text:c="8"/>日</text:p>
      <text:p text:style-name="P172"/>
      <text:p text:style-name="P173"><text:span text:style-name="T17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5"><text:a xlink:href="#_Toc107304274" office:target-frame-name="_top" xlink:show="replace"><text:span text:style-name="T176">壹、基本資料表</text:span><text:span text:style-name="T177"><text:tab/>1</text:span></text:a></text:p>
          <text:p text:style-name="P178"><text:a xlink:href="#_Toc107304275" office:target-frame-name="_top" xlink:show="replace"><text:span text:style-name="T179">貳、計畫摘要</text:span><text:span text:style-name="T180"><text:tab/>1</text:span></text:a></text:p>
          <text:p text:style-name="P181"><text:a xlink:href="#_Toc107304276" office:target-frame-name="_top" xlink:show="replace"><text:span text:style-name="T182">參、計畫內容</text:span><text:span text:style-name="T183"><text:tab/>1</text:span></text:a></text:p>
          <text:p text:style-name="P184"><text:a xlink:href="#_Toc107304277" office:target-frame-name="_top" xlink:show="replace"><text:span text:style-name="T185">肆、計畫進度規劃</text:span><text:span text:style-name="T186"><text:tab/>3</text:span></text:a></text:p>
          <text:p text:style-name="P187"><text:a xlink:href="#_Toc107304278" office:target-frame-name="_top" xlink:show="replace"><text:span text:style-name="T188">伍、計畫自主管理</text:span><text:span text:style-name="T189"><text:tab/>3</text:span></text:a></text:p>
          <text:p text:style-name="P190"><text:a xlink:href="#_Toc107304279" office:target-frame-name="_top" xlink:show="replace"><text:span text:style-name="T191">陸、預期效益</text:span><text:span text:style-name="T192"><text:tab/>3</text:span></text:a></text:p>
          <text:p text:style-name="P193"><text:a xlink:href="#_Toc107304280" office:target-frame-name="_top" xlink:show="replace"><text:span text:style-name="T194">柒、計畫經費</text:span><text:span text:style-name="T195"><text:tab/>3</text:span></text:a></text:p>
        </text:index-body>
      </text:table-of-content>
      <text:h text:style-name="P196" text:outline-level="1"><text:bookmark-start text:name="_Toc107304274"/><text:soft-page-break/>壹、基本資料表</text:h>
      <text:p text:style-name="P199">一、開課學校<text:s/></text:p>
      <text:p text:style-name="P200"><text:span text:style-name="T201">(</text:span><text:span text:style-name="T202">一</text:span><text:span text:style-name="T203">)<text:s/></text:span><text:span text:style-name="T204">學校名稱：</text:span><text:span text:style-name="T205"><text:s/></text:span><text:span text:style-name="T206">國立</text:span><text:span text:style-name="T207">○○高級中學</text:span></text:p>
      <text:p text:style-name="P208">(二)<text:s/>計畫聯絡人資訊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聯絡資訊</text:p>
          </table:table-cell>
          <table:table-cell table:style-name="TableCell215">
            <text:p text:style-name="P216">計畫聯絡人</text:p>
          </table:table-cell>
        </table:table-row>
        <table:table-row table:style-name="TableRow217"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職稱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服務單位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電子郵件</text:p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二、合作</text:span><text:span text:style-name="T244">學校</text:span><text:span text:style-name="T245"><text:s/>(</text:span><text:span text:style-name="T246">分別填寫</text:span><text:span text:style-name="T247">)</text:span></text:p>
      <text:p text:style-name="P248"><text:span text:style-name="T249">(</text:span><text:span text:style-name="T250">一</text:span><text:span text:style-name="T251">)<text:s/></text:span><text:span text:style-name="T252">學校名稱：</text:span><text:span text:style-name="T253">○○市</text:span><text:span text:style-name="T254">立</text:span><text:span text:style-name="T255">○○高級中等學校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聯絡資訊</text:p>
          </table:table-cell>
          <table:table-cell table:style-name="TableCell262">
            <text:p text:style-name="P263">計畫聯絡人</text:p>
          </table:table-cell>
        </table:table-row>
        <table:table-row table:style-name="TableRow264">
          <table:table-cell table:style-name="TableCell265">
            <text:p text:style-name="P266">姓名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職稱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服務單位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聯絡電話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電子郵件</text:p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(</text:span><text:span text:style-name="T291">二</text:span><text:span text:style-name="T292">)<text:s/></text:span><text:span text:style-name="T293">學校名稱：私立</text:span><text:span text:style-name="T294">○○高級中等學校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聯絡資訊</text:p>
          </table:table-cell>
          <table:table-cell table:style-name="TableCell301">
            <text:p text:style-name="P302">計畫聯絡人</text:p>
          </table:table-cell>
        </table:table-row>
        <table:table-row table:style-name="TableRow303"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職稱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服務單位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聯絡電話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電子郵件</text:p>
          </table:table-cell>
          <table:table-cell table:style-name="TableCell326">
            <text:p text:style-name="P327"/>
          </table:table-cell>
        </table:table-row>
      </table:table>
      <text:h text:style-name="P328" text:outline-level="1"/>
      <text:soft-page-break/>
      <text:h text:style-name="P329" text:outline-level="1">貳、計畫摘要</text:h>
      <text:p text:style-name="P330">請就本計畫重點概述，並依本計畫性質自訂關鍵字</text:p>
      <text:p text:style-name="P331">摘<text:tab/>要：（五百字以內）</text:p>
      <text:p text:style-name="P332">關鍵字：（至少三個關鍵字，關鍵字之間請以逗號隔開）</text:p>
      <text:p text:style-name="P333"/>
      <text:h text:style-name="P334" text:outline-level="1">參、計畫內容</text:h>
      <text:p text:style-name="P335"><text:span text:style-name="T336">一、計畫目標</text:span><text:span text:style-name="T337"><text:s/>(</text:span><text:span text:style-name="T338">可以自行修正或增加</text:span><text:span text:style-name="T339">)</text:span></text:p>
      <text:p text:style-name="P340">(一)落實高級中等學校跨校選修或預修課程數位遠距教學實施要點。</text:p>
      <text:p text:style-name="P341">(二)推動跨校遠距教學課程，創新遠距教學跨校合作模式。</text:p>
      <text:p text:style-name="P342"/>
      <text:p text:style-name="P343">二、跨校遠距教學學校組成（合作同意書如附件一）</text:p>
      <text:p text:style-name="P344"><text:bookmark-start text:name="page7"/><text:bookmark-end text:name="page7"/><text:span text:style-name="T345">(</text:span><text:span text:style-name="T346">一</text:span><text:span text:style-name="T347">)</text:span><text:span text:style-name="T348">開課學校：</text:span><text:span text:style-name="T349">國立</text:span><text:span text:style-name="T350">○○</text:span><text:span text:style-name="T351">高級中學、</text:span><text:span text:style-name="T352">○○</text:span><text:span text:style-name="T353">市立</text:span><text:span text:style-name="T354">○○</text:span><text:span text:style-name="T355">高級中等學校</text:span></text:p>
      <text:p text:style-name="P356"><text:span text:style-name="T357">(</text:span><text:span text:style-name="T358">二</text:span><text:span text:style-name="T359">)</text:span><text:span text:style-name="T360">合作學校：</text:span><text:span text:style-name="T361">國立</text:span><text:span text:style-name="T362">○○</text:span><text:span text:style-name="T363">高級中學、</text:span><text:span text:style-name="T364">○○</text:span><text:span text:style-name="T365">市立</text:span><text:span text:style-name="T366">○○</text:span><text:span text:style-name="T367">高級中等學校、私立</text:span><text:span text:style-name="T368">○○</text:span><text:span text:style-name="T369">高級中等學校</text:span></text:p>
      <text:p text:style-name="P370">三、112學年度計畫重點</text:p>
      <text:p text:style-name="P371"><text:span text:style-name="T372">(</text:span><text:span text:style-name="T373">一</text:span><text:span text:style-name="T374">)</text:span><text:span text:style-name="T375">預定開設之跨校遠距選修課程</text:span><text:span text:style-name="T376"><text:s/>O</text:span><text:span text:style-name="T377">門。</text:span></text:p>
      <text:p text:style-name="P378"><text:span text:style-name="T379">1.<text:s/></text:span><text:span text:style-name="T380">開課科目：</text:span><text:span text:style-name="T381">數學發展史</text:span></text:p>
      <text:p text:style-name="P382">(1)開課科目學分數：2學分</text:p>
      <text:p text:style-name="P383"><text:span text:style-name="T384">(2)</text:span><text:span text:style-name="T385">開課科目類型：多元選修</text:span></text:p>
      <text:p text:style-name="P386"><text:span text:style-name="T387">(3)</text:span><text:span text:style-name="T388">開課學校：國立</text:span><text:span text:style-name="T389">○○</text:span><text:span text:style-name="T390">高級中等學校</text:span></text:p>
      <text:p text:style-name="P391">(4)課程資訊：112學年度第1學期，每週二下午2時~4時。</text:p>
      <text:p text:style-name="P392">(5)開課對象：各校高一學生</text:p>
      <text:p text:style-name="P393">(6)預定修習學生數：40人</text:p>
      <text:p text:style-name="P394">(7)是否須修正課程計畫：■是<text:s text:c="5"/>□否<text:s text:c="2"/></text:p>
      <text:p text:style-name="P395">(8)是否為全英或雙語課程：□是<text:s text:c="4"/>■否</text:p>
      <text:p text:style-name="P396"><text:span text:style-name="T397">(9)</text:span><text:span text:style-name="T398">課程內容發展狀況：</text:span><text:span text:style-name="T399">■尚在</text:span><text:span text:style-name="T400">研發中</text:span><text:span text:style-name="T401"><text:s text:c="3"/></text:span><text:span text:style-name="T402">□</text:span><text:span text:style-name="T403">已完成發展</text:span><text:span text:style-name="T404">(</text:span><text:span text:style-name="T405">請檢附教學計畫表</text:span><text:span text:style-name="T406">)</text:span></text:p>
      <text:list text:style-name="LFO10" text:continue-numbering="true">
        <text:list-item>
          <text:p text:style-name="P407">開課科目：希臘神話故事</text:p>
        </text:list-item>
      </text:list>
      <text:p text:style-name="P408">(1)開課科目學分數：2學分</text:p>
      <text:p text:style-name="P409">(2)開課科目類型：多元選修</text:p>
      <text:p text:style-name="P410"><text:span text:style-name="T411">(3)</text:span><text:span text:style-name="T412"><text:s/></text:span><text:span text:style-name="T413">開課學校：</text:span><text:span text:style-name="T414">○○</text:span><text:span text:style-name="T415">市立</text:span><text:span text:style-name="T416">○○</text:span><text:span text:style-name="T417">高級中等學校</text:span><text:span text:style-name="T418"><text:s/></text:span></text:p>
      <text:soft-page-break/>
      <text:p text:style-name="P419">(4)課程資訊：OOO學年度第O學期，每週O上(下)午OO時~OO時<text:s/></text:p>
      <text:p text:style-name="P420">(5)開課對象：各校高一學生<text:s/></text:p>
      <text:p text:style-name="P421">(6)預定修習學生數：40人。<text:s/></text:p>
      <text:p text:style-name="P422">(7)是否須修正課程計畫：■是<text:s/>□否<text:s/></text:p>
      <text:p text:style-name="P423">(8)是否為全英或雙語課程：■是<text:s/>□否<text:s/></text:p>
      <text:p text:style-name="P424">(9)課程內容發展狀況：■尚在研發中<text:s/>□已完成發展(請檢附教學計畫表)</text:p>
      <text:p text:style-name="P425"><text:s/>(二)跨校遠距教學教師社群<text:s/></text:p>
      <text:p text:style-name="P426">為實施遠距雙語課程，加強開課學校與合作學校雙方教師之教學準備，擬組織各校行政、教師、學者及專家組成共備社群，定期就教學事項、行政支援、教師增能、課程等方面</text:p>
      <text:p text:style-name="P427">1.<text:s/>預定社群成員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編號</text:p>
            </table:table-cell>
            <table:table-cell table:style-name="TableCell436">
              <text:p text:style-name="P437">學校名稱</text:p>
            </table:table-cell>
            <table:table-cell table:style-name="TableCell438">
              <text:p text:style-name="P439"><text:span text:style-name="T440">姓名及職稱</text:span></text:p>
            </table:table-cell>
            <table:table-cell table:style-name="TableCell441">
              <text:p text:style-name="P442">備註</text:p>
            </table:table-cell>
          </table:table-row>
        </table:table-header-rows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<text:span text:style-name="T448">國立</text:span><text:span text:style-name="T449">○○</text:span><text:span text:style-name="T450">高級中等學校</text:span></text:p>
          </table:table-cell>
          <table:table-cell table:style-name="TableCell451">
            <text:p text:style-name="P452"><text:span text:style-name="T453">○○○</text:span><text:span text:style-name="T454">校長</text:span></text:p>
          </table:table-cell>
          <table:table-cell table:style-name="TableCell455">
            <text:p text:style-name="P456">召集人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<text:span text:style-name="T462">國立</text:span><text:span text:style-name="T463">○○</text:span><text:span text:style-name="T464">高級中等學校</text:span></text:p>
          </table:table-cell>
          <table:table-cell table:style-name="TableCell465">
            <text:p text:style-name="P466"><text:span text:style-name="T467">○○○</text:span><text:span text:style-name="T468">主任</text:span></text:p>
          </table:table-cell>
          <table:table-cell table:style-name="TableCell469">
            <text:p text:style-name="P470">執行秘書</text:p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><text:span text:style-name="T476">○○市</text:span><text:span text:style-name="T477">立</text:span><text:span text:style-name="T478">○○</text:span><text:span text:style-name="T479">高級中等學校</text:span></text:p>
          </table:table-cell>
          <table:table-cell table:style-name="TableCell480">
            <text:p text:style-name="P481"><text:span text:style-name="T482">○○○</text:span><text:span text:style-name="T483">主任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2.<text:s/>預定社群活動(整學年) (開課期間每個月至少辦理1次)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場次</text:p>
            </table:table-cell>
            <table:table-cell table:style-name="TableCell514">
              <text:p text:style-name="P515">社群活動主題</text:p>
            </table:table-cell>
            <table:table-cell table:style-name="TableCell516">
              <text:p text:style-name="P517">預定辦理日期</text:p>
            </table:table-cell>
            <table:table-cell table:style-name="TableCell518">
              <text:p text:style-name="P519">時間</text:p>
            </table:table-cell>
            <table:table-cell table:style-name="TableCell520">
              <text:p text:style-name="P521">主持人/講師</text:p>
            </table:table-cell>
          </table:table-row>
        </table:table-header-rows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課程研發工作坊(1)</text:p>
          </table:table-cell>
          <table:table-cell table:style-name="TableCell527">
            <text:p text:style-name="P528">112年9月</text:p>
          </table:table-cell>
          <table:table-cell table:style-name="TableCell529">
            <text:p text:style-name="P530">2小時</text:p>
          </table:table-cell>
          <table:table-cell table:style-name="TableCell531">
            <text:p text:style-name="P532">召集人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參加研習心得分享(1)</text:p>
          </table:table-cell>
          <table:table-cell table:style-name="TableCell538">
            <text:p text:style-name="P539">112年10月</text:p>
          </table:table-cell>
          <table:table-cell table:style-name="TableCell540">
            <text:p text:style-name="P541">2小時</text:p>
          </table:table-cell>
          <table:table-cell table:style-name="TableCell542">
            <text:p text:style-name="P543">專家學者</text:p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>行政開課事務研商(1)</text:p>
          </table:table-cell>
          <table:table-cell table:style-name="TableCell549">
            <text:p text:style-name="P550">112年11月</text:p>
          </table:table-cell>
          <table:table-cell table:style-name="TableCell551">
            <text:p text:style-name="P552">2小時</text:p>
          </table:table-cell>
          <table:table-cell table:style-name="TableCell553">
            <text:p text:style-name="P554">執行秘書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課程執行狀況研討(1)</text:p>
          </table:table-cell>
          <table:table-cell table:style-name="TableCell560">
            <text:p text:style-name="P561">112年12月</text:p>
          </table:table-cell>
          <table:table-cell table:style-name="TableCell562">
            <text:p text:style-name="P563">2小時</text:p>
          </table:table-cell>
          <table:table-cell table:style-name="TableCell564">
            <text:p text:style-name="P565">執行秘書</text:p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>遠距教學實務講座</text:p>
          </table:table-cell>
          <table:table-cell table:style-name="TableCell571">
            <text:p text:style-name="P572">113年1月</text:p>
          </table:table-cell>
          <table:table-cell table:style-name="TableCell573">
            <text:p text:style-name="P574">2小時</text:p>
          </table:table-cell>
          <table:table-cell table:style-name="TableCell575">
            <text:p text:style-name="P576">外聘講師</text:p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下學期開課事務研商</text:p>
          </table:table-cell>
          <table:table-cell table:style-name="TableCell582">
            <text:p text:style-name="P583">113年2月</text:p>
          </table:table-cell>
          <table:table-cell table:style-name="TableCell584">
            <text:p text:style-name="P585">2小時</text:p>
          </table:table-cell>
          <table:table-cell table:style-name="TableCell586">
            <text:p text:style-name="P587">執行秘書</text:p>
          </table:table-cell>
        </table:table-row>
        <table:table-row table:style-name="TableRow588">
          <table:table-cell table:style-name="TableCell589">
            <text:p text:style-name="P590">7</text:p>
          </table:table-cell>
          <table:table-cell table:style-name="TableCell591">
            <text:p text:style-name="P592">課程研發工作坊(2)</text:p>
          </table:table-cell>
          <table:table-cell table:style-name="TableCell593">
            <text:p text:style-name="P594">113年3月</text:p>
          </table:table-cell>
          <table:table-cell table:style-name="TableCell595">
            <text:p text:style-name="P596">2小時</text:p>
          </table:table-cell>
          <table:table-cell table:style-name="TableCell597">
            <text:p text:style-name="P598">召集人</text:p>
          </table:table-cell>
        </table:table-row>
        <table:table-row table:style-name="TableRow599">
          <table:table-cell table:style-name="TableCell600">
            <text:p text:style-name="P601">8</text:p>
          </table:table-cell>
          <table:table-cell table:style-name="TableCell602">
            <text:p text:style-name="P603">參加研習心得分享(2)</text:p>
          </table:table-cell>
          <table:table-cell table:style-name="TableCell604">
            <text:p text:style-name="P605">113年4月</text:p>
          </table:table-cell>
          <table:table-cell table:style-name="TableCell606">
            <text:p text:style-name="P607">2小時</text:p>
          </table:table-cell>
          <table:table-cell table:style-name="TableCell608">
            <text:p text:style-name="P609">專家學者</text:p>
          </table:table-cell>
        </table:table-row>
        <text:soft-page-break/>
        <table:table-row table:style-name="TableRow610">
          <table:table-cell table:style-name="TableCell611">
            <text:p text:style-name="P612">9</text:p>
          </table:table-cell>
          <table:table-cell table:style-name="TableCell613">
            <text:p text:style-name="P614">行政開課事務研商(2)</text:p>
          </table:table-cell>
          <table:table-cell table:style-name="TableCell615">
            <text:p text:style-name="P616">113年5月</text:p>
          </table:table-cell>
          <table:table-cell table:style-name="TableCell617">
            <text:p text:style-name="P618">2小時</text:p>
          </table:table-cell>
          <table:table-cell table:style-name="TableCell619">
            <text:p text:style-name="P620">執行秘書</text:p>
          </table:table-cell>
        </table:table-row>
        <table:table-row table:style-name="TableRow621">
          <table:table-cell table:style-name="TableCell622">
            <text:p text:style-name="P623">10</text:p>
          </table:table-cell>
          <table:table-cell table:style-name="TableCell624">
            <text:p text:style-name="P625">課程執行狀況研討(2)</text:p>
          </table:table-cell>
          <table:table-cell table:style-name="TableCell626">
            <text:p text:style-name="P627">113年6月</text:p>
          </table:table-cell>
          <table:table-cell table:style-name="TableCell628">
            <text:p text:style-name="P629">2小時</text:p>
          </table:table-cell>
          <table:table-cell table:style-name="TableCell630">
            <text:p text:style-name="P631">執行秘書</text:p>
          </table:table-cell>
        </table:table-row>
        <table:table-row table:style-name="TableRow632">
          <table:table-cell table:style-name="TableCell633">
            <text:p text:style-name="P634">11</text:p>
          </table:table-cell>
          <table:table-cell table:style-name="TableCell635">
            <text:p text:style-name="P636">成果發表彙整分工</text:p>
          </table:table-cell>
          <table:table-cell table:style-name="TableCell637">
            <text:p text:style-name="P638">113年7月</text:p>
          </table:table-cell>
          <table:table-cell table:style-name="TableCell639">
            <text:p text:style-name="P640">2小時</text:p>
          </table:table-cell>
          <table:table-cell table:style-name="TableCell641">
            <text:p text:style-name="P642">執行秘書</text:p>
          </table:table-cell>
        </table:table-row>
      </table:table>
      <text:p text:style-name="P643"/>
      <text:p text:style-name="P644">(三)發展課程模組<text:s/>○<text:s/>件。<text:s text:c="2"/>(至少1件)</text:p>
      <text:p text:style-name="P645">1.課程模組一</text:p>
      <text:p text:style-name="P646"><text:span text:style-name="T647">(1)</text:span><text:span text:style-name="T648">負責學校：</text:span><text:span text:style-name="T649">國立</text:span><text:span text:style-name="T650">○○</text:span><text:span text:style-name="T651">高級中學</text:span></text:p>
      <text:p text:style-name="P652">(2)預計發展的科目名稱：○○○○○</text:p>
      <text:p text:style-name="P653"><text:span text:style-name="T654">(3)</text:span><text:span text:style-name="T655">預計發展的單元：</text:span><text:span text:style-name="T656">○○○○</text:span></text:p>
      <text:p text:style-name="P657"><text:span text:style-name="T658">(4)</text:span><text:span text:style-name="T659">預計節數：</text:span><text:span text:style-name="T660">○<text:s/></text:span><text:span text:style-name="T661">節課。</text:span></text:p>
      <text:p text:style-name="P662">(5)預計成果：</text:p>
      <text:p text:style-name="P663">例如：教學計畫表○份、教案○份、學習單○份、課程單元○個單元</text:p>
      <text:p text:style-name="P664">2.課程模組二</text:p>
      <text:p text:style-name="P665"><text:span text:style-name="T666">(1)</text:span><text:span text:style-name="T667">負責學校：</text:span><text:span text:style-name="T668">國立</text:span><text:span text:style-name="T669">○○</text:span><text:span text:style-name="T670">高級中學</text:span></text:p>
      <text:p text:style-name="P671">(2)預計發展的科目名稱：○○○○○</text:p>
      <text:p text:style-name="P672"><text:span text:style-name="T673">(3)</text:span><text:span text:style-name="T674">預計發展的單元：</text:span><text:span text:style-name="T675">○○○○</text:span></text:p>
      <text:p text:style-name="P676"><text:span text:style-name="T677">(4)</text:span><text:span text:style-name="T678">預計節數：</text:span><text:span text:style-name="T679">○<text:s/></text:span><text:span text:style-name="T680">節課。</text:span></text:p>
      <text:p text:style-name="P681">(5)預計成果：</text:p>
      <text:p text:style-name="P682">例如：教學計畫表○份、教案○份、學習單○份、課程單元○個單元</text:p>
      <text:p text:style-name="P683">(四)其他預計發展特色<text:s/>(若有，請詳加說明)</text:p>
      <text:p text:style-name="P684">例如：發展評量題庫等</text:p>
      <text:p text:style-name="P685">(五)計畫成果</text:p>
      <text:p text:style-name="P686">1.<text:s/>本計畫於學年課程實施完畢後，將參與「高級中等學校數位學習資源中心」辦理之課程實施成果發表會，分享遠距課程執行經驗。</text:p>
      <text:p text:style-name="P687"><text:span text:style-name="T688">2.<text:s/></text:span><text:span text:style-name="T689">課程模組</text:span><text:span text:style-name="T690">○</text:span><text:span text:style-name="T691">份</text:span></text:p>
      <text:p text:style-name="P692">3.<text:s/>成果報告乙份。</text:p>
      <text:p text:style-name="P693"><text:s/>(六)其他預計發展特色<text:s/>(若有，請詳加說明)</text:p>
      <text:p text:style-name="P694">例如：試行數位學習課程</text:p>
      <text:soft-page-break/>
      <text:p text:style-name="P695">(七)行政配套和鼓勵機制</text:p>
      <text:p text:style-name="P696">1.<text:s/>計畫執行成果獲教育部國教署評選為優良者，相關行政人員及教師給予嘉獎或記功鼓勵。</text:p>
      <text:p text:style-name="P697">2.<text:s/>請自行補充</text:p>
      <text:p text:style-name="P698">五、行政配套和鼓勵機制</text:p>
      <text:p text:style-name="P699">(一)<text:s/>計畫執行成果獲教育部國教署評選為優良者，相關行政人員及教師給予嘉獎或記功鼓勵。</text:p>
      <text:p text:style-name="P700">(二)<text:s/>請自行補充</text:p>
      <text:p text:style-name="P701"/>
      <text:h text:style-name="P702" text:outline-level="1">肆、智財權</text:h>
      <text:p text:style-name="P703">一、本計畫產出之課程模組、教材、教案以創用CC「姓名標示-非商業性」全數無償授權與教育部國民及學前教育署(以下簡稱本署)基於教育宣導與非營利目的，得對此作品(含文、圖、影音)以永久、不限次數、不限地區之出版、典藏、推廣、借閱、重製、複製、公開發行、發表、展示、宣傳等方式使用本著作。</text:p>
      <text:p text:style-name="P704"><text:span text:style-name="T705">二、計畫相關成果不得侵害他人之智慧財產權及其他權利，如有涉及使用智慧財產權之糾紛或任何權利之侵害時，悉由受補助單位及執行人員自行負擔法律責任。</text:span></text:p>
      <text:p text:style-name="P706"/>
      <text:h text:style-name="P707" text:outline-level="1"><text:bookmark-start text:name="_Toc107304277"/>伍、計畫進度規劃<text:bookmark-end text:name="_Toc107304277"/></text:h>
      <text:p text:style-name="P708">請說明計畫預計進度<text:s/>（可條列說明或以甘特圖表示）</text:p>
      <text:p text:style-name="P709"/>
      <text:h text:style-name="P710" text:outline-level="1"><text:bookmark-start text:name="_Toc107304279"/><text:span text:style-name="T711">陸、預期效益</text:span><text:bookmark-end text:name="_Toc107304279"/><text:span text:style-name="T712"><text:s/>(</text:span><text:span text:style-name="T713">請自行修改</text:span><text:span text:style-name="T714">)</text:span></text:h>
      <text:p text:style-name="P715">一、發展跨校遠距教學課程可行合作之模式，瞭解行政必須支援事項，提供日後相關跨校遠距課程之經驗參考。</text:p>
      <text:p text:style-name="P716">二、發展跨校遠距教學課程，提供學生跨校選修課程，建立良好課程實施經驗。(課程實施問卷統計)</text:p>
      <text:p text:style-name="P717">三、發展跨校遠距教師社群，強化教師遠距教學專業。</text:p>
      <text:p text:style-name="P718"/>
      <text:h text:style-name="P719" text:outline-level="1">柒、計畫經費</text:h>
      <text:p text:style-name="P720">一、本計畫自核定日起至113年7月31日止。</text:p>
      <text:p text:style-name="P721">二、本計畫總經費○萬元，其中經常門○萬元，資本門○萬元。</text:p>
      <text:p text:style-name="P722"><text:span text:style-name="T723">三、經費項目（經費項目應對照計畫內容編列，各校經費表應分開，開課學校請放在最前面）</text:span><text:span text:style-name="T724">。</text:span></text:p>
      <text:p text:style-name="P725"><text:span text:style-name="T726">(</text:span><text:span text:style-name="T727">一</text:span><text:span text:style-name="T728">)</text:span><text:span text:style-name="T729">國立</text:span><text:span text:style-name="T730">○○</text:span><text:span text:style-name="T731">高級中學</text:span><text:span text:style-name="T732">(</text:span><text:span text:style-name="T733">開課學校</text:span><text:span text:style-name="T734">)</text:span><text:span text:style-name="T735">：經常門</text:span><text:span text:style-name="T736">○</text:span><text:span text:style-name="T737">萬元，資本門</text:span><text:span text:style-name="T738">○</text:span><text:span text:style-name="T739">萬元，合計</text:span><text:span text:style-name="T740">○</text:span><text:span text:style-name="T741">萬元。</text:span></text:p>
      <text:p text:style-name="P742"><text:span text:style-name="T743">(</text:span><text:span text:style-name="T744">二</text:span><text:span text:style-name="T745">)</text:span><text:span text:style-name="T746">○○市立○○高級中學：</text:span><text:span text:style-name="T747">經常門</text:span><text:span text:style-name="T748">○</text:span><text:span text:style-name="T749">萬元，資本門</text:span><text:span text:style-name="T750">○</text:span><text:span text:style-name="T751">萬元，合計</text:span><text:span text:style-name="T752">○</text:span><text:span text:style-name="T753">萬元。</text:span></text:p>
      <text:p text:style-name="P754"><text:span text:style-name="T755">(</text:span><text:span text:style-name="T756">三</text:span><text:span text:style-name="T757">)</text:span><text:span text:style-name="T758">私立</text:span><text:span text:style-name="T759">○○高級中等學校：</text:span><text:span text:style-name="T760">經常門</text:span><text:span text:style-name="T761">○</text:span><text:span text:style-name="T762">萬元，資本門</text:span><text:span text:style-name="T763">○</text:span><text:span text:style-name="T764">萬元，合計</text:span><text:span text:style-name="T765">○</text:span><text:span text:style-name="T766">萬元。</text:span></text:p>
      <text:p text:style-name="P767"><text:bookmark-end text:name="_Toc107304274"/></text:p>
      <text:p text:style-name="P768"/>
      <text:p text:style-name="P769"><text:span text:style-name="T770"><draw:custom-shape svg:x="0in" svg:y="-0.50903in" svg:width="1.16667in" svg:height="0.56667in" draw:z-index="251678720" draw:id="id1" draw:style-name="a1" draw:name="矩形 7" text:anchor-type="paragraph"><svg:title/><svg:desc/><text:p text:style-name="P771">附件一</text:p><draw:enhanced-geometry draw:type="non-primitive" svg:viewBox="0 0 21600 21600" draw:enhanced-path="M 0 0 L 21600 0 21600 21600 0 21600 Z N"/></draw:custom-shape></text:span><text:span text:style-name="T772">跨校遠距教學課程合作同意書</text:span></text:p>
      <text:p text:style-name="P773">(一校一張)</text:p>
      <text:p text:style-name="P774"/>
      <text:p text:style-name="P775"><text:span text:style-name="T776">國立</text:span><text:span text:style-name="T777">○○</text:span><text:span text:style-name="T778">高級中等學校（</text:span><text:span text:style-name="T779">○○市立○○高級中等學校、私立○○高級中等學校）</text:span><text:span text:style-name="T780">為發展跨校遠距教學課程，由</text:span><text:span text:style-name="T781">國立</text:span><text:span text:style-name="T782">○○</text:span><text:span text:style-name="T783">高級中等學校</text:span><text:span text:style-name="T784">擔任開課學校。</text:span></text:p>
      <text:p text:style-name="P785">上開各校將開設跨校遠距教學課程，提供學生跨校選修，並指派教師擔任開課教師、協同教師或合作教師，共同負責課程教學、作業、評量以及學習歷程認證等事務，同時參與跨校遠距教師社群，共備發展遠距教學課程，以及協商跨校遠距教學課程實施事項。</text:p>
      <text:p text:style-name="P786"/>
      <text:p text:style-name="P787"/>
      <text:p text:style-name="P788"/>
      <text:p text:style-name="P789"><text:span text:style-name="T790">國立</text:span><text:span text:style-name="T791">○○</text:span><text:span text:style-name="T792">高級中等學校</text:span><text:span text:style-name="T793"><text:s text:c="3"/></text:span><text:span text:style-name="T794">校長</text:span><text:span text:style-name="T795"><text:s text:c="2"/></text:span><text:span text:style-name="T796">○○○</text:span></text:p>
      <text:p text:style-name="P797"/>
      <text:p text:style-name="P798"><text:span text:style-name="T799"><draw:custom-shape svg:x="2.97778in" svg:y="0.17292in" svg:width="3.20278in" svg:height="2.99306in" draw:z-index="251674624" draw:id="id2" draw:style-name="a3" draw:name="矩形 6" text:anchor-type="paragraph"><svg:title/><svg:desc/><text:p text:style-name="P800">校印</text:p><draw:enhanced-geometry draw:type="non-primitive" svg:viewBox="0 0 21600 21600" draw:enhanced-path="M 0 0 L 21600 0 21600 21600 0 21600 Z N"/></draw:custom-shape></text:span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中華民國<text:s/>112年月日</text:p>
      <text:p text:style-name="P813"><text:span text:style-name="T814">跨校遠距教學課程</text:span><text:span text:style-name="T815"><draw:custom-shape svg:x="5.57917in" svg:y="-0.4125in" svg:width="1.16667in" svg:height="0.56667in" draw:z-index="251676672" draw:id="id3" draw:style-name="a4" draw:name="矩形 14" text:anchor-type="paragraph"><svg:title/><svg:desc/><text:p text:style-name="P816">附件二</text:p><draw:enhanced-geometry draw:type="non-primitive" svg:viewBox="0 0 21600 21600" draw:enhanced-path="M 0 0 L 21600 0 21600 21600 0 21600 Z N"/></draw:custom-shape></text:span><text:span text:style-name="T817">經費概算表</text:span><text:span text:style-name="T818">(</text:span><text:span text:style-name="T819">一校一張</text:span><text:span text:style-name="T820">)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header-rows>
          <table:table-row table:style-name="TableRow828">
            <table:table-cell table:style-name="TableCell829" table:number-columns-spanned="5">
              <text:p text:style-name="P830"/>
            </table:table-cell>
            <table:covered-table-cell/>
            <table:covered-table-cell/>
            <table:covered-table-cell/>
            <table:covered-table-cell/>
            <table:table-cell table:style-name="TableCell831">
              <text:p text:style-name="P832"><text:span text:style-name="T833">▓</text:span><text:span text:style-name="T834">申請表</text:span></text:p>
            </table:table-cell>
          </table:table-row>
          <table:table-row table:style-name="TableRow835">
            <table:table-cell table:style-name="TableCell836" table:number-columns-spanned="6">
              <text:p text:style-name="P837"><text:span text:style-name="T838">教育部國民及學前教育署補</text:span><text:span text:style-name="T839">(</text:span><text:span text:style-name="T840">捐</text:span><text:span text:style-name="T841">)</text:span><text:span text:style-name="T842">助計畫項目經費表</text:span><text:span text:style-name="T843">(</text:span><text:span text:style-name="T844">非民間團體</text:span><text:span text:style-name="T845">) <text:s/></text:span><text:span text:style-name="T846">□</text:span><text:span text:style-name="T847">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8">
            <table:table-cell table:style-name="TableCell849" table:number-columns-spanned="4">
              <text:p text:style-name="P850">申請單位：</text:p>
              <text:p text:style-name="P851"><text:span text:style-name="T852">國立</text:span><text:span text:style-name="T853">○○</text:span><text:span text:style-name="T854">高級中學</text:span></text:p>
            </table:table-cell>
            <table:covered-table-cell/>
            <table:covered-table-cell/>
            <table:covered-table-cell/>
            <table:table-cell table:style-name="TableCell855" table:number-columns-spanned="2">
              <text:p text:style-name="P856"><text:span text:style-name="T857">計畫名稱：</text:span><text:span text:style-name="T858">推動高級中等學校實施跨校遠距教學課程計畫</text:span></text:p>
            </table:table-cell>
            <table:covered-table-cell/>
          </table:table-row>
          <table:table-row table:style-name="TableRow859">
            <table:table-cell table:style-name="TableCell860" table:number-columns-spanned="6">
              <text:p text:style-name="P861">計畫期程：自核定日起至<text:s/>113年7月31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2">
            <table:table-cell table:style-name="TableCell863" table:number-columns-spanned="6">
              <text:p text:style-name="P864"><text:span text:style-name="T865">計畫經費總額：</text:span><text:span text:style-name="T866">○</text:span><text:span text:style-name="T867">元，向本署申請補</text:span><text:span text:style-name="T868">(</text:span><text:span text:style-name="T869">捐</text:span><text:span text:style-name="T870">)</text:span><text:span text:style-name="T871">助金額：：</text:span><text:span text:style-name="T872">○</text:span><text:span text:style-name="T873">元，自籌款：</text:span><text:span text:style-name="T874">○<text:s/></text:span><text:span text:style-name="T875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6">
            <table:table-cell table:style-name="TableCell877" table:number-columns-spanned="6">
              <text:p text:style-name="P878"><text:span text:style-name="T879">擬向其他機關與民間團體申請補</text:span><text:span text:style-name="T880">(</text:span><text:span text:style-name="T881">捐</text:span><text:span text:style-name="T882">)</text:span><text:span text:style-name="T883">助：</text:span><text:span text:style-name="T884">■</text:span><text:span text:style-name="T885">無</text:span><text:span text:style-name="T886"><text:s text:c="3"/></text:span><text:span text:style-name="T887">□</text:span><text:span text:style-name="T888">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9">
            <table:table-cell table:style-name="TableCell890" table:number-columns-spanned="2">
              <text:p text:style-name="P891">補(捐)助</text:p>
              <text:p text:style-name="P892">項目</text:p>
            </table:table-cell>
            <table:covered-table-cell/>
            <table:table-cell table:style-name="TableCell893">
              <text:p text:style-name="P894">申請金額</text:p>
              <text:p text:style-name="P895">(元)</text:p>
            </table:table-cell>
            <table:table-cell table:style-name="TableCell896">
              <text:p text:style-name="P897">核定計畫金額(國教署填列)</text:p>
              <text:p text:style-name="P898">(元)</text:p>
            </table:table-cell>
            <table:table-cell table:style-name="TableCell899">
              <text:p text:style-name="P900">核定補助金額<text:line-break/>(國教署填列)</text:p>
              <text:p text:style-name="P901">(元)</text:p>
            </table:table-cell>
            <table:table-cell table:style-name="TableCell902">
              <text:p text:style-name="P903">說明</text:p>
            </table:table-cell>
          </table:table-row>
        </table:table-header-rows>
        <table:table-row table:style-name="TableRow904">
          <table:table-cell table:style-name="TableCell905" table:number-rows-spanned="6">
            <text:p text:style-name="P906">業務費</text:p>
          </table:table-cell>
          <table:table-cell table:style-name="TableCell907">
            <text:p text:style-name="P908">講座鐘點費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物品費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國內旅費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膳費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雜支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小<text:s text:c="2"/>計</text:p>
          </table:table-cell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4">
            <text:p text:style-name="P973">設備及投資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小計</text:p>
          </table: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3">
            <text:p text:style-name="P1016">合計</text:p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5">
            <text:p text:style-name="P1021">承辦單位<text:s text:c="13"/>主(會)計<text:s text:c="17"/>校長</text:p>
            <text:p text:style-name="P1022"/>
          </table:table-cell>
          <table:covered-table-cell/>
          <table:covered-table-cell/>
          <table:covered-table-cell/>
          <table:covered-table-cell/>
          <table:table-cell table:style-name="TableCell1023">
            <text:p text:style-name="P1024">國教署<text:s text:c="13"/>國教署</text:p>
            <text:p text:style-name="P1025">承辦人<text:s text:c="13"/>單位主管</text:p>
            <text:p text:style-name="P1026"/>
          </table:table-cell>
        </table:table-row>
        <table:table-row table:style-name="TableRow1027">
          <table:table-cell table:style-name="TableCell1028" table:number-columns-spanned="4">
            <text:p text:style-name="P1029">補(捐)助方式：</text:p>
            <text:p text:style-name="P1030"><text:span text:style-name="T1031">□</text:span><text:span text:style-name="T1032">全額補</text:span><text:span text:style-name="T1033">(</text:span><text:span text:style-name="T1034">捐</text:span><text:span text:style-name="T1035">)</text:span><text:span text:style-name="T1036">助</text:span></text:p>
            <text:p text:style-name="P1037"><text:span text:style-name="T1038">□</text:span><text:span text:style-name="T1039">部分補</text:span><text:span text:style-name="T1040">(</text:span><text:span text:style-name="T1041">捐</text:span><text:span text:style-name="T1042">)</text:span><text:span text:style-name="T1043">助</text:span></text:p>
            <text:p text:style-name="P1044">指定項目補(捐)助□是□否</text:p>
            <text:p text:style-name="P1045">【補(捐)助比率　　％】</text:p>
            <text:p text:style-name="P1046"><text:span text:style-name="T1047">地方政府經費辦理方式：</text:span></text:p>
            <text:p text:style-name="P1048"><text:span text:style-name="T1049">□</text:span><text:span text:style-name="T1050">納入預算</text:span></text:p>
            <text:p text:style-name="Standard"><text:span text:style-name="T1051">□</text:span><text:span text:style-name="T1052">代收代付</text:span><text:span text:style-name="T1053"><text:line-break/></text:span><text:span text:style-name="T1054">□</text:span><text:span text:style-name="T1055">非屬地方政府</text:span></text:p>
          </table:table-cell>
          <table:covered-table-cell/>
          <table:covered-table-cell/>
          <table:covered-table-cell/>
          <table:table-cell table:style-name="TableCell1056" table:number-columns-spanned="2">
            <text:p text:style-name="P1057"><text:span text:style-name="T1058">餘款繳回方式</text:span><text:span text:style-name="T1059">：</text:span></text:p>
            <text:p text:style-name="P1060"><text:span text:style-name="T1061">■</text:span><text:span text:style-name="T1062">繳回</text:span></text:p>
            <text:p text:style-name="P1063"><text:span text:style-name="T1064">□</text:span><text:span text:style-name="T1065">不繳回</text:span></text:p>
            <text:p text:style-name="P1066"><text:span text:style-name="T1067">□</text:span><text:span text:style-name="T1068">依教育部補</text:span><text:span text:style-name="T1069">(</text:span><text:span text:style-name="T1070">捐</text:span><text:span text:style-name="T1071">)</text:span><text:span text:style-name="T1072">助及委辦經費核撥結報作業要點辦理，未執行項目經費（含人事費未依學歷職級或期程聘用人員致剩餘款）應按補助比率繳回。</text:span></text:p>
            <text:p text:style-name="P1073"><text:span text:style-name="T1074">□</text:span><text:span text:style-name="T1075">執行率未達</text:span><text:span text:style-name="T1076">　　</text:span><text:span text:style-name="T1077">%</text:span><text:span text:style-name="T1078">，計畫餘款仍應按補助比率繳回。</text:span></text:p>
            <text:p text:style-name="P1079"><text:span text:style-name="T1080">□</text:span><text:span text:style-name="T1081">補助款賸餘數逾</text:span><text:span text:style-name="T1082">　　　　　</text:span><text:span text:style-name="T1083">元，仍應繳回。</text:span></text:p>
          </table:table-cell>
          <table:covered-table-cell/>
        </table:table-row>
        <table:table-row table:style-name="TableRow1084">
          <table:table-cell table:style-name="TableCell1085" table:number-columns-spanned="6" table:number-rows-spanned="2">
            <text:p text:style-name="P1086">備註：</text:p>
            <text:list text:style-name="WWNum7" text:continue-numbering="true">
              <text:list-item>
                <text:p text:style-name="P1087">本表適用政府機關(構)、公私立學校、特種基金及行政法人。</text:p>
              </text:list-item>
              <text:list-item>
                <text:p text:style-name="P1088"><text:span text:style-name="T1089">各計畫執行單位應事先擬訂經費支用項目</text:span><text:span text:style-name="T1090">，並於本表說明欄詳實敘明。</text:span></text:p>
              </text:list-item>
              <text:list-item>
                <text:p text:style-name="P1091"><text:span text:style-name="T1092">各執行單位經費動支應依中央政府各項經費支用規定、本署各計畫補</text:span><text:span text:style-name="T1093">(</text:span><text:span text:style-name="T1094">捐</text:span><text:span text:style-name="T1095">)</text:span><text:span text:style-name="T1096">助要點及本要點經費編列基準表規定辦理。</text:span></text:p>
              </text:list-item>
              <text:list-item>
                <text:p text:style-name="P1097"><text:span text:style-name="T1098">上述中央政府經費支用規定</text:span><text:span text:style-name="T1099">，得逕於「行政院主計總處網站</text:span><text:span text:style-name="T1100">-</text:span><text:span text:style-name="T1101">友善經費報支專區</text:span><text:span text:style-name="T1102">-</text:span><text:span text:style-name="T1103">內審規定」查詢參考</text:span><text:span text:style-name="T1104">。</text:span></text:p>
              </text:list-item>
              <text:list-item>
                <text:p text:style-name="P1105"><text:span text:style-name="T1106">非指定項目補</text:span><text:span text:style-name="T1107">(</text:span><text:span text:style-name="T1108">捐</text:span><text:span text:style-name="T1109">)</text:span><text:span text:style-name="T1110">助</text:span><text:span text:style-name="T1111">，</text:span><text:span text:style-name="T1112">說明欄位新增支用項目</text:span><text:span text:style-name="T1113">，</text:span><text:span text:style-name="T1114">得由執行單位循內部行政程序自行辦理。</text:span></text:p>
              </text:list-item>
              <text:list-item>
                <text:p text:style-name="P1115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116">補(捐)助計畫除依本要點第4點規定之情形外，以不補(捐)助人事費、加班費、內部場地使用費及行政管理費為原則。</text:p>
              </text:list-item>
              <text:list-item>
                <text:p text:style-name="P1117"><text:span text:style-name="T1118">申請</text:span><text:span text:style-name="T1119">補</text:span><text:span text:style-name="T1120">(</text:span><text:span text:style-name="T1121">捐</text:span><text:span text:style-name="T1122">)</text:span><text:span text:style-name="T1123">助經費，其計畫執行涉及須依「政府機關政策文宣規劃執行注意事項」、預算法第</text:span><text:span text:style-name="T1124">62</text:span><text:span text:style-name="T1125">條之</text:span><text:span text:style-name="T1126">1</text:span><text:span text:style-name="T1127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0"/>
      <text:p text:style-name="P113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132"><text:span text:style-name="T1133">※</text:span><text:span text:style-name="T1134">申請補助者如符須表明身分者，請至本署網站（</text:span><text:span text:style-name="T1135">https://www.k12ea.gov.tw/</text:span><text:span text:style-name="T1136">政風室</text:span><text:span text:style-name="T1137">/</text:span><text:span text:style-name="T1138">政風相關法令</text:span><text:span text:style-name="T1139">/</text:span><text:span text:style-name="T1140">第柒項）下載「公職人員及關係人身分關係揭露表」填列，相關規定如有疑義，請洽本署各計畫主政單位或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Arial" style:letter-kerning="false" fo:font-size="10pt" style:font-size-asian="10pt" style:font-size-complex="10pt"/>
    </style:style>
    <style:style style:name="項目符號" style:display-name="項目符號" style:family="paragraph" style:parent-style-name="內文" style:list-style-name="LFO36">
      <style:text-properties fo:hyphenate="false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1" style:display-name="WWNum6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71" style:display-name="WWNum71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1" style:display-name="WWNum5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36" style:display-name="LFO36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4167in" draw:distance="0.04167in"/>
  </office:styles>
  <office:automatic-styles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41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footer>
        <text:p text:style-name="P141"/>
      </style:footer>
    </style:master-page>
    <style:master-page style:name="MP2" style:page-layout-name="PL2">
      <style:footer>
        <text:p text:style-name="P197"><text:span text:style-name="T198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Axer</meta:initial-creator>
    <dc:creator>正智 陳</dc:creator>
    <meta:creation-date>2023-05-15T05:39:00Z</meta:creation-date>
    <dc:date>2023-05-15T05:39:00Z</dc:date>
    <meta:print-date>2023-05-12T02:09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101" meta:character-count="7365" meta:row-count="52" meta:non-whitespace-character-count="6278"/>
  </office:meta>
</office:document-meta>
</file>