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壹, 貳, 參, ..." text:start-value="4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margin-top="0.069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justify" fo:margin-top="0.0694in"/>
      <style:text-properties style:font-name="華康細黑體" style:font-name-asian="華康細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justify" fo:text-indent="0.875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華康細黑體" style:font-name-asian="華康細黑體" style:font-size-complex="12pt"/>
    </style:style>
    <style:style style:name="T28" style:parent-style-name="預設段落字型" style:family="text">
      <style:text-properties style:font-name="華康細黑體" style:font-name-asian="華康細黑體" style:font-size-complex="12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center" fo:margin-top="0.0694in"/>
      <style:text-properties style:font-name="新細明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 fo:background-color="#FFFFFF"/>
    </style:style>
    <style:style style:name="P33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/>
    </style:style>
    <style:style style:name="P34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/>
    </style:style>
    <style:style style:name="P35" style:parent-style-name="內文" style:family="paragraph">
      <style:paragraph-properties fo:text-align="justify" fo:margin-top="0.0694in"/>
    </style:style>
    <style:style style:name="T36" style:parent-style-name="預設段落字型" style:family="text">
      <style:text-properties style:font-name="新細明體" fo:font-weight="bold" style:font-weight-asian="bold" style:font-size-complex="12pt"/>
    </style:style>
    <style:style style:name="T37" style:parent-style-name="強調斜體" style:family="text">
      <style:text-properties style:font-name="Arial" style:font-name-complex="Arial" fo:font-style="normal" style:font-style-asian="normal" style:font-style-complex="normal" fo:color="#000000" style:font-size-complex="12pt" fo:background-color="#FFFFFF"/>
    </style:style>
    <style:style style:name="T38" style:parent-style-name="預設段落字型" style:family="text">
      <style:text-properties style:font-name="新細明體" fo:font-weight="bold" style:font-weight-asian="bold" style:font-size-complex="12pt"/>
    </style:style>
    <style:style style:name="T39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000000" style:font-size-complex="12pt" fo:background-color="#FFFFFF"/>
    </style:style>
    <style:style style:name="T40" style:parent-style-name="預設段落字型" style:family="text"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42" style:parent-style-name="Default" style:family="paragraph">
      <style:paragraph-properties fo:text-align="justify" fo:margin-top="0.0694in" fo:margin-left="0.3541in">
        <style:tab-stops/>
      </style:paragraph-properties>
    </style:style>
    <style:style style:name="T43" style:parent-style-name="預設段落字型" style:family="text">
      <style:text-properties style:font-name-complex="Arial" fo:color="#343434" fo:background-color="#FFFFFF"/>
    </style:style>
    <style:style style:name="T44" style:parent-style-name="預設段落字型" style:family="text">
      <style:text-properties style:font-name-complex="Arial" fo:color="#343434" fo:background-color="#FFFFFF"/>
    </style:style>
    <style:style style:name="T45" style:parent-style-name="預設段落字型" style:family="text">
      <style:text-properties style:font-name-complex="Helvetica" fo:color="#555555" fo:background-color="#FFFFFF"/>
    </style:style>
    <style:style style:name="T46" style:parent-style-name="預設段落字型" style:family="text">
      <style:text-properties style:font-name-complex="Helvetica" fo:color="#555555" fo:background-color="#FFFFFF"/>
    </style:style>
    <style:style style:name="T47" style:parent-style-name="預設段落字型" style:family="text">
      <style:text-properties style:font-name-complex="Helvetica" fo:color="#555555" fo:background-color="#FFFFFF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-complex="Arial" fo:color="#343434" fo:background-color="#FFFFFF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-complex="Arial" fo:color="#343434" fo:background-color="#FFFFFF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margin-top="0.0694in" fo:margin-bottom="0.0694in"/>
      <style:text-properties fo:font-weight="bold" style:font-weight-asian="bold" fo:background-color="#FFFFFF"/>
    </style:style>
    <style:style style:name="P62" style:parent-style-name="內文" style:family="paragraph">
      <style:paragraph-properties fo:text-align="justify" fo:margin-top="0.0694in" fo:margin-bottom="0.0694in" fo:margin-left="0.5833in">
        <style:tab-stops/>
      </style:paragraph-properties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0694in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新細明體" fo:font-weight="bold" style:font-weight-asian="bold" style:font-size-complex="12pt"/>
    </style:style>
    <style:style style:name="T67" style:parent-style-name="強調斜體" style:family="text">
      <style:text-properties style:font-name="Arial" style:font-name-complex="Arial" fo:font-style="normal" style:font-style-asian="normal" style:font-style-complex="normal" fo:color="#000000" style:font-size-complex="12pt" fo:background-color="#FFFFFF"/>
    </style:style>
    <style:style style:name="T68" style:parent-style-name="預設段落字型" style:family="text">
      <style:text-properties style:font-name="新細明體" fo:font-weight="bold" style:font-weight-asian="bold" style:font-size-complex="12pt"/>
    </style:style>
    <style:style style:name="T69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000000" style:font-size-complex="12pt" fo:background-color="#FFFFFF"/>
    </style:style>
    <style:style style:name="T70" style:parent-style-name="預設段落字型" style:family="text">
      <style:text-properties style:font-name="新細明體" fo:font-weight="bold" style:font-weight-asian="bold" style:font-size-complex="12pt"/>
    </style:style>
    <style:style style:name="T71" style:parent-style-name="預設段落字型" style:family="text">
      <style:text-properties style:font-name="新細明體" fo:font-weight="bold" style:font-weight-asian="bold" style:font-size-complex="12pt"/>
    </style:style>
    <style:style style:name="P72" style:parent-style-name="內文" style:family="paragraph">
      <style:paragraph-properties fo:text-align="justify" fo:margin-top="0.0694in" fo:margin-bottom="0.0694in" fo:margin-left="0.5833in">
        <style:tab-stops/>
      </style:paragraph-properties>
    </style:style>
    <style:style style:name="P73" style:parent-style-name="內文" style:family="paragraph">
      <style:paragraph-properties fo:text-align="justify" fo:margin-top="0.0694in" fo:margin-bottom="0.0694in"/>
    </style:style>
    <style:style style:name="T74" style:parent-style-name="預設段落字型" style:family="text">
      <style:text-properties fo:font-weight="bold" style:font-weight-asian="bold" fo:background-color="#FFFFFF"/>
    </style:style>
    <style:style style:name="P75" style:parent-style-name="內文" style:family="paragraph">
      <style:paragraph-properties fo:text-align="justify" fo:margin-top="0.0694in" fo:margin-bottom="0.0694in"/>
      <style:text-properties style:font-name="新細明體" fo:color="#000000" style:font-size-complex="12pt"/>
    </style:style>
    <style:style style:name="P76" style:parent-style-name="內文" style:family="paragraph">
      <style:paragraph-properties fo:text-align="justify" fo:margin-top="0.0694in" fo:margin-bottom="0.0694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1" style:parent-style-name="強調斜體" style:family="text">
      <style:text-properties style:font-name="新細明體" style:font-name-complex="Arial" fo:font-style="normal" style:font-style-asian="normal" style:font-style-complex="normal" fo:color="#000000" style:font-size-complex="12pt" fo:background-color="#FFFFFF"/>
    </style:style>
    <style:style style:name="T8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3" style:parent-style-name="強調斜體" style:family="text">
      <style:text-properties style:font-name="新細明體" style:font-name-complex="Arial" fo:font-weight="bold" style:font-weight-asian="bold" fo:font-style="normal" style:font-style-asian="normal" style:font-style-complex="normal" fo:color="#000000" style:font-size-complex="12pt" fo:background-color="#FFFFFF"/>
    </style:style>
    <style:style style:name="T8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fo:text-align="justify" fo:margin-top="0.0694in"/>
    </style:style>
    <style:style style:name="T87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88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89" style:parent-style-name="預設段落字型" style:family="text">
      <style:text-properties style:font-name="新細明體" style:font-name-complex="Helvetica" fo:font-weight="bold" style:font-weight-asian="bold" fo:color="#000000" style:font-size-complex="12pt" fo:background-color="#FFFFFF"/>
    </style:style>
    <style:style style:name="P90" style:parent-style-name="內文" style:family="paragraph">
      <style:paragraph-properties fo:widows="2" fo:orphans="2" fo:margin-left="0.5909in" fo:background-color="#FFFFFF">
        <style:tab-stops>
          <style:tab-stop style:type="left" style:position="-0.0909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margin-left="0.5909in" fo:background-color="#FFFFFF">
        <style:tab-stops>
          <style:tab-stop style:type="left" style:position="-0.0909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justify" fo:margin-top="0.0694in" fo:margin-left="0.25in">
        <style:tab-stops/>
      </style:paragraph-properties>
      <style:text-properties fo:background-color="#FFFFFF"/>
    </style:style>
    <style:style style:name="P93" style:parent-style-name="內文" style:family="paragraph">
      <style:paragraph-properties fo:text-align="justify" fo:margin-top="0.0694in"/>
    </style:style>
    <style:style style:name="T94" style:parent-style-name="預設段落字型" style:family="text">
      <style:text-properties fo:font-weight="bold" style:font-weight-asian="bold" fo:background-color="#FFFFFF"/>
    </style:style>
    <style:style style:name="P95" style:parent-style-name="內文" style:family="paragraph">
      <style:paragraph-properties fo:widows="2" fo:orphans="2" fo:background-color="#FFFFFF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96" style:parent-style-name="內文" style:family="paragraph">
      <style:paragraph-properties fo:widows="2" fo:orphans="2" fo:background-color="#FFFFFF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 fo:margin-top="0.0694in" fo:background-color="#FFFFFF"/>
    </style:style>
    <style:style style:name="T1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4" style:parent-style-name="內文" style:family="paragraph">
      <style:paragraph-properties fo:text-align="justify" fo:margin-top="0.0694in"/>
      <style:text-properties style:font-name="新細明體" fo:color="#000000" style:font-size-complex="12pt"/>
    </style:style>
    <style:style style:name="P115" style:parent-style-name="內文" style:family="paragraph">
      <style:paragraph-properties fo:widows="2" fo:orphans="2" fo:text-align="justify" fo:margin-top="0.0437in" fo:margin-bottom="0.0437in"/>
    </style:style>
    <style:style style:name="T116" style:parent-style-name="預設段落字型" style:family="text">
      <style:text-properties style:font-name="新細明體" style:font-name-complex="新細明體" fo:color="#000000" fo:letter-spacing="0.0138in" style:letter-kerning="false" style:font-size-complex="12pt"/>
    </style:style>
    <style:style style:name="T117" style:parent-style-name="預設段落字型" style:family="text">
      <style:text-properties style:font-name="新細明體" fo:color="#000000" style:font-size-complex="12pt" fo:background-color="#FFFFFF"/>
    </style:style>
    <style:style style:name="P118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20" style:parent-style-name="內文" style:family="paragraph">
      <style:paragraph-properties fo:text-align="justify" fo:margin-top="0.0694in"/>
      <style:text-properties fo:font-weight="bold" style:font-weight-asian="bold" fo:background-color="#FFFFFF"/>
    </style:style>
    <style:style style:name="P121" style:parent-style-name="內文" style:family="paragraph">
      <style:paragraph-properties fo:text-align="justify" fo:margin-top="0.0694in"/>
    </style:style>
    <style:style style:name="P122" style:parent-style-name="內文" style:family="paragraph">
      <style:paragraph-properties fo:text-align="justify" fo:margin-top="0.0694in"/>
    </style:style>
    <style:style style:name="P123" style:parent-style-name="內文" style:family="paragraph">
      <style:paragraph-properties fo:text-align="justify" fo:margin-top="0.0694in"/>
    </style:style>
    <style:style style:name="P124" style:parent-style-name="內文" style:family="paragraph">
      <style:paragraph-properties fo:margin-top="0.0694in"/>
      <style:text-properties fo:font-weight="bold" style:font-weight-asian="bold" fo:background-color="#FFFFFF"/>
    </style:style>
    <style:style style:name="P125" style:parent-style-name="內文" style:family="paragraph">
      <style:paragraph-properties fo:margin-top="0.0694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fo:text-align="justify" fo:margin-top="0.0694in"/>
      <style:text-properties fo:font-weight="bold" style:font-weight-asian="bold" fo:background-color="#FFFFFF"/>
    </style:style>
    <style:style style:name="P130" style:parent-style-name="內文" style:family="paragraph">
      <style:paragraph-properties fo:widows="2" fo:orphans="2" fo:margin-bottom="0.1305in" style:line-height-at-least="0.2666in" fo:background-color="#FFFFFF"/>
    </style:style>
    <style:style style:name="P131" style:parent-style-name="內文" style:family="paragraph">
      <style:paragraph-properties fo:widows="2" fo:orphans="2" fo:margin-bottom="0.1305in" style:line-height-at-least="0.2666in" fo:background-color="#FFFFFF"/>
    </style:style>
    <style:style style:name="T132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false" style:font-size-complex="12pt"/>
    </style:style>
    <style:style style:name="P133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Helvetica" style:font-name-complex="新細明體" fo:color="#000000" style:letter-kerning="false" style:font-size-complex="12pt"/>
    </style:style>
    <style:style style:name="P134" style:parent-style-name="內文" style:family="paragraph">
      <style:paragraph-properties fo:text-align="justify" fo:margin-top="0.0694in"/>
    </style:style>
    <style:style style:name="P135" style:parent-style-name="內文" style:family="paragraph">
      <style:paragraph-properties fo:text-align="justify" fo:margin-top="0.0694in"/>
      <style:text-properties fo:font-weight="bold" style:font-weight-asian="bold" fo:background-color="#FFFFFF"/>
    </style:style>
    <style:style style:name="P136" style:parent-style-name="內文" style:family="paragraph">
      <style:paragraph-properties fo:text-align="justify" fo:margin-top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0694in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P141" style:parent-style-name="內文" style:family="paragraph">
      <style:paragraph-properties fo:text-align="justify" fo:margin-top="0.0694in"/>
      <style:text-properties fo:font-weight="bold" style:font-weight-asian="bold"/>
    </style:style>
    <style:style style:name="P142" style:parent-style-name="內文" style:family="paragraph">
      <style:paragraph-properties fo:text-align="justify" fo:margin-top="0.0694in"/>
      <style:text-properties fo:font-weight="bold" style:font-weight-asian="bold"/>
    </style:style>
    <style:style style:name="P143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44" style:parent-style-name="內文" style:family="paragraph">
      <style:paragraph-properties fo:widows="2" fo:orphans="2" fo:margin-top="0.0694in" fo:margin-bottom="0.0694in" style:line-height-at-least="0.2666in" fo:background-color="#FFFFFF"/>
    </style:style>
    <style:style style:name="T145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146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false" fo:font-size="11.5pt" style:font-size-asian="11.5pt" style:font-size-complex="11.5pt" fo:background-color="#FFFFFF"/>
    </style:style>
    <style:style style:name="P147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Helvetica" style:font-name-complex="新細明體" fo:color="#000000" style:letter-kerning="false" style:font-size-complex="12pt"/>
    </style:style>
    <style:style style:name="P148" style:parent-style-name="內文" style:family="paragraph">
      <style:paragraph-properties fo:text-align="justify" fo:margin-top="0.0694in" fo:line-height="0.3055in"/>
      <style:text-properties style:font-name="新細明體" style:font-size-complex="12pt"/>
    </style:style>
    <style:style style:name="P149" style:parent-style-name="內文" style:family="paragraph">
      <style:paragraph-properties fo:text-align="justify" fo:margin-top="0.0694in" fo:line-height="0.3055in" fo:margin-left="0.25in">
        <style:tab-stops/>
      </style:paragraph-properties>
      <style:text-properties style:font-name="新細明體" style:font-size-complex="12pt"/>
    </style:style>
    <style:style style:name="P150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Helvetica" fo:color="#000000" style:font-size-complex="12pt" fo:background-color="#FFFFFF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fo:color="#000000" style:font-size-complex="12pt"/>
    </style:style>
    <style:style style:name="T155" style:parent-style-name="預設段落字型" style:family="text">
      <style:text-properties style:font-name="Helvetica" fo:color="#000000" style:font-size-complex="12pt" fo:background-color="#FFFFFF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Helvetica" fo:color="#000000" style:font-size-complex="12pt" fo:background-color="#FFFFFF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P162" style:parent-style-name="內文" style:family="paragraph">
      <style:paragraph-properties fo:text-align="justify" fo:line-height="0.3055in" fo:margin-left="0.25in">
        <style:tab-stops/>
      </style:paragraph-properties>
    </style:style>
    <style:style style:name="T163" style:parent-style-name="預設段落字型" style:family="text">
      <style:text-properties style:font-name="Helvetica" fo:color="#000000" style:font-size-complex="12pt" fo:background-color="#FFFFFF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Helvetica" fo:color="#000000" style:font-size-complex="12pt" fo:background-color="#FFFFFF"/>
    </style:style>
    <style:style style:name="T166" style:parent-style-name="預設段落字型" style:family="text">
      <style:text-properties style:font-name="Helvetica" fo:color="#000000" style:font-size-complex="12pt" fo:background-color="#FFFFFF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family="paragraph">
      <style:paragraph-properties fo:text-align="justify" fo:margin-top="0.0694in" fo:line-height="0.3055in"/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0694in" fo:line-height="0.3055in"/>
      <style:text-properties style:font-name="新細明體" style:font-size-complex="12pt"/>
    </style:style>
    <style:style style:name="P170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171" style:parent-style-name="內文" style:family="paragraph">
      <style:paragraph-properties fo:text-align="justify" fo:margin-top="0.0694in" fo:line-height="0.3055in"/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margin-top="0.0694in" fo:line-height="0.3055in"/>
      <style:text-properties style:font-name="新細明體" style:font-size-complex="12pt"/>
    </style:style>
    <style:style style:name="P173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80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81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82" style:parent-style-name="內文" style:family="paragraph">
      <style:paragraph-properties fo:text-align="justify" fo:margin-top="0.0694in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fo:background-color="#FFFFFF"/>
    </style:style>
    <style:style style:name="P186" style:parent-style-name="內文" style:family="paragraph">
      <style:paragraph-properties fo:text-align="justify" fo:margin-top="0.0694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Helvetica" style:font-name-complex="Helvetica" fo:color="#000000" style:font-size-complex="12pt" fo:background-color="#FFFFFF"/>
    </style:style>
    <style:style style:name="P206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207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208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209" style:parent-style-name="內文" style:family="paragraph">
      <style:paragraph-properties fo:text-align="justify" fo:margin-top="0.0694in" fo:margin-left="0.3937in" fo:text-indent="-0.3937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justify" fo:margin-left="0.3541in">
        <style:tab-stops/>
      </style:paragraph-properties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P214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15" style:parent-style-name="內文" style:family="paragraph">
      <style:paragraph-properties fo:text-align="justify" fo:line-height="0.3333in"/>
    </style:style>
    <style:style style:name="T216" style:parent-style-name="預設段落字型" style:family="text">
      <style:text-properties style:font-name="新細明體" fo:color="#000000" style:font-size-complex="12pt"/>
    </style:style>
    <style:style style:name="T217" style:parent-style-name="預設段落字型" style:family="text">
      <style:text-properties style:font-name="新細明體" fo:color="#000000" style:font-size-complex="12pt"/>
    </style:style>
    <style:style style:name="T218" style:parent-style-name="預設段落字型" style:family="text">
      <style:text-properties style:font-name="新細明體" fo:color="#000000" style:font-size-complex="12pt"/>
    </style:style>
    <style:style style:name="T219" style:parent-style-name="預設段落字型" style:family="text">
      <style:text-properties style:font-name="新細明體" fo:color="#000000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P224" style:parent-style-name="內文" style:family="paragraph">
      <style:paragraph-properties fo:text-align="justify" fo:line-height="0.3333in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P233" style:parent-style-name="內文" style:family="paragraph">
      <style:paragraph-properties fo:text-align="justify" fo:line-height="0.3333in"/>
      <style:text-properties style:font-name="新細明體" fo:color="#000000" style:font-size-complex="12pt"/>
    </style:style>
    <style:style style:name="P234" style:parent-style-name="內文" style:family="paragraph">
      <style:paragraph-properties fo:text-align="justify" fo:margin-top="0.0694in"/>
    </style:style>
    <style:style style:name="T235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P238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39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0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1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2" style:parent-style-name="內文" style:family="paragraph">
      <style:paragraph-properties fo:text-align="justify" fo:margin-top="0.0694in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 fo:background-color="#FFFFFF"/>
    </style:style>
    <style:style style:name="T245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P247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8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9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0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1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2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3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justify"/>
      <style:text-properties style:font-name="新細明體" style:font-size-complex="12pt"/>
    </style:style>
    <style:style style:name="P255" style:parent-style-name="內文" style:family="paragraph">
      <style:paragraph-properties fo:text-align="justify"/>
      <style:text-properties style:font-name="新細明體" style:font-size-complex="12pt"/>
    </style:style>
    <style:style style:name="P256" style:parent-style-name="內文" style:family="paragraph">
      <style:paragraph-properties fo:text-align="justify"/>
      <style:text-properties style:font-name="新細明體" style:font-size-complex="12pt"/>
    </style:style>
    <style:style style:name="P257" style:parent-style-name="內文" style:family="paragraph">
      <style:paragraph-properties fo:text-align="justify" fo:text-indent="0.8333in"/>
      <style:text-properties style:font-name="新細明體" style:font-size-complex="12pt"/>
    </style:style>
    <style:style style:name="P258" style:parent-style-name="內文" style:family="paragraph">
      <style:paragraph-properties fo:text-align="justify"/>
      <style:text-properties style:font-name="新細明體" style:font-size-complex="12pt"/>
    </style:style>
    <style:style style:name="P259" style:parent-style-name="內文" style:family="paragraph">
      <style:paragraph-properties fo:text-align="justify" fo:text-indent="0.4166in"/>
      <style:text-properties style:font-name="新細明體" style:font-size-complex="12pt"/>
    </style:style>
    <style:style style:name="P260" style:parent-style-name="內文" style:family="paragraph">
      <style:paragraph-properties fo:text-align="justify" fo:text-indent="0.4166in"/>
      <style:text-properties style:font-name="新細明體" style:font-size-complex="12pt"/>
    </style:style>
    <style:style style:name="P261" style:parent-style-name="內文" style:family="paragraph">
      <style:paragraph-properties fo:text-align="justify"/>
      <style:text-properties style:font-name="新細明體" style:font-size-complex="12pt"/>
    </style:style>
    <style:style style:name="P262" style:parent-style-name="內文" style:family="paragraph">
      <style:paragraph-properties fo:text-align="justify"/>
      <style:text-properties style:font-name="新細明體" style:font-size-complex="12pt"/>
    </style:style>
    <style:style style:name="P263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/>
    </style:style>
    <style:style style:name="P264" style:parent-style-name="內文" style:family="paragraph">
      <style:paragraph-properties fo:text-align="justify" fo:margin-top="0.0694in"/>
    </style:style>
    <style:style style:name="T265" style:parent-style-name="預設段落字型" style:family="text">
      <style:text-properties style:font-name="新細明體" fo:font-weight="bold" style:font-weight-asian="bold" style:font-size-complex="12pt"/>
    </style:style>
    <style:style style:name="P266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7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8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9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70" style:parent-style-name="內文" style:family="paragraph">
      <style:paragraph-properties fo:text-align="justify" fo:margin-top="0.0694in" fo:margin-left="0.3937in" fo:text-indent="-0.3937in">
        <style:tab-stops/>
      </style:paragraph-properties>
      <style:text-properties style:font-name="新細明體" fo:font-weight="bold" style:font-weight-asian="bold" style:font-size-complex="12pt"/>
    </style:style>
    <style:style style:name="P271" style:parent-style-name="Default" style:family="paragraph">
      <style:paragraph-properties fo:text-align="justify" fo:margin-left="0.1965in" fo:text-indent="-0.1951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Verdana"/>
    </style:style>
    <style:style style:name="T273" style:parent-style-name="預設段落字型" style:family="text">
      <style:text-properties style:font-name="新細明體" style:font-name-asian="新細明體"/>
    </style:style>
    <style:style style:name="P274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Verdana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新細明體" style:font-name-asian="新細明體"/>
    </style:style>
    <style:style style:name="P278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Verdana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P290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Verdana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/>
    </style:style>
    <style:style style:name="P294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Verdana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/>
    </style:style>
    <style:style style:name="P298" style:parent-style-name="Default" style:family="paragraph">
      <style:paragraph-properties fo:text-align="justify" fo:margin-top="0.0694in" fo:margin-left="0.1965in" fo:text-indent="-0.1951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Verdana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/>
    </style:style>
    <style:style style:name="P302" style:parent-style-name="Default" style:family="paragraph">
      <style:paragraph-properties fo:text-align="justify" fo:margin-top="0.0694in" fo:margin-left="0.1965in" fo:text-indent="-0.1951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2020第三屆「高雄苓雅寮」</text:p>
      <text:p text:style-name="P4">微電影創作競賽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指導單位：高雄市政府</text:p>
      <text:p text:style-name="P15">主辦單位：高雄市政府民政局</text:p>
      <text:p text:style-name="P16"><text:s text:c="19"/>高雄市政府教育局</text:p>
      <text:p text:style-name="P17"><text:s/>高雄意誠堂關帝廟</text:p>
      <text:p text:style-name="P18">協辦單位：高雄市苓雅區公所</text:p>
      <text:p text:style-name="P19"><text:s text:c="19"/>高雄市中華微電影協會<text:s text:c="10"/></text:p>
      <text:p text:style-name="P20"><text:span text:style-name="T21"><text:s text:c="19"/></text:span><text:span text:style-name="T22">展天影音傳媒有限公司</text:span><text:span text:style-name="T23"><text:s text:c="9"/></text:span></text:p>
      <text:soft-page-break/>
      <text:p text:style-name="P24"><text:span text:style-name="T25">承辦單位：高雄市中華微電影協會</text:span><text:span text:style-name="T26">(</text:span><text:span text:style-name="T27">連絡電話</text:span><text:span text:style-name="T28">:07-2225297</text:span><text:span text:style-name="T29">)</text:span></text:p>
      <text:p text:style-name="P30"/>
      <text:p text:style-name="P31">2020第三屆「高雄苓雅寮」微電影創作競賽</text:p>
      <text:p text:style-name="P32">競賽主題：</text:p>
      <text:p text:style-name="P33">「高雄苓雅寮當地的民俗文化」</text:p>
      <text:p text:style-name="P34">「元宵節高雄意誠堂關帝廟拉大龜王文化」</text:p>
      <text:p text:style-name="P35"><text:span text:style-name="T36">「</text:span><text:span text:style-name="T37">Cosplay</text:span><text:span text:style-name="T38">年輕人最愛元宵節</text:span><text:span text:style-name="T39">踩街</text:span><text:span text:style-name="T40">」共三大主題</text:span></text:p>
      <text:list text:style-name="LFO1" text:continue-numbering="true">
        <text:list-item>
          <text:p text:style-name="P41">活動目的：</text:p>
        </text:list-item>
      </text:list>
      <text:p text:style-name="P42"><text:span text:style-name="T43">苓雅區是苓雅寮、過田仔、五塊厝、林德官四個部落所組成。「苓仔」是漁網之名，「寮」簡陋小屋，苓仔寮乃臨高雄港之漁民補網藏網之所之意；「過田仔」乃該地區為廣大農田，居民進出需越「過」阡陌縱衡的「田」埂而得名</text:span><text:span text:style-name="T44">,</text:span>高雄市苓雅區公所<text:span text:style-name="T45">與</text:span>高雄市中華微電影協會<text:span text:style-name="T46">為培育數位影音創作與電影藝術人才，特辦理本活動獎勵國人及國內青年學生從事數位影音創作，並鼓勵利用</text:span>高雄苓雅寮當地的民俗文化<text:span text:style-name="T47">發表作品。</text:span><text:span text:style-name="T48">現在，我們邀請青年學子與社會大眾，發揮創意、運用</text:span><text:span text:style-name="T49">三大主題</text:span><text:span text:style-name="T50">，從</text:span><text:span text:style-name="T51">高雄苓雅寮當地出發</text:span><text:span text:style-name="T52">，讓</text:span><text:span text:style-name="T53">當地的民俗文化</text:span><text:span text:style-name="T54">與元宵燈會，帶動人人關懷</text:span><text:span text:style-name="T55">苓雅區的苓雅寮</text:span><text:span text:style-name="T56">，回饋社會，共同打造台灣最美的</text:span><text:span text:style-name="T57">苓雅寮</text:span><text:span text:style-name="T58">。</text:span><text:span text:style-name="T59">！</text:span></text:p>
      <text:list text:style-name="LFO1" text:continue-numbering="true">
        <text:list-item>
          <text:p text:style-name="P60">活動方式：</text:p>
        </text:list-item>
      </text:list>
      <text:p text:style-name="P61">活動形式</text:p>
      <text:p text:style-name="P62"><text:span text:style-name="T63">微電影競賽</text:span></text:p>
      <text:soft-page-break/>
      <text:p text:style-name="P64">競賽主題含括<text:span text:style-name="T65">「高雄苓雅寮當地的民俗文化」「元宵節高雄意誠堂關帝廟拉大龜王文化活動」</text:span>以及<text:span text:style-name="T66">「</text:span><text:span text:style-name="T67">Cosplay</text:span><text:span text:style-name="T68">年輕人最愛元宵節</text:span><text:span text:style-name="T69">踩街</text:span><text:span text:style-name="T70">」</text:span>，<text:span text:style-name="T71">共三大主題</text:span>同時就參賽作品進行網路人氣影片票選。此外，為實質鼓勵及肯定參與微電影的演出人員，本競賽有別其他微電影僅獎勵影片團隊，增設最佳男主角獎、最佳女主角獎、最佳男配角獎以及最佳女配角獎，以資鼓勵為藝術表演貢獻之幕前人員。</text:p>
      <text:p text:style-name="P72">所有競賽類得獎之作品將於決賽後規劃為巡迴影展之播放影片。</text:p>
      <text:p text:style-name="P73"><text:span text:style-name="T74">競賽內容</text:span></text:p>
      <text:list text:style-name="LFO2" text:continue-numbering="true">
        <text:list-item>
          <text:p text:style-name="P75">影片類型可以「紀實」或「劇情」擇一形式拍攝。</text:p>
        </text:list-item>
        <text:list-item>
          <text:p text:style-name="P76"><text:span text:style-name="T77">限</text:span><text:span text:style-name="T78">三大主題「高雄苓雅寮當地的民俗文化」「元宵節高雄意誠堂關帝廟拉大龜王文化活動」</text:span><text:span text:style-name="T79">以及</text:span><text:span text:style-name="T80">「</text:span><text:span text:style-name="T81">Cosplay</text:span><text:span text:style-name="T82">年輕人最愛元宵節</text:span><text:span text:style-name="T83">踩街</text:span><text:span text:style-name="T84">」</text:span><text:span text:style-name="T85">，擇一題材為影片主題。</text:span></text:p>
        </text:list-item>
      </text:list>
      <text:p text:style-name="P86"><text:span text:style-name="T87">參賽資格</text:span><text:span text:style-name="T88"><text:s text:c="2"/></text:span><text:span text:style-name="T89">年齡不限，不論國籍、性別均可參加。</text:span></text:p>
      <text:list text:style-name="LFO3" text:continue-numbering="true">
        <text:list-item>
          <text:p text:style-name="P90">社會組參賽資格：個人或團體組隊。</text:p>
        </text:list-item>
        <text:list-item>
          <text:p text:style-name="P91">校園組參賽資格：個人或團體組隊，各級院校（含研究所）學生。</text:p>
        </text:list-item>
      </text:list>
      <text:p text:style-name="P92"/>
      <text:p text:style-name="P93"><text:span text:style-name="T94">競賽辦法參賽作品規格</text:span></text:p>
      <text:p text:style-name="P95">報名應備文件</text:p>
      <text:list text:style-name="LFO4" text:continue-numbering="true">
        <text:list-item>
          <text:p text:style-name="P96"><text:span text:style-name="T97">收件截止日</text:span><text:span text:style-name="T98">2020</text:span><text:span text:style-name="T99">年</text:span><text:span text:style-name="T100">4</text:span><text:span text:style-name="T101">月</text:span><text:span text:style-name="T102">15</text:span><text:span text:style-name="T103">日凌晨零分前截止。</text:span></text:p>
        </text:list-item>
        <text:list-item>
          <text:p text:style-name="P104">參賽作品一份。</text:p>
        </text:list-item>
        <text:list-item>
          <text:p text:style-name="P105">片長：影片全長以5分鐘以上至30分鐘以下為限（含片頭、影片本體及片尾）。</text:p>
        </text:list-item>
        <text:list-item>
          <text:p text:style-name="P106">字幕：中文字幕（英文字幕無則免）</text:p>
        </text:list-item>
        <text:list-item>
          <text:p text:style-name="P107">影片規格：1920*1080以上<text:s/>FULL HD、mp4、mpg、mov等。</text:p>
        </text:list-item>
        <text:list-item>
          <text:p text:style-name="P108">報名表正本一份(附件1、2)，包含參賽作品之劇情簡介、演職人員表（含工作人員表、主要演員飾演角色對照表）、指導老師等。</text:p>
        </text:list-item>
        <text:list-item>
          <text:p text:style-name="P109">「參賽作品之授權同意與切結書」正本一份(附件3)。</text:p>
        </text:list-item>
        <text:list-item>
          <text:p text:style-name="P110">報名參賽作品之封面海報（直、橫式各一）。</text:p>
        </text:list-item>
        <text:list-item>
          <text:p text:style-name="P111">報名時請務必提供正確聯絡資料，所有資料僅供本活動相關用途使用。</text:p>
        </text:list-item>
        <text:list-item>
          <text:p text:style-name="P112"><text:span text:style-name="T113">報名文件不全者，執行單位得通知限期補正，逾期不補正或補正不全者，不受理評審。</text:span></text:p>
        </text:list-item>
        <text:list-item>
          <text:p text:style-name="P114">參賽者於活動網頁下載報名表，於報名截止期限內以Mail方式寄至icronron@gmail.com或是郵寄高雄市新興區民生一路206號5F-3，完成報名手續。</text:p>
        </text:list-item>
        <text:list-item>
          <text:p text:style-name="P115"><text:span text:style-name="T116">參賽劇本是否有侵害他人權利之情事，由報名者自負其責，概與本活動主辦單位及承辦單位無涉。</text:span><text:span text:style-name="T117">參賽作品需為本人作品，不得抄襲、借用、拷貝、仿冒，未經機關同意不得公開刊登發表。評審後如被檢舉經主辦單位查證屬實者，取消其得獎資格，獎金獎品全數繳回。違反著作權之法律責任由其自行負責，概與主辦單位無關。</text:span></text:p>
        </text:list-item>
        <text:list-item>
          <text:p text:style-name="P118">依所得稅法第二條第七項規定，得獎金額超過新臺幣2萬元(含)以上之得獎者，需由執行單位代扣10%稅金，承辦單位將依法開立扣(免)繳憑單，另涉及所得稅法及有關其他法令規定須先行扣繳者，則依其規定辦法。</text:p>
        </text:list-item>
        <text:list-item>
          <text:p text:style-name="P119">參賽者需同意本簡章之各項規定，如有未盡事宜，主辦單位得隨時解釋修正之。</text:p>
        </text:list-item>
      </text:list>
      <text:p text:style-name="P120">演出人員表揚類</text:p>
      <text:p text:style-name="P121">參賽隊伍於繳交作品時，需附上演出人員報名參賽表，提供角逐演出人員表揚各項獎項之人員資料，若無適當人選，可放棄提名權益。獎項如下說明：</text:p>
      <text:p text:style-name="P122">最佳男/女主角獎：參賽隊伍提供各一名人選，由評審進行評選。</text:p>
      <text:p text:style-name="P123">最佳男/女配角獎：參賽隊伍提供各一名人選，由評審進行評選。</text:p>
      <text:p text:style-name="P124">網路人氣票選</text:p>
      <text:p text:style-name="P125">針對<text:span text:style-name="T126">2020</text:span><text:span text:style-name="T127">「高雄苓</text:span><text:span text:style-name="T128">雅寮」微電影創作競賽</text:span>未進入決賽之作品，選擇仍有鼓勵之影片設置票選專區，供瀏覽者進行投票。</text:p>
      <text:p text:style-name="P129">評審團成員與評審方式</text:p>
      <text:p text:style-name="P130">共5位專業評審，其中，首位擔任評審團主席。</text:p>
      <text:p text:style-name="P131"><text:span text:style-name="T132">評審方式：</text:span></text:p>
      <text:p text:style-name="P133">評審委員由主辦單位聘請影視產業相關從業人士及學者，組成評審委員會進行評審，將於2020<text:s/>年5月<text:s/>21日（四）完成第一階段評審作業並選出入選，於2020年6月12日（五）完成第二及第三階段評審作業選出作品優選及特選，特選於2020年6月20日（六）閉幕典禮公布最終得獎名單。</text:p>
      <text:p text:style-name="P134"/>
      <text:p text:style-name="P135">評選方式與程序</text:p>
      <text:p text:style-name="P136">第一階段初審</text:p>
      <text:soft-page-break/>
      <text:p text:style-name="P137">所有參賽作品，將由主辦單位於收件截止日隔天，交由<text:span text:style-name="T138">專家學者及廣電影視界相關人員組成之</text:span>評審團，依據主題精神與內涵進行初步資格文件審核，符合競賽資格之參賽隊伍作品，擇優遴選數件作品入圍決賽，<text:span text:style-name="T139">淘汰不符規定之參賽作品，另具有</text:span>鼓勵之影片則進入網路人氣票選<text:span text:style-name="T140">。</text:span></text:p>
      <text:p text:style-name="P141"/>
      <text:p text:style-name="P142">第二階段決賽審查</text:p>
      <text:p text:style-name="P143">決賽將以公開頒獎典禮形式進行，公布得獎隊伍與各獎項獲選人士，並由評審團進行專業講評。</text:p>
      <text:p text:style-name="P144"><text:span text:style-name="T145">影片類</text:span><text:span text:style-name="T146">評審辦法：</text:span></text:p>
      <text:p text:style-name="P147">評分內容：</text:p>
      <text:list text:style-name="LFO5" text:continue-numbering="true">
        <text:list-item>
          <text:p text:style-name="P148">題材原創性、主題與劇情掌握30%：</text:p>
        </text:list-item>
      </text:list>
      <text:p text:style-name="P149">包括參賽影片主題內容與徵選影片主題之契合程度。劇情結構具有邏輯，劇情內容具可觀性、可推廣流通性。</text:p>
      <text:list text:style-name="LFO5" text:continue-numbering="true">
        <text:list-item>
          <text:p text:style-name="P150">整體性20%：</text:p>
        </text:list-item>
        <text:list-item>
          <text:p text:style-name="P151"><text:span text:style-name="T152">創意表現手法</text:span><text:span text:style-name="T153">20%</text:span><text:span text:style-name="T154">:</text:span><text:span text:style-name="T155"><text:s/></text:span><text:span text:style-name="T156">:</text:span><text:span text:style-name="T157">創意巧思、深入淺出、引人注目等</text:span></text:p>
        </text:list-item>
        <text:list-item>
          <text:p text:style-name="P158"><text:span text:style-name="T159">技術製作完整度</text:span><text:span text:style-name="T160">20%:</text:span><text:span text:style-name="T161">包括運鏡角度、拍攝手法，後製剪輯、配樂音效適切性。</text:span></text:p>
        </text:list-item>
      </text:list>
      <text:p text:style-name="P162"><text:span text:style-name="T163">演出、剪輯、運鏡、場景等</text:span></text:p>
      <text:list text:style-name="LFO5" text:continue-numbering="true">
        <text:list-item>
          <text:p text:style-name="P164"><text:span text:style-name="T165">附加分</text:span><text:span text:style-name="T166">10</text:span><text:span text:style-name="T167">%</text:span></text:p>
        </text:list-item>
      </text:list>
      <text:p text:style-name="P168">演員類評分標準與評審方式</text:p>
      <text:list text:style-name="LFO6" text:continue-numbering="true">
        <text:list-item>
          <text:p text:style-name="P169">依扮演色之性別為報名項目依據，每部影片僅提名男／女主角、男／女配角各一人為限，參賽隊伍可依角色評估若無適當演員，可不提名。</text:p>
        </text:list-item>
        <text:list-item>
          <text:p text:style-name="P170">依角色扮演詮釋之創新為評分依據。</text:p>
        </text:list-item>
      </text:list>
      <text:p text:style-name="P171">網路票選人氣</text:p>
      <text:p text:style-name="P172">由網友於票選期間內進行投票，主辦單位將於截止日期後進行統計，依照票數<text:soft-page-break/>選出獲獎隊伍。</text:p>
      <text:p text:style-name="P173">參、<text:s/>活動時間：</text:p>
      <text:p text:style-name="P174"><text:span text:style-name="T175"><text:s text:c="3"/></text:span><text:span text:style-name="T176">　　</text:span><text:span text:style-name="T177"><text:s/></text:span><text:span text:style-name="T178">競賽活動時間：</text:span></text:p>
      <text:p text:style-name="P179"><text:s text:c="5"/>報名及作品收件截止日期：2020年4月15日凌晨零分前截止</text:p>
      <text:p text:style-name="P180"><text:s text:c="5"/>初選審查：2020年4月15<text:s/>日至6月9日</text:p>
      <text:p text:style-name="P181"><text:s text:c="5"/>網頁公佈入圍決賽名單及網路人氣影片票選專區：2020年6月12日上午9點整</text:p>
      <text:p text:style-name="P182"><text:span text:style-name="T183"><text:s text:c="5"/></text:span><text:span text:style-name="T184">決賽頒獎典禮</text:span><text:span text:style-name="T185">：</text:span></text:p>
      <text:p text:style-name="P186"><text:span text:style-name="T187">2020</text:span><text:span text:style-name="T188">年</text:span><text:span text:style-name="T189">6</text:span><text:span text:style-name="T190">月</text:span><text:span text:style-name="T191">20</text:span><text:span text:style-name="T192">日</text:span><text:span text:style-name="T193">(</text:span><text:span text:style-name="T194">週六</text:span><text:span text:style-name="T195">)</text:span><text:span text:style-name="T196">下午</text:span><text:span text:style-name="T197">14</text:span><text:span text:style-name="T198">：</text:span><text:span text:style-name="T199">00</text:span><text:span text:style-name="T200">～下午</text:span><text:span text:style-name="T201">16</text:span><text:span text:style-name="T202">：</text:span><text:span text:style-name="T203">00</text:span><text:span text:style-name="T204">，於高雄市電影館舉行</text:span><text:span text:style-name="T205">閉幕頒獎典禮</text:span></text:p>
      <text:p text:style-name="P206"/>
      <text:p text:style-name="P207"/>
      <text:p text:style-name="P208"/>
      <text:list text:style-name="LFO2" text:continue-numbering="true">
        <text:list-item>
          <text:list>
            <text:list-item>
              <text:list>
                <text:list-item>
                  <text:p text:style-name="P209">獎勵方式：</text:p>
                </text:list-item>
              </text:list>
            </text:list-item>
          </text:list>
        </text:list-item>
      </text:list>
      <text:p text:style-name="P210"/>
      <text:p text:style-name="P211"><text:span text:style-name="T212">競賽影片類</text:span><text:span text:style-name="T213">：</text:span></text:p>
      <text:p text:style-name="P214"><text:s text:c="3"/>第一名：獎金新台幣5萬元、獎狀乙紙，錄取1名。</text:p>
      <text:p text:style-name="P215"><text:span text:style-name="T216"><text:s text:c="3"/></text:span><text:span text:style-name="T217">第二名：獎金新台幣</text:span><text:span text:style-name="T218">3</text:span><text:span text:style-name="T219">萬元、獎狀乙紙，</text:span><text:span text:style-name="T220">錄取</text:span><text:span text:style-name="T221">1</text:span><text:span text:style-name="T222">名</text:span><text:span text:style-name="T223">。</text:span></text:p>
      <text:p text:style-name="P224"><text:span text:style-name="T225"><text:s text:c="3"/></text:span><text:span text:style-name="T226">第三名：獎金新台幣</text:span><text:span text:style-name="T227">2</text:span><text:span text:style-name="T228">萬元、獎狀乙紙，</text:span><text:span text:style-name="T229">錄取</text:span><text:span text:style-name="T230">1</text:span><text:span text:style-name="T231">名</text:span><text:span text:style-name="T232">。</text:span></text:p>
      <text:p text:style-name="P233"><text:s text:c="3"/>佳作：獎金新台幣5千元、獎狀乙紙，錄取10名。</text:p>
      <text:p text:style-name="P234"><text:span text:style-name="T235">演員類</text:span><text:span text:style-name="T236"><text:s/></text:span><text:span text:style-name="T237">：</text:span></text:p>
      <text:p text:style-name="P238"><text:s text:c="3"/>最佳男主角：獎狀乙紙，錄取1名。</text:p>
      <text:p text:style-name="P239"><text:s text:c="3"/>最佳女主角：獎狀乙紙，錄取1名。</text:p>
      <text:soft-page-break/>
      <text:p text:style-name="P240"><text:s text:c="3"/>最佳男配角：獎狀乙紙，錄取1名。</text:p>
      <text:p text:style-name="P241"><text:s text:c="3"/>最佳女配角：獎狀乙紙，錄取1名。</text:p>
      <text:p text:style-name="P242"><text:span text:style-name="T243"><text:s text:c="2"/></text:span><text:span text:style-name="T244"><text:s text:c="2"/></text:span><text:span text:style-name="T245">網路人氣票選</text:span><text:span text:style-name="T246">：</text:span></text:p>
      <text:p text:style-name="P247"><text:s text:c="3"/>第一名：獎狀乙紙，錄取1名。</text:p>
      <text:p text:style-name="P248"><text:s text:c="3"/>第二名：獎狀乙紙，錄取1名。</text:p>
      <text:p text:style-name="P249"><text:s text:c="3"/>第三名：獎狀乙紙，錄取1名。</text:p>
      <text:p text:style-name="P250"><text:s text:c="3"/>佳作：獎狀乙紙，錄取10名。</text:p>
      <text:p text:style-name="P251">※　上述獎項得經評審團調整之。</text:p>
      <text:p text:style-name="P252"/>
      <text:p text:style-name="P253">伍、辦理單位：</text:p>
      <text:p text:style-name="P254">指導單位：高雄市政府</text:p>
      <text:p text:style-name="P255">主辦單位：高雄市政府民政局</text:p>
      <text:p text:style-name="P256"><text:s text:c="18"/>高雄市政府教育局</text:p>
      <text:p text:style-name="P257">高雄意誠堂關帝廟</text:p>
      <text:p text:style-name="P258">協辦單位：高雄市苓雅區公所</text:p>
      <text:p text:style-name="P259"><text:s text:c="10"/>高雄市中華微電影協會</text:p>
      <text:p text:style-name="P260"><text:s text:c="10"/>展天影音傳媒有限公司</text:p>
      <text:p text:style-name="P261">承辦單位：高雄市中華微電影協會</text:p>
      <text:p text:style-name="P262"><text:s text:c="19"/>(連絡電話:07-2225297)</text:p>
      <text:p text:style-name="P263"/>
      <text:p text:style-name="P264"><text:span text:style-name="T265">注意事項</text:span></text:p>
      <text:p text:style-name="P266">1.<text:s/>投稿作品請自行備份留底，所有投稿作品不論得獎與否均不退件。<text:s/></text:p>
      <text:p text:style-name="P267">2.<text:s/>郵寄作品前，請先行妥善包裝保護，投稿作品如因郵遞過程中不可抗力因素<text:soft-page-break/>致生任何損害，主辦單位不負任何賠償責任。<text:s/></text:p>
      <text:p text:style-name="P268">3.<text:s/>投稿作品如有不符活動主題或違反動物保護法、含色情暴力、血腥、毀謗、人身攻擊、政治、侵害他人隱私、妨礙社會正當風俗、公共秩序、以及違反本國相關法令規定等情形，主辦單位有權取消獲選資格，並若引發有關爭議請自行負責。<text:s/></text:p>
      <text:p text:style-name="P269">4.<text:s/>本辦法如有未盡事宜，得隨時補充或修正，將以最新公告為主；主辦、承辦單位對於活動內容保有修改及最後解釋之權利。<text:s/></text:p>
      <text:list text:style-name="LFO7" text:continue-numbering="true">
        <text:list-item>
          <text:list>
            <text:list-item>
              <text:p text:style-name="P270">著作權相關事項</text:p>
            </text:list-item>
          </text:list>
        </text:list-item>
      </text:list>
      <text:p text:style-name="P271"><text:span text:style-name="T272">1.<text:s/></text:span><text:span text:style-name="T273">作品應擔保其就投稿內容享有一切著作權利，並無抄襲、剽竊之情事，文中有利用他人著作或權利時，包含文字、圖像及聲音等，應取得該著作之著作財產權人或權利之權利人之授權。若有作品不實、侵害他人著作權或其他權利之行為，取消入選資格，相關法律責任及損失，請參賽者自行負責及賠償。</text:span></text:p>
      <text:p text:style-name="P274"><text:span text:style-name="T275">2.<text:s/></text:span><text:span text:style-name="T276">經公告得獎之作品，得獎人不得要求取消得獎資格。</text:span><text:span text:style-name="T277"><text:s/></text:span></text:p>
      <text:p text:style-name="P278"><text:span text:style-name="T279">3.<text:s/></text:span><text:span text:style-name="T280">所有投稿作品之著作人格權屬創作者，惟其必須簽署投稿同意聲明書，同意將投稿作品之著作財產權授權予主辦單位，委由主辦單位建立資料庫予以管理，且主辦單位得自行或授權他人將投稿作品，於</text:span><text:span text:style-name="T281">202</text:span><text:span text:style-name="T282">0</text:span><text:span text:style-name="T283">年底前不限地區、不限資數之重製、散布、改作及編輯，並於公眾場所、衛星、無線及有線電視、網路、平面媒體或其他媒體平台為公開播送、公開傳輸、公開上映、公開演出或其他著作財產之非營利利用行為。</text:span><text:span text:style-name="T284">※</text:span><text:span text:style-name="T285">未成年者</text:span><text:span text:style-name="T286">(18</text:span><text:span text:style-name="T287">歲以下</text:span><text:span text:style-name="T288">)</text:span><text:span text:style-name="T289">由法定監護人代簽。</text:span></text:p>
      <text:p text:style-name="P290"><text:span text:style-name="T291">4.<text:s/></text:span><text:span text:style-name="T292">主辦單位若為了其它商業營利用途使用投稿作品，將另與創作者及參賽者簽</text:span><text:soft-page-break/><text:span text:style-name="T293">署影音授權書，並簽訂明文約定致酬。</text:span></text:p>
      <text:p text:style-name="P294"><text:span text:style-name="T295">5.<text:s/></text:span><text:span text:style-name="T296">作品著作權有爭議、所有權已被買斷者，請勿參加本活動，違反者不予評審；其涉著作權侵害之法律責任由參賽者自行負責。</text:span><text:span text:style-name="T297"><text:s/></text:span></text:p>
      <text:p text:style-name="P298"><text:span text:style-name="T299">6.<text:s/></text:span><text:span text:style-name="T300">投稿內容得獎者不得私下將此著作權讓渡予第三者，</text:span><text:span text:style-name="T301">若發生此等情事，主辦單位得隨時取消宣傳影片。</text:span></text:p>
      <text:p text:style-name="P302"><text:span text:style-name="T303">7.<text:s/></text:span><text:span text:style-name="T304">主辦單位保有相關競賽更改規則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7LVL2" style:family="text">
      <style:text-properties style:font-name="新細明體" style:font-name-asian="新細明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壹, 貳, 參, ..." text:start-value="4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9T08:18:00Z</meta:creation-date>
    <dc:date>2020-01-09T08:18:00Z</dc:date>
    <meta:template xlink:href="Normal" xlink:type="simple"/>
    <meta:editing-cycles>2</meta:editing-cycles>
    <meta:editing-duration>PT60S</meta:editing-duration>
    <meta:document-statistic meta:page-count="10" meta:paragraph-count="8" meta:word-count="605" meta:character-count="4049" meta:row-count="28" meta:non-whitespace-character-count="3452"/>
  </office:meta>
</office:document-meta>
</file>