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8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新細明體" style:letter-kerning="false" style:font-size-complex="12pt"/>
    </style:style>
    <style:style style:name="P58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9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60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61" style:parent-style-name="清單段落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Times New Roman" style:font-name-asian="標楷體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size-complex="12pt" fo:background-color="#FFFFFF"/>
    </style:style>
    <style:style style:name="P65" style:parent-style-name="內文" style:family="paragraph">
      <style:paragraph-properties style:snap-to-layout-grid="false" fo:margin-top="0.127in" fo:line-height="0.25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size-complex="12pt" fo:background-color="#FFFFFF"/>
    </style:style>
    <style:style style:name="P69" style:parent-style-name="內文" style:family="paragraph">
      <style:paragraph-properties style:snap-to-layout-grid="false" fo:margin-top="0.127in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23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29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36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41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53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60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67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71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 fo:background-color="#FFFF00"/>
    </style:style>
    <style:style style:name="T27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279" style:parent-style-name="預設段落字型" style:family="text">
      <style:text-properties style:font-name="Times New Roman" style:font-name-asian="標楷體" style:font-size-complex="12pt" fo:background-color="#FFFF00"/>
    </style:style>
    <style:style style:name="T280" style:parent-style-name="預設段落字型" style:family="text">
      <style:text-properties style:font-name="Times New Roman" style:font-name-asian="標楷體" style:font-size-complex="12pt" fo:background-color="#FFFF00"/>
    </style:style>
    <style:style style:name="T281" style:parent-style-name="預設段落字型" style:family="text">
      <style:text-properties style:font-name="Times New Roman" style:font-name-asian="標楷體" style:font-size-complex="12pt" fo:background-color="#FFFF00"/>
    </style:style>
    <style:style style:name="T282" style:parent-style-name="預設段落字型" style:family="text">
      <style:text-properties style:font-name="Times New Roman" style:font-name-asian="標楷體" style:font-size-complex="12pt" fo:background-color="#FFFF00"/>
    </style:style>
    <style:style style:name="T283" style:parent-style-name="預設段落字型" style:family="text">
      <style:text-properties style:font-name="Times New Roman" style:font-name-asian="標楷體" style:font-size-complex="12pt" fo:background-color="#FFFF00"/>
    </style:style>
    <style:style style:name="T284" style:parent-style-name="預設段落字型" style:family="text">
      <style:text-properties style:font-name="Times New Roman" style:font-name-asian="標楷體" style:font-size-complex="12pt" fo:background-color="#FFFF00"/>
    </style:style>
    <style:style style:name="T285" style:parent-style-name="預設段落字型" style:family="text">
      <style:text-properties style:font-name="Times New Roman" style:font-name-asian="標楷體" style:font-size-complex="12pt" fo:background-color="#FFFF00"/>
    </style:style>
    <style:style style:name="T286" style:parent-style-name="預設段落字型" style:family="text">
      <style:text-properties style:font-name="Times New Roman" style:font-name-asian="標楷體" style:font-size-complex="12pt" fo:background-color="#FFFF00"/>
    </style:style>
    <style:style style:name="T287" style:parent-style-name="預設段落字型" style:family="text">
      <style:text-properties style:font-name="Times New Roman" style:font-name-asian="標楷體" style:font-size-complex="12pt" fo:background-color="#FFFF00"/>
    </style:style>
    <style:style style:name="T288" style:parent-style-name="預設段落字型" style:family="text">
      <style:text-properties style:font-name="Times New Roman" style:font-name-asian="標楷體" style:font-size-complex="12pt" fo:background-color="#FFFF00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91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294" style:parent-style-name="預設段落字型" style:family="text">
      <style:text-properties style:font-name="Times New Roman" style:font-name-asian="標楷體" style:font-size-complex="12pt" fo:background-color="#FFFF00"/>
    </style:style>
    <style:style style:name="T295" style:parent-style-name="預設段落字型" style:family="text">
      <style:text-properties style:font-name="Times New Roman" style:font-name-asian="標楷體" style:font-size-complex="12pt" fo:background-color="#FFFF00"/>
    </style:style>
    <style:style style:name="T296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297" style:parent-style-name="預設段落字型" style:family="text">
      <style:text-properties style:font-name="Times New Roman" style:font-name-asian="標楷體" style:font-size-complex="12pt" fo:background-color="#FFFF00"/>
    </style:style>
    <style:style style:name="T29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299" style:parent-style-name="預設段落字型" style:family="text">
      <style:text-properties style:font-name="Times New Roman" style:font-name-asian="標楷體" style:font-size-complex="12pt" fo:background-color="#FFFF00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03" style:parent-style-name="預設段落字型" style:family="text">
      <style:text-properties style:font-name="Times New Roman" style:font-name-asian="標楷體" style:font-size-complex="12pt" fo:background-color="#FFFF00"/>
    </style:style>
    <style:style style:name="T304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size-complex="12pt" fo:background-color="#FFFF00"/>
    </style:style>
    <style:style style:name="T306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07" style:parent-style-name="預設段落字型" style:family="text">
      <style:text-properties style:font-name="Times New Roman" style:font-name-asian="標楷體" style:font-size-complex="12pt" fo:background-color="#FFFF00"/>
    </style:style>
    <style:style style:name="T308" style:parent-style-name="預設段落字型" style:family="text">
      <style:text-properties style:font-name="Times New Roman" style:font-name-asian="標楷體" style:font-size-complex="12pt" fo:background-color="#FFFF00"/>
    </style:style>
    <style:style style:name="T309" style:parent-style-name="預設段落字型" style:family="text">
      <style:text-properties style:font-name="Times New Roman" style:font-name-asian="標楷體" style:font-size-complex="12pt" fo:background-color="#FFFF00"/>
    </style:style>
    <style:style style:name="T310" style:parent-style-name="預設段落字型" style:family="text">
      <style:text-properties style:font-name="Times New Roman" style:font-name-asian="標楷體" style:font-size-complex="12pt" fo:background-color="#FFFF00"/>
    </style:style>
    <style:style style:name="T311" style:parent-style-name="預設段落字型" style:family="text">
      <style:text-properties style:font-name="Times New Roman" style:font-name-asian="標楷體" style:font-size-complex="12pt" fo:background-color="#FFFF00"/>
    </style:style>
    <style:style style:name="T312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3" style:parent-style-name="預設段落字型" style:family="text">
      <style:text-properties style:font-name="Times New Roman" style:font-name-asian="標楷體" style:font-size-complex="12pt" fo:background-color="#FFFF00"/>
    </style:style>
    <style:style style:name="T314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size-complex="12pt" fo:background-color="#FFFF00"/>
    </style:style>
    <style:style style:name="T316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7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8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 fo:background-color="#FFFF00"/>
    </style:style>
    <style:style style:name="T320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21" style:parent-style-name="預設段落字型" style:family="text">
      <style:text-properties style:font-name="Times New Roman" style:font-name-asian="標楷體" style:font-size-complex="12pt" fo:background-color="#FFFF00"/>
    </style:style>
    <style:style style:name="T322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36" style:parent-style-name="預設段落字型" style:family="text">
      <style:text-properties style:font-name="Times New Roman" style:font-name-asian="標楷體" style:font-size-complex="12pt" fo:background-color="#FFFF00" style:language-asian="zh" style:country-asian="HK"/>
    </style:style>
    <style:style style:name="T337" style:parent-style-name="預設段落字型" style:family="text">
      <style:text-properties style:font-name="Times New Roman" style:font-name-asian="標楷體" style:font-size-complex="12pt" fo:background-color="#FFFF00"/>
    </style:style>
    <style:style style:name="T338" style:parent-style-name="預設段落字型" style:family="text">
      <style:text-properties style:font-name="Times New Roman" style:font-name-asian="標楷體" style:font-size-complex="12pt" fo:background-color="#FFFF00"/>
    </style:style>
    <style:style style:name="T339" style:parent-style-name="預設段落字型" style:family="text">
      <style:text-properties style:font-name="Times New Roman" style:font-name-asian="標楷體" style:font-size-complex="12pt" fo:background-color="#FFFF00"/>
    </style:style>
    <style:style style:name="T340" style:parent-style-name="預設段落字型" style:family="text">
      <style:text-properties style:font-name="Times New Roman" style:font-name-asian="標楷體" style:font-size-complex="12pt" fo:background-color="#FFFF00"/>
    </style:style>
    <style:style style:name="T341" style:parent-style-name="預設段落字型" style:family="text">
      <style:text-properties style:font-name="Times New Roman" style:font-name-asian="標楷體" style:font-size-complex="12pt" fo:background-color="#FFFF00"/>
    </style:style>
    <style:style style:name="T342" style:parent-style-name="預設段落字型" style:family="text">
      <style:text-properties style:font-name="Times New Roman" style:font-name-asian="標楷體" style:font-size-complex="12pt" fo:background-color="#FFFF00"/>
    </style:style>
    <style:style style:name="T343" style:parent-style-name="預設段落字型" style:family="text">
      <style:text-properties style:font-name="Times New Roman" style:font-name-asian="標楷體" style:font-size-complex="12pt" fo:background-color="#FFFF00"/>
    </style:style>
    <style:style style:name="T344" style:parent-style-name="預設段落字型" style:family="text">
      <style:text-properties style:font-name="Times New Roman" style:font-name-asian="標楷體" style:font-size-complex="12pt" fo:background-color="#FFFF00"/>
    </style:style>
    <style:style style:name="T3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52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P354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widows="2" fo:orphans="2" style:snap-to-layout-grid="false" fo:line-height="0.25in" fo:text-indent="-0.1305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66" style:parent-style-name="內文" style:family="paragraph">
      <style:paragraph-properties fo:widows="2" fo:orphans="2" style:snap-to-layout-grid="false" fo:line-height="0.25in" fo:text-indent="-0.1305in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71" style:parent-style-name="內文" style:family="paragraph">
      <style:paragraph-properties fo:widows="2" fo:orphans="2" style:snap-to-layout-grid="false" fo:line-height="0.25in" fo:text-indent="-0.1305in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76" style:parent-style-name="內文" style:family="paragraph">
      <style:paragraph-properties style:snap-to-layout-grid="false" fo:margin-top="0.127in" fo:line-height="0.25in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79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40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1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2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3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8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P457" style:parent-style-name="內文" style:family="paragraph">
      <style:paragraph-properties style:snap-to-layout-grid="false" fo:margin-top="0.127in" fo:line-height="0.25in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60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background-color="#FFFF00"/>
    </style:style>
    <style:style style:name="T462" style:parent-style-name="預設段落字型" style:family="text">
      <style:text-properties style:font-name="Times New Roman" style:font-name-asian="標楷體" fo:background-color="#FFFF00"/>
    </style:style>
    <style:style style:name="T463" style:parent-style-name="預設段落字型" style:family="text">
      <style:text-properties style:font-name="Times New Roman" style:font-name-asian="標楷體" fo:background-color="#FFFF00"/>
    </style:style>
    <style:style style:name="T464" style:parent-style-name="預設段落字型" style:family="text">
      <style:text-properties style:font-name="Times New Roman" style:font-name-asian="標楷體" fo:background-color="#FFFF00"/>
    </style:style>
    <style:style style:name="T465" style:parent-style-name="預設段落字型" style:family="text">
      <style:text-properties style:font-name="Times New Roman" style:font-name-asian="標楷體" fo:background-color="#FFFF00"/>
    </style:style>
    <style:style style:name="T466" style:parent-style-name="預設段落字型" style:family="text">
      <style:text-properties style:font-name="Times New Roman" style:font-name-asian="標楷體" fo:background-color="#FFFF00"/>
    </style:style>
    <style:style style:name="T467" style:parent-style-name="預設段落字型" style:family="text">
      <style:text-properties style:font-name="Times New Roman" style:font-name-asian="標楷體" fo:background-color="#FFFF00"/>
    </style:style>
    <style:style style:name="P468" style:parent-style-name="內文" style:family="paragraph">
      <style:paragraph-properties style:snap-to-layout-grid="false" fo:margin-top="0.127in" fo:line-height="0.25in" fo:margin-left="0.3201in" fo:text-indent="-0.3201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paragraph-properties style:snap-to-layout-grid="false" fo:margin-top="0.127in" fo:line-height="0.25in" fo:margin-left="0.3201in" fo:text-indent="-0.320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83" style:parent-style-name="內文" style:family="paragraph">
      <style:paragraph-properties fo:widows="2" fo:orphans="2" fo:break-before="page" fo:text-align="justify" fo:line-height="0.2777in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8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88" style:parent-style-name="內文" style:family="paragraph">
      <style:paragraph-properties fo:widows="2" fo:orphans="2" style:snap-to-layout-grid="false" fo:text-align="center" fo:line-height="0.3055in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4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95" style:parent-style-name="內文" style:family="paragraph">
      <style:paragraph-properties fo:text-align="justify" fo:margin-top="0.0506in" fo:line-height="0.1944in" fo:text-indent="4.1347in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498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499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2" style:family="table-column">
      <style:table-column-properties style:column-width="0.4736in"/>
    </style:style>
    <style:style style:name="TableColumn503" style:family="table-column">
      <style:table-column-properties style:column-width="0.6513in"/>
    </style:style>
    <style:style style:name="TableColumn504" style:family="table-column">
      <style:table-column-properties style:column-width="2.0979in"/>
    </style:style>
    <style:style style:name="TableColumn505" style:family="table-column">
      <style:table-column-properties style:column-width="0.4736in"/>
    </style:style>
    <style:style style:name="TableColumn506" style:family="table-column">
      <style:table-column-properties style:column-width="2.7972in"/>
    </style:style>
    <style:style style:name="Table501" style:family="table">
      <style:table-properties style:width="6.4937in" fo:margin-left="0in" table:align="center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paragraph-properties fo:text-align="justify" fo:line-height="0.3472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17" style:parent-style-name="預設段落字型" style:family="text">
      <style:text-properties style:font-name="標楷體" style:font-name-asian="標楷體" fo:color="#FF0000" style:font-size-complex="12pt"/>
    </style:style>
    <style:style style:name="T51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21" style:parent-style-name="無間距" style:family="paragraph">
      <style:paragraph-properties fo:text-align="justify" fo:line-height="115%" fo:text-indent="0.5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fo:color="#FF0000" style:font-size-complex="12pt"/>
    </style:style>
    <style:style style:name="T53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33" style:parent-style-name="無間距" style:family="paragraph">
      <style:paragraph-properties fo:text-align="justify" fo:line-height="115%" fo:text-indent="-0.075in"/>
    </style:style>
    <style:style style:name="T534" style:parent-style-name="預設段落字型" style:family="text">
      <style:text-properties style:font-name="標楷體" style:font-name-asian="標楷體" fo:color="#FF0000" style:font-size-complex="12pt"/>
    </style:style>
    <style:style style:name="T53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fo:color="#FF0000" style:font-size-complex="12pt"/>
    </style:style>
    <style:style style:name="T53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fo:color="#FF0000" style:font-size-complex="12pt"/>
    </style:style>
    <style:style style:name="TableRow539" style:family="table-row">
      <style:table-row-properties style:min-row-height="0.7875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9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4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8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ableRow560" style:family="table-row">
      <style:table-row-properties style:min-row-height="0.7875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9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580" style:family="table-row">
      <style:table-row-properties style:min-row-height="0.7875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1" style:family="table-row">
      <style:table-row-properties style:min-row-height="0.7875in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無間距" style:family="paragraph">
      <style:paragraph-properties fo:text-align="justify" fo:line-height="115%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P60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6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7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1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13" style:family="table-row">
      <style:table-row-properties style:min-row-height="0.8916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19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4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5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6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7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30" style:parent-style-name="預設段落字型" style:family="text">
      <style:text-properties style:font-name="新細明體" fo:color="#0000FF" style:font-size-complex="12pt" fo:background-color="#FFFFFF"/>
    </style:style>
    <style:style style:name="TableRow631" style:family="table-row">
      <style:table-row-properties style:min-row-height="0.8625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P6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5" style:parent-style-name="內文" style:family="paragraph">
      <style:paragraph-properties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46" style:parent-style-name="內文" style:family="paragraph">
      <style:paragraph-properties fo:widows="2" fo:orphans="2" fo:break-before="page" fo:text-align="justify" fo:margin-top="0.0506in" fo:line-height="0.625in"/>
    </style:style>
    <style:style style:name="T6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fo:text-align="center" fo:line-height="0.625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50" style:parent-style-name="內文" style:family="paragraph">
      <style:paragraph-properties fo:text-align="justify" fo:margin-top="0.0506in" fo:line-height="200%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text-align="justify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2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text-align="center" fo:margin-top="0.0506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74" style:parent-style-name="內文" style:family="paragraph">
      <style:paragraph-properties fo:break-before="page" fo:text-align="justify" fo:margin-top="0.0506in" fo:line-height="0.625in">
        <style:tab-stops>
          <style:tab-stop style:type="left" style:position="0.25in"/>
        </style:tab-stops>
      </style:paragraph-properties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center" fo:margin-top="0.127in" fo:margin-bottom="0.127in" fo:line-height="0.625in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6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8pt"/>
    </style:style>
    <style:style style:name="P681" style:parent-style-name="內文" style:family="paragraph">
      <style:paragraph-properties fo:widows="2" fo:orphans="2" style:snap-to-layout-grid="false" fo:text-align="justify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5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7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fo:text-align="center" fo:margin-top="0.0506in" fo:line-height="200%">
        <style:tab-stops>
          <style:tab-stop style:type="left" style:position="0.25in"/>
        </style:tab-stops>
      </style:paragraph-properties>
    </style:style>
    <style:style style:name="T7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1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1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2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2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22" style:parent-style-name="預設段落字型" style:family="text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4">2020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20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</text:span><text:span text:style-name="T30">，</text:span><text:span text:style-name="T31">一同關心我們所在的土地與人、事、物，開啟並增進</text:span><text:span text:style-name="T32">對</text:span><text:span text:style-name="T33">永續發展目標</text:span><text:span text:style-name="T34">(SDGs)</text:span><text:span text:style-name="T35">的認識</text:span><text:span text:style-name="T36">，並能有具體想法</text:span><text:span text:style-name="T37">行動善盡地球村成員的一份責任</text:span><text:span text:style-name="T38">。</text:span><text:span text:style-name="T39">培養學生發現問題、解決問題、預見問題的能力，並</text:span><text:span text:style-name="T40">磨練溝通</text:span><text:span text:style-name="T41">表達能力，</text:span><text:span text:style-name="T42">建構</text:span><text:span text:style-name="T43">具備帶得走的</text:span><text:span text:style-name="T44">觀察力、聯想力、分析力、判斷力與應變力，</text:span><text:span text:style-name="T45">進而擴大社會影響力</text:span><text:span text:style-name="T46">！</text:span></text:p>
      <text:p text:style-name="P47">二、活動主題</text:p>
      <text:p text:style-name="P48"><text:span text:style-name="T49">本次活動</text:span><text:span text:style-name="T50">以聯合國</text:span><text:span text:style-name="T51">17</text:span><text:span text:style-name="T52">項永續發展目標</text:span><text:span text:style-name="T53">(SDGs)</text:span><text:span text:style-name="T54">均可</text:span><text:span text:style-name="T55">為</text:span><text:span text:style-name="T56">參賽主題，參賽團隊於以下項目選擇其中一項為專題簡報競賽主題</text:span><text:span text:style-name="T57">：</text:span></text:p>
      <text:list text:style-name="LFO2" text:continue-numbering="true">
        <text:list-item>
          <text:p text:style-name="P58">永續發展目標(SDGs)經濟成長面向：如貧窮、飢餓、糧食、城鄉落差、永續農業工業經濟等議題。</text:p>
        </text:list-item>
        <text:list-item>
          <text:p text:style-name="P59">永續發展目標(SDGs)社會進步面向：如健康、教育、終身學習、和平包容等議題。</text:p>
        </text:list-item>
        <text:list-item>
          <text:p text:style-name="P60">永續發展目標(SDGs)環境保護面向：如能源、氣候變遷、水資源、海洋資源等議題。</text:p>
        </text:list-item>
        <text:list-item>
          <text:p text:style-name="P61"><text:span text:style-name="T62">永續發展目標</text:span><text:span text:style-name="T63">(SDGs)</text:span><text:span text:style-name="T64">性別平等議題：如消除性別歧視維護人格尊嚴，保障男女的性別平等，保護不同性別、性傾向、性別認同、性別氣質的平等權利等。</text:span></text:p>
        </text:list-item>
      </text:list>
      <text:p text:style-name="P65"><text:span text:style-name="T66">三、主辦單位：</text:span><text:span text:style-name="T67">輔英科技大學</text:span><text:span text:style-name="T68">共同教育中心</text:span></text:p>
      <text:p text:style-name="P69"><text:span text:style-name="T70">四</text:span><text:span text:style-name="T71">、報名須知</text:span></text:p>
      <text:p text:style-name="P72">(一)參賽資格</text:p>
      <text:p text:style-name="P73"><text:span text:style-name="T74">1.</text:span><text:span text:style-name="T75">凡</text:span><text:span text:style-name="T76">本校</text:span><text:span text:style-name="T77">及他校學</text:span><text:span text:style-name="T78">生</text:span><text:span text:style-name="T79">經</text:span><text:span text:style-name="T80">由</text:span><text:span text:style-name="T81">老</text:span><text:span text:style-name="T82">師推薦</text:span><text:span text:style-name="T83">指導</text:span><text:span text:style-name="T84">，均可組隊</text:span><text:span text:style-name="T85">(2-6</text:span><text:span text:style-name="T86">人</text:span><text:span text:style-name="T87">)</text:span><text:span text:style-name="T88">報名參</text:span><text:span text:style-name="T89">賽</text:span><text:span text:style-name="T90">，</text:span><text:span text:style-name="T91">每</text:span><text:span text:style-name="T92">隊</text:span><text:span text:style-name="T93">限投乙件</text:span><text:span text:style-name="T94">，</text:span><text:span text:style-name="T95">每位老師至多指導</text:span><text:span text:style-name="T96">5</text:span><text:span text:style-name="T97">件作品。</text:span></text:p>
      <text:p text:style-name="P98"><text:span text:style-name="T99">2.</text:span><text:span text:style-name="T100">分</text:span><text:span text:style-name="T101">為</text:span><text:span text:style-name="T102">高中</text:span><text:span text:style-name="T103">(</text:span><text:span text:style-name="T104">職</text:span><text:span text:style-name="T105">)</text:span><text:span text:style-name="T106">組</text:span><text:span text:style-name="T107">(</text:span><text:span text:style-name="T108">含高中與</text:span><text:span text:style-name="T109">五專一</text:span><text:span text:style-name="T110">至</text:span><text:span text:style-name="T111">三年級在校生</text:span><text:span text:style-name="T112">)</text:span><text:span text:style-name="T113">及大專組</text:span><text:span text:style-name="T114">(</text:span><text:span text:style-name="T115">含二技</text:span><text:span text:style-name="T116">、</text:span><text:span text:style-name="T117">四技及五專四</text:span><text:span text:style-name="T118">、</text:span><text:span text:style-name="T119">五年級</text:span><text:span text:style-name="T120">在校生</text:span><text:span text:style-name="T121">)</text:span><text:span text:style-name="T122">二組。</text:span></text:p>
      <text:p text:style-name="P123"><text:span text:style-name="T124">(</text:span><text:span text:style-name="T125">二</text:span><text:span text:style-name="T126">)</text:span><text:span text:style-name="T127">報名</text:span><text:span text:style-name="T128">及收件</text:span></text:p>
      <text:p text:style-name="P129"><text:span text:style-name="T130">1.</text:span><text:span text:style-name="T131">報名繳件期限</text:span><text:span text:style-name="T132">：</text:span><text:span text:style-name="T133">109</text:span><text:span text:style-name="T134">年</text:span><text:span text:style-name="T135">4</text:span><text:span text:style-name="T136">月</text:span><text:span text:style-name="T137">23</text:span><text:span text:style-name="T138">日</text:span><text:span text:style-name="T139">(</text:span><text:span text:style-name="T140">星期</text:span><text:span text:style-name="T141">四</text:span><text:span text:style-name="T142">)17:00</text:span><text:span text:style-name="T143">截</text:span><text:span text:style-name="T144">止</text:span><text:span text:style-name="T145">。</text:span><text:span text:style-name="T146">(</text:span><text:span text:style-name="T147">逾時繳交即喪失參賽資格</text:span><text:span text:style-name="T148">)</text:span></text:p>
      <text:p text:style-name="P149"><text:span text:style-name="T150">2.</text:span><text:span text:style-name="T151">報名繳件方式</text:span><text:span text:style-name="T152"><text:s/>(</text:span><text:span text:style-name="T153">傳送以下三項表件及參賽作品</text:span><text:span text:style-name="T154">PPT</text:span><text:span text:style-name="T155">電子檔，</text:span><text:span text:style-name="T156">方完成</text:span><text:span text:style-name="T157">報名</text:span><text:span text:style-name="T158">投稿</text:span><text:span text:style-name="T159">)</text:span></text:p>
      <text:p text:style-name="P160"><text:span text:style-name="T161">(1)</text:span><text:span text:style-name="T162">報名表</text:span><text:span text:style-name="T163">(</text:span><text:span text:style-name="T164">附件</text:span><text:span text:style-name="T165">1)</text:span><text:span text:style-name="T166">、</text:span><text:span text:style-name="T167">著作權聲明書</text:span><text:span text:style-name="T168">(</text:span><text:span text:style-name="T169">附件</text:span><text:span text:style-name="T170">2)</text:span><text:span text:style-name="T171">、</text:span><text:span text:style-name="T172">著作權</text:span><text:span text:style-name="T173">授權同意書</text:span><text:span text:style-name="T174">(</text:span><text:span text:style-name="T175">附件</text:span><text:span text:style-name="T176">3)</text:span><text:span text:style-name="T177">：</text:span><text:span text:style-name="T178">須親筆簽名</text:span><text:span text:style-name="T179">，</text:span><text:span text:style-name="T180">以</text:span><text:span text:style-name="T181">拍照</text:span><text:span text:style-name="T182">jpg</text:span><text:span text:style-name="T183">檔或掃描</text:span><text:span text:style-name="T184">pdf</text:span><text:span text:style-name="T185">檔（</text:span><text:span text:style-name="T186">檔案名稱</text:span><text:span text:style-name="T187">：</text:span><text:span text:style-name="T188">姓名</text:span><text:span text:style-name="T189">-</text:span><text:span text:style-name="T190">表件名稱</text:span><text:span text:style-name="T191">），</text:span><text:span text:style-name="T192">以及</text:span><text:span text:style-name="T193">參</text:span><text:span text:style-name="T194">賽作品</text:span><text:span text:style-name="T195">PPT</text:span><text:span text:style-name="T196">電子檔</text:span><text:span text:style-name="T197">(</text:span><text:span text:style-name="T198">限</text:span><text:span text:style-name="T199">30</text:span><text:span text:style-name="T200">張以內</text:span><text:span text:style-name="T201">，</text:span><text:span text:style-name="T202">簡報首頁請顯示課程名稱</text:span><text:span text:style-name="T203">、</text:span><text:span text:style-name="T204">指導老師姓名</text:span><text:span text:style-name="T205">、</text:span><text:span text:style-name="T206">競賽題目</text:span><text:span text:style-name="T207">)</text:span><text:span text:style-name="T208">。</text:span></text:p>
      <text:p text:style-name="P209"><text:span text:style-name="T210">(2)</text:span><text:span text:style-name="T211">以上各項表件及參賽作品</text:span><text:span text:style-name="T212">PPT</text:span><text:span text:style-name="T213">電子檔</text:span><text:span text:style-name="T214">共計</text:span><text:span text:style-name="T215">4</text:span><text:span text:style-name="T216">個檔案</text:span><text:span text:style-name="T217">請</text:span><text:span text:style-name="T218">傳送至</text:span><text:span text:style-name="T219">p0321@fy.edu.tw</text:span><text:span text:style-name="T220">陳一華，</text:span><text:span text:style-name="T221">信件主旨註明「</text:span><text:span text:style-name="T222">OOO(</text:span><text:span text:style-name="T223">團隊代表人姓名</text:span><text:span text:style-name="T224">)-</text:span><text:span text:style-name="T225">報名簡報競賽」</text:span><text:span text:style-name="T226">，傳送後請致電主辦單位確認。</text:span></text:p>
      <text:p text:style-name="P227"><text:span text:style-name="T228">(</text:span><text:span text:style-name="T229">三</text:span><text:span text:style-name="T230">)</text:span><text:span text:style-name="T231">競賽方式（分兩階段進行）</text:span></text:p>
      <text:soft-page-break/>
      <text:p text:style-name="P232"><text:span text:style-name="T233">《</text:span><text:span text:style-name="T234">第一階段初選</text:span><text:span text:style-name="T235">》</text:span></text:p>
      <text:list text:style-name="LFO3" text:continue-numbering="true">
        <text:list-item>
          <text:p text:style-name="P236"><text:span text:style-name="T237">參賽作品</text:span><text:span text:style-name="T238">PPT</text:span><text:span text:style-name="T239">電子檔由評審委員進行審查，通過初審之入圍團隊得以進入決賽</text:span><text:span text:style-name="T240">。</text:span></text:p>
        </text:list-item>
        <text:list-item>
          <text:p text:style-name="P241"><text:span text:style-name="T242">評分項目及比例</text:span><text:span text:style-name="T243">（總分為</text:span><text:span text:style-name="T244">100</text:span><text:span text:style-name="T245">分）</text:span></text:p>
        </text:list-item>
      </text:list>
      <text:list text:style-name="LFO4" text:continue-numbering="true">
        <text:list-item>
          <text:p text:style-name="P246"><text:span text:style-name="T247">「</text:span><text:span text:style-name="T248">主題創意</text:span><text:span text:style-name="T249">」佔</text:span><text:span text:style-name="T250">40</text:span><text:span text:style-name="T251">％</text:span><text:span text:style-name="T252">。</text:span></text:p>
        </text:list-item>
        <text:list-item>
          <text:p text:style-name="P253"><text:span text:style-name="T254">「</text:span><text:span text:style-name="T255">整體架構</text:span><text:span text:style-name="T256">」佔</text:span><text:span text:style-name="T257">30</text:span><text:span text:style-name="T258">％</text:span><text:span text:style-name="T259">。</text:span></text:p>
        </text:list-item>
        <text:list-item>
          <text:p text:style-name="P260"><text:span text:style-name="T261">「</text:span><text:span text:style-name="T262">具體內容</text:span><text:span text:style-name="T263">」佔</text:span><text:span text:style-name="T264">30</text:span><text:span text:style-name="T265">％</text:span><text:span text:style-name="T266">。</text:span></text:p>
        </text:list-item>
      </text:list>
      <text:p text:style-name="P267"><text:span text:style-name="T268">《</text:span><text:span text:style-name="T269">第二階段決賽</text:span><text:span text:style-name="T270">》</text:span></text:p>
      <text:p text:style-name="P271"><text:span text:style-name="T272">1.</text:span><text:span text:style-name="T273">由</text:span><text:span text:style-name="T274">初審</text:span><text:span text:style-name="T275">階段選出之優秀作品進入</text:span><text:span text:style-name="T276">決賽，</text:span><text:span text:style-name="T277">決賽</text:span><text:span text:style-name="T278">名單</text:span><text:span text:style-name="T279">(</text:span><text:span text:style-name="T280">作品</text:span><text:span text:style-name="T281">)</text:span><text:span text:style-name="T282">於</text:span><text:span text:style-name="T283">109</text:span><text:span text:style-name="T284">年</text:span><text:span text:style-name="T285">5</text:span><text:span text:style-name="T286">月</text:span><text:span text:style-name="T287">11</text:span><text:span text:style-name="T288">日（星期一）公佈</text:span><text:span text:style-name="T289">於本校共同教育中心網頁</text:span><text:a xlink:href="http://egec.fy.edu.tw/?Lang=zh-tw" office:target-frame-name="_top" xlink:show="replace"><text:span text:style-name="超連結">http://egec.fy.edu.tw/?Lang=zh-tw</text:span></text:a><text:span text:style-name="T290">。</text:span></text:p>
      <text:p text:style-name="P291"><text:span text:style-name="T292">2.</text:span><text:span text:style-name="T293">入選決賽簡報</text:span><text:span text:style-name="T294">PPT</text:span><text:span text:style-name="T295">電子</text:span><text:span text:style-name="T296">檔</text:span><text:span text:style-name="T297">（</text:span><text:span text:style-name="T298">檔名</text:span><text:span text:style-name="T299">：</text:span><text:span text:style-name="T300">OOO(</text:span><text:span text:style-name="T301">團隊代表人姓名</text:span><text:span text:style-name="T302">)</text:span><text:span text:style-name="T303">-</text:span><text:span text:style-name="T304">決賽簡報</text:span><text:span text:style-name="T305">），以及海報電子</text:span><text:span text:style-name="T306">檔</text:span><text:span text:style-name="T307">（以全開</text:span><text:span text:style-name="T308">75</text:span><text:span text:style-name="T309">公分乘</text:span><text:span text:style-name="T310">104</text:span><text:span text:style-name="T311">公分尺寸為宜，海報由主辦單位印製）</text:span><text:span text:style-name="T312">須於</text:span><text:span text:style-name="T313">5</text:span><text:span text:style-name="T314">月</text:span><text:span text:style-name="T315">22</text:span><text:span text:style-name="T316">日</text:span><text:span text:style-name="T317">(</text:span><text:span text:style-name="T318">星期</text:span><text:span text:style-name="T319">五</text:span><text:span text:style-name="T320">)17</text:span><text:span text:style-name="T321">:00</text:span><text:span text:style-name="T322">前</text:span><text:span text:style-name="T323">傳送至</text:span><text:span text:style-name="T324">p0321@fy.edu.tw</text:span><text:span text:style-name="T325">陳一華，</text:span><text:span text:style-name="T326">信件主旨註明</text:span><text:span text:style-name="T327">「</text:span><text:span text:style-name="T328">OOO(</text:span><text:span text:style-name="T329">團隊代表人姓名</text:span><text:span text:style-name="T330">)</text:span><text:span text:style-name="T331">-</text:span><text:span text:style-name="T332">決賽簡報</text:span><text:span text:style-name="T333">」。</text:span></text:p>
      <text:p text:style-name="P334"><text:span text:style-name="T335">3.</text:span><text:span text:style-name="T336">決賽日期謹訂</text:span><text:span text:style-name="T337">109</text:span><text:span text:style-name="T338">年</text:span><text:span text:style-name="T339">5</text:span><text:span text:style-name="T340">月</text:span><text:span text:style-name="T341">28</text:span><text:span text:style-name="T342">日（星期四）</text:span><text:span text:style-name="T343">10:00~12:3</text:span><text:span text:style-name="T344">0</text:span><text:span text:style-name="T345">於本校鵬圖人文大樓</text:span><text:span text:style-name="T346">B618</text:span><text:span text:style-name="T347">微觀</text:span><text:span text:style-name="T348">教室</text:span><text:span text:style-name="T349">舉行，</text:span><text:span text:style-name="T350">進入決賽團隊上台進行</text:span><text:span text:style-name="T351">10</text:span><text:span text:style-name="T352">分鐘口頭簡報</text:span><text:span text:style-name="T353">。</text:span></text:p>
      <text:p text:style-name="P354"><text:span text:style-name="T355">4.</text:span><text:span text:style-name="T356">評分</text:span><text:span text:style-name="T357">項目及比例</text:span><text:span text:style-name="T358">（總分為</text:span><text:span text:style-name="T359">100</text:span><text:span text:style-name="T360">分）</text:span></text:p>
      <text:list text:style-name="LFO5" text:continue-numbering="true">
        <text:list-item>
          <text:p text:style-name="P361"><text:span text:style-name="T362">「表達能力與臨場反應」佔</text:span><text:span text:style-name="T363">40</text:span><text:span text:style-name="T364">％</text:span><text:span text:style-name="T365">。</text:span></text:p>
        </text:list-item>
        <text:list-item>
          <text:p text:style-name="P366"><text:span text:style-name="T367">「內容結構與思維邏輯」佔</text:span><text:span text:style-name="T368">30</text:span><text:span text:style-name="T369">％</text:span><text:span text:style-name="T370">。</text:span></text:p>
        </text:list-item>
        <text:list-item>
          <text:p text:style-name="P371"><text:span text:style-name="T372">「簡報創意與行動實踐」佔</text:span><text:span text:style-name="T373">30</text:span><text:span text:style-name="T374">％</text:span><text:span text:style-name="T375">。</text:span></text:p>
        </text:list-item>
      </text:list>
      <text:p text:style-name="P376"><text:span text:style-name="T377">五</text:span><text:span text:style-name="T378">、獎勵方式</text:span></text:p>
      <text:p text:style-name="P379"><text:span text:style-name="T380">(</text:span><text:span text:style-name="T381">一</text:span><text:span text:style-name="T382">)</text:span><text:span text:style-name="T383">本競賽分</text:span><text:span text:style-name="T384">為</text:span><text:span text:style-name="T385">高中</text:span><text:span text:style-name="T386">(</text:span><text:span text:style-name="T387">職</text:span><text:span text:style-name="T388">)</text:span><text:span text:style-name="T389">組</text:span><text:span text:style-name="T390">(</text:span><text:span text:style-name="T391">含高中與五專一至三年級在校生</text:span><text:span text:style-name="T392">)</text:span><text:span text:style-name="T393">及大專組</text:span><text:span text:style-name="T394">(</text:span><text:span text:style-name="T395">含二技、四技及五專四、五年級在校生</text:span><text:span text:style-name="T396">)</text:span><text:span text:style-name="T397">授獎，各</text:span><text:span text:style-name="T398">組分別</text:span><text:span text:style-name="T399">擇優取前三名、佳作及入選，獎項必要時得從缺</text:span><text:span text:style-name="T400">。</text:span></text:p>
      <text:list text:style-name="LFO6" text:continue-numbering="true">
        <text:list-item>
          <text:p text:style-name="P401"><text:span text:style-name="T402">第一名</text:span><text:span text:style-name="T403">(1</text:span><text:span text:style-name="T404">隊</text:span><text:span text:style-name="T405">)</text:span><text:span text:style-name="T406">：</text:span><text:span text:style-name="T407">獎金</text:span><text:span text:style-name="T408">5000</text:span><text:span text:style-name="T409">元</text:span><text:span text:style-name="T410">及獎狀乙紙。</text:span></text:p>
        </text:list-item>
        <text:list-item>
          <text:p text:style-name="P411"><text:span text:style-name="T412">第二名</text:span><text:span text:style-name="T413">(1</text:span><text:span text:style-name="T414">隊</text:span><text:span text:style-name="T415">)</text:span><text:span text:style-name="T416">：</text:span><text:span text:style-name="T417">獎金</text:span><text:span text:style-name="T418">4000</text:span><text:span text:style-name="T419">元</text:span><text:span text:style-name="T420">及獎狀乙紙。</text:span></text:p>
        </text:list-item>
        <text:list-item>
          <text:p text:style-name="P421"><text:span text:style-name="T422">第三名</text:span><text:span text:style-name="T423">(1</text:span><text:span text:style-name="T424">隊</text:span><text:span text:style-name="T425">)</text:span><text:span text:style-name="T426">：</text:span><text:span text:style-name="T427">獎金</text:span><text:span text:style-name="T428">3000</text:span><text:span text:style-name="T429">元</text:span><text:span text:style-name="T430">及獎狀乙紙。</text:span></text:p>
        </text:list-item>
        <text:list-item>
          <text:p text:style-name="P431"><text:span text:style-name="T432">佳作</text:span><text:span text:style-name="T433">(3</text:span><text:span text:style-name="T434">隊</text:span><text:span text:style-name="T435">)</text:span><text:span text:style-name="T436">：</text:span><text:span text:style-name="T437">各得獎金</text:span><text:span text:style-name="T438">1000</text:span><text:span text:style-name="T439">元</text:span><text:span text:style-name="T440">及獎狀乙紙。</text:span></text:p>
        </text:list-item>
        <text:list-item>
          <text:p text:style-name="P441"><text:span text:style-name="T442">入選</text:span><text:span text:style-name="T443">(</text:span><text:span text:style-name="T444">若干隊</text:span><text:span text:style-name="T445">)</text:span><text:span text:style-name="T446">：</text:span><text:span text:style-name="T447">獎狀乙紙。</text:span></text:p>
        </text:list-item>
      </text:list>
      <text:p text:style-name="P448"><text:span text:style-name="T449">(</text:span><text:span text:style-name="T450">二</text:span><text:span text:style-name="T451">)</text:span><text:span text:style-name="T452">參加校內簡報競賽之輔英學生，記嘉獎一次</text:span><text:span text:style-name="T453">；校內外獲獎作品之指導教師發給</text:span><text:span text:style-name="T454">教師</text:span><text:span text:style-name="T455">指導證明</text:span><text:span text:style-name="T456">。</text:span></text:p>
      <text:p text:style-name="P457"><text:span text:style-name="T458">六、</text:span><text:span text:style-name="T459">得獎公布</text:span></text:p>
      <text:p text:style-name="P460"><text:span text:style-name="T461">決賽當日</text:span><text:span text:style-name="T462">109</text:span><text:span text:style-name="T463">年</text:span><text:span text:style-name="T464">5</text:span><text:span text:style-name="T465">月</text:span><text:span text:style-name="T466">28</text:span><text:span text:style-name="T467">日（星期四），由現場評審委員給予講評與等第，依評選結果，即行頒獎。</text:span></text:p>
      <text:p text:style-name="P468"><text:span text:style-name="T469">七、</text:span><text:span text:style-name="T470">獲獎作品若經人檢舉或告發為他人代勞，或曾獲得其他獎項、涉及著作權與專利權等之侵害，且有具體事實者，除追回原發給之獎勵外，依校規懲處，並自負法律責任。</text:span></text:p>
      <text:p text:style-name="P471"><text:span text:style-name="T472">八、簡章未盡事宜或有相關問題，歡迎洽詢本校共同教育中心</text:span><text:span text:style-name="T473">B626(</text:span><text:span text:style-name="T474">承辦人：陳一華，電話：</text:span><text:span text:style-name="T475">07-7811151</text:span><text:span text:style-name="T476">分機</text:span><text:span text:style-name="T477">2180<text:s/></text:span><text:span text:style-name="T478">或</text:span><text:span text:style-name="T479"><text:s/>Email:</text:span><text:span text:style-name="T480">p</text:span><text:span text:style-name="T481">0321@fy.edu.tw)</text:span><text:span text:style-name="T482">。</text:span></text:p>
      <text:soft-page-break/>
      <text:p text:style-name="P483"><text:span text:style-name="T484">附件</text:span><text:span text:style-name="T485">1</text:span></text:p>
      <text:p text:style-name="P486">輔英科技大學</text:p>
      <text:p text:style-name="P487">2020輔英通識嘉年華</text:p>
      <text:p text:style-name="P488"><text:span text:style-name="T489">「</text:span><text:span text:style-name="T490">聯合國永續發展目標</text:span><text:span text:style-name="T491">(SDGs)</text:span><text:span text:style-name="T492">議題融入在地關懷</text:span><text:span text:style-name="T493">」專題簡報競賽</text:span></text:p>
      <text:p text:style-name="P494">報名表</text:p>
      <text:p text:style-name="P495"><text:span text:style-name="T496">編號</text:span><text:span text:style-name="T497">(</text:span><text:span text:style-name="T498">本校填寫</text:span><text:span text:style-name="T499">)</text:span><text:span text:style-name="T500">：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5">
            <text:p text:style-name="P509"><text:span text:style-name="T510">組別：</text:span><text:span text:style-name="T511">□</text:span><text:span text:style-name="T512">高中職組</text:span><text:span text:style-name="T513"><text:s/>(</text:span><text:span text:style-name="T514">含高中與五專一至三年級在校生</text:span><text:span text:style-name="T515">) <text:s text:c="2"/></text:span><text:span text:style-name="T516">全</text:span><text:span text:style-name="T517">隊</text:span><text:span text:style-name="T518">共</text:span><text:span text:style-name="T519"><text:s text:c="6"/></text:span><text:span text:style-name="T520">人</text:span></text:p>
            <text:p text:style-name="P521"><text:span text:style-name="T522">□</text:span><text:span text:style-name="T523">大專組（含</text:span><text:span text:style-name="T524">二技、四技及</text:span><text:span text:style-name="T525">五專四</text:span><text:span text:style-name="T526">、</text:span><text:span text:style-name="T527">五年級在校生）</text:span><text:span text:style-name="T528">全</text:span><text:span text:style-name="T529">隊</text:span><text:span text:style-name="T530">共</text:span><text:span text:style-name="T531"><text:s text:c="6"/></text:span><text:span text:style-name="T532">人</text:span></text:p>
            <text:p text:style-name="P533"><text:span text:style-name="T534">（</text:span><text:span text:style-name="T535">全</text:span><text:span text:style-name="T536">隊</text:span><text:span text:style-name="T537">成員皆須依序詳填以下基本資料欄位</text:span><text:span text:style-name="T53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學校</text:span></text:p>
          </table:table-cell>
          <table:table-cell table:style-name="TableCell543" table:number-columns-spanned="2">
            <text:p text:style-name="P544">1.</text:p>
            <text:p text:style-name="P545">2.</text:p>
            <text:p text:style-name="P546">3.</text:p>
            <text:p text:style-name="P547">4.</text:p>
            <text:p text:style-name="P548">5.</text:p>
            <text:p text:style-name="P549">6.</text:p>
          </table:table-cell>
          <table:covered-table-cell/>
          <table:table-cell table:style-name="TableCell550">
            <text:p text:style-name="P551">系科</text:p>
          </table:table-cell>
          <table:table-cell table:style-name="TableCell552">
            <text:p text:style-name="P553">1.</text:p>
            <text:p text:style-name="P554">2.</text:p>
            <text:p text:style-name="P555">3.</text:p>
            <text:p text:style-name="P556">4.</text:p>
            <text:p text:style-name="P557">5.</text:p>
            <text:p text:style-name="P558"><text:span text:style-name="T559">6.</text:span></text:p>
          </table:table-cell>
        </table:table-row>
        <table:table-row table:style-name="TableRow560">
          <table:table-cell table:style-name="TableCell561">
            <text:p text:style-name="P562"><text:span text:style-name="T563">班級</text:span></text:p>
          </table:table-cell>
          <table:table-cell table:style-name="TableCell564" table:number-columns-spanned="2">
            <text:p text:style-name="P565">1.</text:p>
            <text:p text:style-name="P566">2.</text:p>
            <text:p text:style-name="P567">3.</text:p>
            <text:p text:style-name="P568">4.</text:p>
            <text:p text:style-name="P569">5.</text:p>
            <text:p text:style-name="P570">6.</text:p>
          </table:table-cell>
          <table:covered-table-cell/>
          <table:table-cell table:style-name="TableCell571">
            <text:p text:style-name="P572">學號</text:p>
          </table:table-cell>
          <table:table-cell table:style-name="TableCell573">
            <text:p text:style-name="P574">1.</text:p>
            <text:p text:style-name="P575">2.</text:p>
            <text:p text:style-name="P576">3.</text:p>
            <text:p text:style-name="P577">4.</text:p>
            <text:p text:style-name="P578">5.</text:p>
            <text:p text:style-name="P579">6.</text:p>
          </table:table-cell>
        </table:table-row>
        <table:table-row table:style-name="TableRow580">
          <table:table-cell table:style-name="TableCell581">
            <text:p text:style-name="P582"><text:span text:style-name="T583">姓名</text:span></text:p>
          </table:table-cell>
          <table:table-cell table:style-name="TableCell584" table:number-columns-spanned="2">
            <text:p text:style-name="P585">1.</text:p>
            <text:p text:style-name="P586">2.</text:p>
            <text:p text:style-name="P587">3.</text:p>
            <text:p text:style-name="P588">4.</text:p>
            <text:p text:style-name="P589">5.</text:p>
            <text:p text:style-name="P590">6.</text:p>
          </table:table-cell>
          <table:covered-table-cell/>
          <table:table-cell table:style-name="TableCell591">
            <text:p text:style-name="P592"><text:span text:style-name="T593">手機</text:span></text:p>
          </table:table-cell>
          <table:table-cell table:style-name="TableCell594">
            <text:p text:style-name="P595">1.</text:p>
            <text:p text:style-name="P596">2.</text:p>
            <text:p text:style-name="P597">3.</text:p>
            <text:p text:style-name="P598">4.</text:p>
            <text:p text:style-name="P599">5.</text:p>
            <text:p text:style-name="P600">6.</text:p>
          </table:table-cell>
        </table:table-row>
        <table:table-row table:style-name="TableRow601">
          <table:table-cell table:style-name="TableCell602" table:number-columns-spanned="3">
            <text:p text:style-name="P603"><text:span text:style-name="T604">Email:</text:span></text:p>
            <text:p text:style-name="P605">1.</text:p>
            <text:p text:style-name="P606">2.</text:p>
            <text:p text:style-name="P607">3.</text:p>
          </table:table-cell>
          <table:covered-table-cell/>
          <table:covered-table-cell/>
          <table:table-cell table:style-name="TableCell608" table:number-columns-spanned="2">
            <text:p text:style-name="P609"/>
            <text:p text:style-name="P610">4.</text:p>
            <text:p text:style-name="P611">5.</text:p>
            <text:p text:style-name="P612">6.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專</text:span><text:span text:style-name="T617">題</text:span><text:span text:style-name="T618">簡報</text:span></text:p>
            <text:p text:style-name="P619"><text:span text:style-name="T620">競賽</text:span><text:span text:style-name="T621">題目</text:span></text:p>
          </table:table-cell>
          <table:covered-table-cell/>
          <table:table-cell table:style-name="TableCell622" table:number-columns-spanned="3">
            <text:p text:style-name="P623">□聯合國永續發展目標（SDGs）經濟成長面向</text:p>
            <text:p text:style-name="P624">□聯合國永續發展目標（SDGs）社會進步面向</text:p>
            <text:p text:style-name="P625">□聯合國永續發展目標（SDGs）環境保護面向</text:p>
            <text:p text:style-name="P626">□聯合國永續發展目標（SDGs）性別平等議題</text:p>
            <text:p text:style-name="P627"/>
            <text:p text:style-name="P628"><text:span text:style-name="T629">題目</text:span><text:span text:style-name="T630">：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指導老師</text:p>
            <text:p text:style-name="P634">審閱指導後簽章</text:p>
          </table:table-cell>
          <table:covered-table-cell/>
          <table:table-cell table:style-name="TableCell635" table:number-columns-spanned="3">
            <text:p text:style-name="P636"/>
            <text:p text:style-name="P637"><text:span text:style-name="T638">手機</text:span><text:span text:style-name="T639">：　　　　</text:span><text:span text:style-name="T640"><text:s text:c="2"/></text:span><text:span text:style-name="T641">　　　</text:span><text:span text:style-name="T642"><text:s text:c="4"/></text:span><text:span text:style-name="T643">　聯絡電話：</text:span></text:p>
            <text:p text:style-name="P644">Email:</text:p>
          </table:table-cell>
          <table:covered-table-cell/>
          <table:covered-table-cell/>
        </table:table-row>
      </table:table>
      <text:p text:style-name="P645">備註：獲獎作品若經人檢舉或告發為他人代勞，或曾獲得其他獎項、涉及著作權與專利權等之侵害，且有具體事實者，除追回原發給之獎勵外，依校規懲處，並自負法律責任。</text:p>
      <text:soft-page-break/>
      <text:p text:style-name="P646"><text:span text:style-name="T647">附件</text:span><text:span text:style-name="T648">2</text:span></text:p>
      <text:p text:style-name="P649">著作權聲明書</text:p>
      <text:p text:style-name="P650">立聲明書人（參賽者）：______________________________________________</text:p>
      <text:p text:style-name="P651"><text:span text:style-name="T652">　　本人參加</text:span><text:span text:style-name="T653"><text:s/></text:span><text:span text:style-name="T654">輔英科技大學</text:span><text:span text:style-name="T655">2020</text:span><text:span text:style-name="T656">輔英通識嘉年華「聯合國永續發展目標</text:span><text:span text:style-name="T657">(SDGs)</text:span><text:span text:style-name="T658">議題融入在地關懷」專題簡報競賽</text:span><text:span text:style-name="T659">參賽作品絕無他人代勞</text:span><text:span text:style-name="T660">、</text:span><text:span text:style-name="T661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62">此致</text:p>
      <text:p text:style-name="P663">輔英科技大學共同教育中心</text:p>
      <text:p text:style-name="P664"><text:span text:style-name="T665">參賽</text:span><text:span text:style-name="T666">者親</text:span><text:span text:style-name="T667">簽（</text:span><text:span text:style-name="T668">個人簽署</text:span><text:span text:style-name="T669">）：</text:span></text:p>
      <text:p text:style-name="P670">身分證字號：</text:p>
      <text:p text:style-name="P671"><text:span text:style-name="T672">通訊地址：</text:span></text:p>
      <text:soft-page-break/>
      <text:p text:style-name="P673">中華民國<text:s text:c="5"/>年<text:s text:c="5"/>月<text:s text:c="7"/>日</text:p>
      <text:soft-page-break/>
      <text:p text:style-name="P674"><text:span text:style-name="T675">附件</text:span><text:span text:style-name="T676">3</text:span></text:p>
      <text:p text:style-name="P677"><text:span text:style-name="T678">著作權</text:span><text:span text:style-name="T679">授權同意書</text:span></text:p>
      <text:p text:style-name="P680"/>
      <text:p text:style-name="P681"><text:span text:style-name="T682">　　茲同意無償授權輔英科技大學將本人下列著作使用於「</text:span><text:span text:style-name="T683">輔英科技大學</text:span><text:span text:style-name="T684">2020</text:span><text:span text:style-name="T685">輔英通識嘉年華</text:span><text:span text:style-name="T686">『</text:span><text:span text:style-name="T687">聯合國永續發展目標</text:span><text:span text:style-name="T688">(SDGs)</text:span><text:span text:style-name="T689">議題融入在地關懷</text:span><text:span text:style-name="T690">』</text:span><text:span text:style-name="T691">專題簡報競賽</text:span><text:span text:style-name="T692">」，</text:span><text:span text:style-name="T693">輔英科技大學</text:span><text:span text:style-name="T694">得為提供資源共享服務之目的進行數位化典藏、重製等流程，</text:span><text:span text:style-name="T695">並</text:span><text:span text:style-name="T696">收錄於</text:span><text:span text:style-name="T697">相關</text:span><text:span text:style-name="T698">賽</text:span><text:span text:style-name="T699">事</text:span><text:span text:style-name="T700">作品集與共同教育中心資料庫；作品亦提供共同教育中心網頁，可公開檢索、閱覽、傳輸、列印等，提供用戶下載，</text:span><text:span text:style-name="T701">作</text:span><text:span text:style-name="T702">為教學與學術研究等目的之參考。</text:span><text:span text:style-name="T703">另</text:span><text:span text:style-name="T704">為符合相關系統之需求，並得進行格式之變更。</text:span></text:p>
      <text:p text:style-name="P705"/>
      <text:p text:style-name="P706"><text:span text:style-name="T707">參賽</text:span><text:span text:style-name="T708">者親</text:span><text:span text:style-name="T709">簽（</text:span><text:span text:style-name="T710">個人簽署</text:span><text:span text:style-name="T711">）：</text:span></text:p>
      <text:p text:style-name="P712">授權著作（名稱）：</text:p>
      <text:p text:style-name="P713">身分證字號：</text:p>
      <text:p text:style-name="P714">通訊地址：</text:p>
      <text:soft-page-break/>
      <text:p text:style-name="P715"><text:span text:style-name="T716">中華民國</text:span><text:span text:style-name="T717"><text:s text:c="5"/></text:span><text:span text:style-name="T718">年</text:span><text:span text:style-name="T719"><text:s text:c="5"/></text:span><text:span text:style-name="T720">月</text:span><text:span text:style-name="T721"><text:s text:c="7"/></text:span><text:span text:style-name="T7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prefix="(1)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Windows User</dc:creator>
    <meta:creation-date>2020-03-24T06:53:00Z</meta:creation-date>
    <dc:date>2020-03-24T06:53:00Z</dc:date>
    <meta:print-date>2020-03-17T02:30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3" meta:character-count="3098" meta:row-count="22" meta:non-whitespace-character-count="2641"/>
  </office:meta>
</office:document-meta>
</file>