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楷書體W3" svg:font-family="華康楷書體W3" style:font-family-generic="script" style:font-pitch="fixed" svg:panose-1="3 0 3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超連結"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2"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3"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4"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29" style:parent-style-name="Textbody" style:family="paragraph">
      <style:paragraph-properties fo:line-height="0.3472in" fo:margin-left="0.393in" fo:text-indent="-0.393in">
        <style:tab-stops/>
      </style:paragraph-properties>
    </style:style>
    <style:style style:name="T30"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申請人應備妥申請書（如附件）、碩博士論文及學位證明文件各一式四份（免膠裝、得採列印後裝訂），寄送本部學生事務及特殊教育司，資料不全或逾期者，不予受理。申請書格式得至本部相關網站下載(教育部全球資訊網：</text:span><text:span text:style-name="T16">http://www.edu.tw/</text:span><text:span text:style-name="T17">；性別平等教育全球資訊網：</text:span><text:a xlink:href="https://www.gender/" office:target-frame-name="_top" xlink:show="replace"><text:span text:style-name="T18">https://www.gender</text:span></text:a><text:span text:style-name="T19">.edu.tw/law/index_law3.asp</text:span><text:span text:style-name="T20">）。</text:span></text:p>
      <text:p text:style-name="P21">(二)審查標準：</text:p>
      <text:p text:style-name="P22">1.文獻分析二十分。</text:p>
      <text:p text:style-name="P23">2.理論觀點二十分。</text:p>
      <text:p text:style-name="P24">3.研究方法二十分。</text:p>
      <text:p text:style-name="P25">4.文字組織架構二十分。</text:p>
      <text:p text:style-name="P26">5.研究貢獻二十分。</text:p>
      <text:soft-page-break/>
      <text:p text:style-name="P27">(三)審查程序︰本部就申請資料提請專家學者依審查標準評分並排序等第，召開複審會議後決定獎助名單，於同年十二月十五日前公告，並函知得獎者。</text:p>
      <text:p text:style-name="P28">五、獎助金請領：得獎者應於收到得獎通知後二週內檢據辦理請款。</text:p>
      <text:p text:style-name="P29"><text:span text:style-name="T30">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楷書體W3" svg:font-family="華康楷書體W3" style:font-family-generic="script" style:font-pitch="fixed" svg:panose-1="3 0 3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正智 陳</dc:creator>
    <meta:creation-date>2023-11-23T05:32:00Z</meta:creation-date>
    <dc:date>2023-11-23T05:32:00Z</dc:date>
    <meta:print-date>2013-06-21T09:30:00Z</meta:print-date>
    <meta:template xlink:href="Normal" xlink:type="simple"/>
    <meta:editing-cycles>2</meta:editing-cycles>
    <meta:editing-duration>PT60S</meta:editing-duration>
    <meta:document-statistic meta:page-count="2" meta:paragraph-count="1" meta:word-count="116" meta:character-count="777" meta:row-count="5" meta:non-whitespace-character-count="662"/>
  </office:meta>
</office:document-meta>
</file>