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fo:hyphenate="tru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4" style:parent-style-name="內文" style:family="paragraph">
      <style:paragraph-properties fo:line-height="0.1527in"/>
      <style:text-properties style:font-name="標楷體" style:font-name-asian="標楷體" fo:color="#000000" fo:font-size="14pt" style:font-size-asian="14pt" fo:hyphenate="true"/>
    </style:style>
    <style:style style:name="P5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6" style:parent-style-name="內文" style:family="paragraph">
      <style:paragraph-properties fo:line-height="0.2777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7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8" style:parent-style-name="內文" style:family="paragraph">
      <style:paragraph-properties fo:margin-top="0.0833in" fo:line-height="0.4166in"/>
      <style:text-properties fo:hyphenate="true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4166in"/>
      <style:text-properties fo:hyphenate="tru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 fo:line-height="0.2743in" fo:margin-left="0.1104in" fo:margin-right="-0.0159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style:font-name-complex="微軟正黑體" style:text-position="-16.6% 100%"/>
    </style:style>
    <style:style style:name="T22" style:parent-style-name="預設段落字型" style:family="text">
      <style:text-properties style:font-name="標楷體" style:font-name-asian="標楷體" style:font-name-complex="微軟正黑體" fo:letter-spacing="0.0013in" style:text-position="-16.6% 100%"/>
    </style:style>
    <style:style style:name="T23" style:parent-style-name="預設段落字型" style:family="text">
      <style:text-properties style:font-name="標楷體" style:font-name-asian="標楷體" style:font-name-complex="微軟正黑體" style:text-position="-16.6% 100%"/>
    </style:style>
    <style:style style:name="T24" style:parent-style-name="預設段落字型" style:family="text">
      <style:text-properties style:font-name="標楷體" style:font-name-asian="標楷體" style:font-name-complex="微軟正黑體" fo:letter-spacing="0.0013in" style:text-position="-16.6% 100%"/>
    </style:style>
    <style:style style:name="T25" style:parent-style-name="預設段落字型" style:family="text">
      <style:text-properties style:font-name="標楷體" style:font-name-asian="標楷體" style:font-name-complex="微軟正黑體" style:text-position="-16.6% 100%"/>
    </style:style>
    <style:style style:name="T26" style:parent-style-name="預設段落字型" style:family="text">
      <style:text-properties style:font-name="標楷體" style:font-name-asian="標楷體" style:font-name-complex="微軟正黑體" fo:letter-spacing="0.0013in" style:text-position="-16.6% 100%"/>
    </style:style>
    <style:style style:name="T27" style:parent-style-name="預設段落字型" style:family="text">
      <style:text-properties style:font-name="標楷體" style:font-name-asian="標楷體" style:font-name-complex="微軟正黑體" style:text-position="-16.6% 100%"/>
    </style:style>
    <style:style style:name="T28" style:parent-style-name="預設段落字型" style:family="text">
      <style:text-properties style:font-name="標楷體" style:font-name-asian="標楷體" style:font-name-complex="微軟正黑體" fo:letter-spacing="0.0013in" style:text-position="-16.6% 100%"/>
    </style:style>
    <style:style style:name="T29" style:parent-style-name="預設段落字型" style:family="text">
      <style:text-properties style:font-name="標楷體" style:font-name-asian="標楷體" style:font-name-complex="微軟正黑體" style:text-position="-16.6% 100%"/>
    </style:style>
    <style:style style:name="P30" style:parent-style-name="內文" style:family="paragraph">
      <style:paragraph-properties fo:margin-top="0.002in" fo:line-height="0.0555in"/>
      <style:text-properties fo:font-size="4pt" style:font-size-asian="4pt" style:font-size-complex="4pt" fo:hyphenate="true"/>
    </style:style>
    <style:style style:name="TableColumn32" style:family="table-column">
      <style:table-column-properties style:column-width="1.1583in" style:use-optimal-column-width="false"/>
    </style:style>
    <style:style style:name="TableColumn33" style:family="table-column">
      <style:table-column-properties style:column-width="2.1777in" style:use-optimal-column-width="false"/>
    </style:style>
    <style:style style:name="TableColumn34" style:family="table-column">
      <style:table-column-properties style:column-width="3.4319in" style:use-optimal-column-width="false"/>
    </style:style>
    <style:style style:name="Table31" style:family="table">
      <style:table-properties style:width="6.768in" fo:margin-left="0in" table:align="center"/>
    </style:style>
    <style:style style:name="TableRow35" style:family="table-row">
      <style:table-row-properties style:row-height="0.563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777in" fo:margin-right="0.0187in" fo:text-indent="-0.0013in"/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微軟正黑體"/>
    </style:style>
    <style:style style:name="T39" style:parent-style-name="預設段落字型" style:family="text">
      <style:text-properties style:font-name="標楷體" style:font-name-asian="標楷體" style:font-name-complex="微軟正黑體"/>
    </style:style>
    <style:style style:name="T40" style:parent-style-name="預設段落字型" style:family="text">
      <style:text-properties style:font-name="標楷體" style:font-name-asian="標楷體" style:font-name-complex="微軟正黑體" style:text-scale="155%"/>
    </style:style>
    <style:style style:name="T41" style:parent-style-name="預設段落字型" style:family="text">
      <style:text-properties style:font-name="標楷體" style:font-name-asian="標楷體" style:font-name-complex="微軟正黑體"/>
    </style:style>
    <style:style style:name="T42" style:parent-style-name="預設段落字型" style:family="text">
      <style:text-properties style:font-name="標楷體" style:font-name-asian="標楷體" style:font-name-complex="微軟正黑體" style:text-scale="155%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top="0.0006in" fo:line-height="0.118in"/>
      <style:text-properties style:font-name="標楷體" style:font-name-asian="標楷體" fo:font-size="8.5pt" style:font-size-asian="8.5pt" style:font-size-complex="8.5pt" fo:hyphenate="true"/>
    </style:style>
    <style:style style:name="P45" style:parent-style-name="內文" style:family="paragraph">
      <style:paragraph-properties fo:text-align="center" fo:margin-left="0.6881in" fo:margin-right="0.6756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777in" fo:margin-left="0.1in" fo:margin-right="0.0805in" fo:text-indent="-0.0423in">
        <style:tab-stops/>
      </style:paragraph-properties>
      <style:text-properties style:font-name="標楷體" style:font-name-asian="標楷體" style:font-name-complex="微軟正黑體" fo:hyphenate="true"/>
    </style:style>
    <style:style style:name="P48" style:parent-style-name="內文" style:family="paragraph">
      <style:paragraph-properties fo:text-align="center" fo:line-height="0.2777in" fo:margin-right="0.0805in" fo:text-indent="0.0013in"/>
      <style:text-properties fo:hyphenate="true"/>
    </style:style>
    <style:style style:name="T49" style:parent-style-name="預設段落字型" style:family="text">
      <style:text-properties style:font-name="標楷體" style:font-name-asian="標楷體" style:font-name-complex="微軟正黑體" style:text-scale="155%"/>
    </style:style>
    <style:style style:name="T50" style:parent-style-name="預設段落字型" style:family="text">
      <style:text-properties style:font-name="標楷體" style:font-name-asian="標楷體" style:font-name-complex="微軟正黑體"/>
    </style:style>
    <style:style style:name="T51" style:parent-style-name="預設段落字型" style:family="text">
      <style:text-properties style:font-name="標楷體" style:font-name-asian="標楷體" style:font-name-complex="微軟正黑體" style:text-scale="155%"/>
    </style:style>
    <style:style style:name="TableRow52" style:family="table-row">
      <style:table-row-properties style:row-height="0.386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margin-top="0.0284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hyphenate="true"/>
    </style:style>
    <style:style style:name="TableRow59" style:family="table-row">
      <style:table-row-properties style:row-height="0.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margin-top="0.0347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 fo:hyphenate="true"/>
    </style:style>
    <style:style style:name="TableRow66" style:family="table-row">
      <style:table-row-properties style:row-height="0.38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2777in" fo:margin-left="0.0291in" fo:margin-right="0.177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微軟正黑體"/>
    </style:style>
    <style:style style:name="T72" style:parent-style-name="預設段落字型" style:family="text">
      <style:text-properties style:font-name="標楷體" style:font-name-asian="標楷體" style:font-name-complex="微軟正黑體"/>
    </style:style>
    <style:style style:name="T73" style:parent-style-name="預設段落字型" style:family="text">
      <style:text-properties style:font-name="標楷體" style:font-name-asian="標楷體" style:font-name-complex="微軟正黑體" style:text-scale="155%"/>
    </style:style>
    <style:style style:name="T74" style:parent-style-name="預設段落字型" style:family="text">
      <style:text-properties style:font-name="標楷體" style:font-name-asian="標楷體" style:font-name-complex="微軟正黑體"/>
    </style:style>
    <style:style style:name="T75" style:parent-style-name="預設段落字型" style:family="text">
      <style:text-properties style:font-name="標楷體" style:font-name-asian="標楷體" style:font-name-complex="微軟正黑體" style:text-scale="155%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hyphenate="true"/>
    </style:style>
    <style:style style:name="TableRow78" style:family="table-row">
      <style:table-row-properties style:row-height="0.406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top="0.0381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 fo:hyphenate="true"/>
    </style:style>
    <style:style style:name="TableRow85" style:family="table-row">
      <style:table-row-properties style:row-height="0.39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margin-top="0.0333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 fo:hyphenate="true"/>
    </style:style>
    <style:style style:name="TableRow92" style:family="table-row">
      <style:table-row-properties style:row-height="0.398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margin-top="0.0347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hyphenate="true"/>
    </style:style>
    <style:style style:name="TableRow99" style:family="table-row">
      <style:table-row-properties style:row-height="0.386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margin-top="0.0298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fo:hyphenate="true"/>
    </style:style>
    <style:style style:name="P106" style:parent-style-name="內文" style:family="paragraph">
      <style:paragraph-properties fo:line-height="0.2618in" fo:margin-left="0.0708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P107" style:parent-style-name="內文" style:family="paragraph">
      <style:paragraph-properties fo:line-height="0.2777in"/>
      <style:text-properties fo:hyphenate="tru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fo:hyphenate="true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 fo:hyphenate="true"/>
    </style:style>
    <style:style style:name="P119" style:parent-style-name="內文" style:family="paragraph">
      <style:paragraph-properties fo:line-height="0.4861in"/>
      <style:text-properties fo:hyphenate="true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4861in"/>
      <style:text-properties fo:hyphenate="true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fo:hyphenate="true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fo:hyphenate="true"/>
    </style:style>
    <style:style style:name="P141" style:parent-style-name="內文" style:family="paragraph">
      <style:paragraph-properties fo:line-height="0.2777in"/>
      <style:text-properties fo:hyphenate="true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center" fo:line-height="0.2777in"/>
      <style:text-properties fo:hyphenate="true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fo:hyphenate="true"/>
    </style:style>
    <style:style style:name="P148" style:parent-style-name="內文" style:family="paragraph">
      <style:paragraph-properties fo:line-height="0.2777in"/>
      <style:text-properties fo:hyphenate="tru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3" style:parent-style-name="內文" style:family="paragraph">
      <style:paragraph-properties style:text-autospace="none" style:snap-to-layout-grid="false" fo:line-height="0.3194in" fo:margin-left="0.7875in" fo:margin-right="-0.0993in" fo:text-indent="-0.5347in">
        <style:tab-stops>
          <style:tab-stop style:type="left" style:position="5.3236in"/>
        </style:tab-stops>
      </style:paragraph-properties>
      <style:text-properties fo:hyphenate="true"/>
    </style:style>
    <style:style style:name="T154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0.0041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style:snap-to-layout-grid="false" fo:line-height="0.3194in" fo:margin-left="0.0833in" fo:margin-right="-0.0013in" fo:text-indent="0.6041in">
        <style:tab-stops>
          <style:tab-stop style:type="left" style:position="6.3458in"/>
        </style:tab-stops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69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09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09in" style:letter-kerning="false" style:text-position="-7.1% 100%" fo:font-size="14pt" style:font-size-asian="14pt" style:font-size-complex="14pt"/>
    </style:style>
    <style:style style:name="P190" style:parent-style-name="內文" style:family="paragraph">
      <style:paragraph-properties style:text-autospace="none" style:snap-to-layout-grid="false" fo:line-height="0.3194in" fo:margin-left="0.6895in" fo:margin-right="-0.0013in" fo:text-indent="-0.6895in">
        <style:tab-stops>
          <style:tab-stop style:type="left" style:position="5.4215in"/>
        </style:tab-stops>
      </style:paragraph-properties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125in" style:letter-kerning="false" style:text-position="-7.1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letter-spacing="0.0097in" style:letter-kerning="false" style:text-position="-7.1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41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style:snap-to-layout-grid="false" fo:line-height="0.3194in" fo:margin-left="0.8861in" fo:margin-right="0.0194in" fo:text-indent="-0.5354in">
        <style:tab-stops/>
      </style:paragraph-properties>
      <style:text-properties fo:hyphenate="true"/>
    </style:style>
    <style:style style:name="T284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fo:line-height="0.2777in" fo:margin-left="0.1972in" fo:margin-right="-0.0138in">
        <style:tab-stops/>
      </style:paragraph-properties>
      <style:text-properties fo:hyphenate="tru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text-position="-9.3% 100%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0.0013in" style:letter-kerning="false" style:text-position="-9.3% 100%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text-position="-9.3% 100%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0.0013in" style:letter-kerning="false" style:text-position="-9.3% 100%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text-position="-9.3% 100%" fo:font-size="16pt" style:font-size-asian="16pt" style:font-size-complex="16pt"/>
    </style:style>
    <style:style style:name="P294" style:parent-style-name="內文" style:family="paragraph">
      <style:paragraph-properties style:text-autospace="none" fo:line-height="0.3194in" fo:margin-left="0.1972in" fo:margin-right="0.2125in" fo:text-indent="0.3895in">
        <style:tab-stops/>
      </style:paragraph-properties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46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olumn348" style:family="table-column">
      <style:table-column-properties style:column-width="1.8069in" style:use-optimal-column-width="false"/>
    </style:style>
    <style:style style:name="TableColumn349" style:family="table-column">
      <style:table-column-properties style:column-width="1.6645in" style:use-optimal-column-width="false"/>
    </style:style>
    <style:style style:name="TableColumn350" style:family="table-column">
      <style:table-column-properties style:column-width="1.9875in" style:use-optimal-column-width="false"/>
    </style:style>
    <style:style style:name="TableColumn351" style:family="table-column">
      <style:table-column-properties style:column-width="1.484in" style:use-optimal-column-width="false"/>
    </style:style>
    <style:style style:name="Table347" style:family="table">
      <style:table-properties style:width="6.943in" fo:margin-left="0in" table:align="center"/>
    </style:style>
    <style:style style:name="TableRow352" style:family="table-row">
      <style:table-row-properties style:row-height="0.492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line-height="0.2083in" fo:margin-left="0.4229in" fo:margin-right="-0.0138in">
        <style:tab-stops/>
      </style:paragraph-properties>
      <style:text-properties fo:hyphenate="tru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style:snap-to-layout-grid="false" fo:line-height="0.2083in" fo:margin-left="0.2979in" fo:margin-right="-0.0138in">
        <style:tab-stops/>
      </style:paragraph-properties>
      <style:text-properties fo:hyphenate="tru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style:snap-to-layout-grid="false" fo:text-align="center" fo:line-height="0.2083in" fo:margin-left="0.1965in" fo:margin-right="0.1791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365" style:parent-style-name="內文" style:family="paragraph">
      <style:paragraph-properties style:text-autospace="none" style:snap-to-layout-grid="false" fo:text-align="center" fo:line-height="0.2083in" fo:margin-left="0.7798in" fo:margin-right="0.7625in">
        <style:tab-stops/>
      </style:paragraph-properties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style:snap-to-layout-grid="false" fo:text-align="center" fo:line-height="0.2083in" fo:margin-right="-0.0138in"/>
      <style:text-properties fo:hyphenate="tru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Row372" style:family="table-row">
      <style:table-row-properties style:min-row-height="0.313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375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382" style:family="table-row">
      <style:table-row-properties style:min-row-height="0.313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385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392" style:family="table-row">
      <style:table-row-properties style:min-row-height="0.313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395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402" style:family="table-row">
      <style:table-row-properties style:min-row-height="0.313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405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P412" style:parent-style-name="內文" style:family="paragraph">
      <style:paragraph-properties fo:line-height="0.2777in"/>
      <style:text-properties style:font-name="標楷體" style:font-name-asian="標楷體" fo:color="#000000" fo:hyphenate="true"/>
    </style:style>
    <style:style style:name="P413" style:parent-style-name="內文" style:family="paragraph">
      <style:paragraph-properties fo:line-height="0.2777in"/>
      <style:text-properties style:font-name="標楷體" style:font-name-asian="標楷體" fo:color="#000000" fo:hyphenate="true"/>
    </style:style>
    <style:style style:name="TableColumn415" style:family="table-column">
      <style:table-column-properties style:column-width="1.8006in" style:use-optimal-column-width="false"/>
    </style:style>
    <style:style style:name="TableColumn416" style:family="table-column">
      <style:table-column-properties style:column-width="1.659in" style:use-optimal-column-width="false"/>
    </style:style>
    <style:style style:name="TableColumn417" style:family="table-column">
      <style:table-column-properties style:column-width="1.9805in" style:use-optimal-column-width="false"/>
    </style:style>
    <style:style style:name="TableColumn418" style:family="table-column">
      <style:table-column-properties style:column-width="1.4791in" style:use-optimal-column-width="false"/>
    </style:style>
    <style:style style:name="Table414" style:family="table">
      <style:table-properties style:width="6.9194in" fo:margin-left="0in" table:align="center"/>
    </style:style>
    <style:style style:name="TableRow419" style:family="table-row">
      <style:table-row-properties style:row-height="0.393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 fo:line-height="0.2777in" fo:margin-left="0.1131in" fo:margin-right="-0.0138in">
        <style:tab-stops/>
      </style:paragraph-properties>
      <style:text-properties fo:hyphenate="true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43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Row442" style:family="table-row">
      <style:table-row-properties style:row-height="0.332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445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P452" style:parent-style-name="內文" style:family="paragraph">
      <style:paragraph-properties fo:line-height="0.2777in"/>
      <style:text-properties style:font-name="標楷體" style:font-name-asian="標楷體" fo:color="#000000" fo:hyphenate="true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 fo:hyphenate="true"/>
    </style:style>
    <style:style style:name="P45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fo:hyphenate="true"/>
    </style:style>
    <style:style style:name="P455" style:parent-style-name="內文" style:master-page-name="MP1" style:family="paragraph">
      <style:paragraph-properties fo:break-before="page" fo:margin-bottom="0.1666in" fo:line-height="0.2777in"/>
      <style:text-properties fo:hyphenate="true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459" style:parent-style-name="內文" style:family="paragraph">
      <style:paragraph-properties style:text-autospace="none" fo:text-align="justify" fo:line-height="0.2777in" fo:margin-left="0.1534in" fo:margin-right="0.2479in">
        <style:tab-stops/>
      </style:paragraph-properties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3" style:parent-style-name="內文" style:family="paragraph">
      <style:paragraph-properties style:text-autospace="none" fo:text-align="justify" fo:line-height="0.2777in" fo:margin-left="0.1527in" fo:margin-right="0.2708in">
        <style:tab-stops/>
      </style:paragraph-properties>
      <style:text-properties fo:hyphenate="true"/>
    </style:style>
    <style:style style:name="T5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3" style:parent-style-name="內文" style:list-style-name="LFO1" style:family="paragraph">
      <style:paragraph-properties style:text-autospace="none" style:snap-to-layout-grid="false" fo:text-align="justify" fo:line-height="0.2777in" fo:margin-left="0.3937in" fo:margin-right="0.0319in" fo:text-indent="-0.1972in">
        <style:tab-stops/>
      </style:paragraph-properties>
      <style:text-properties fo:hyphenate="true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617" style:parent-style-name="內文" style:list-style-name="LFO1" style:family="paragraph">
      <style:paragraph-properties style:text-autospace="none" style:snap-to-layout-grid="false" fo:text-align="justify" fo:line-height="0.2777in" fo:margin-left="0.2958in" fo:margin-right="-0.0006in" fo:text-indent="-0.1416in">
        <style:tab-stops/>
      </style:paragraph-properties>
      <style:text-properties fo:hyphenate="true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fo:color="#000000" fo:letter-spacing="0.0013in" style:letter-kerning="false" style:text-position="-3.5% 100%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text-position="-3.5% 100%" fo:font-size="14pt" style:font-size-asian="14pt" style:font-size-complex="14pt"/>
    </style:style>
    <style:style style:name="P648" style:parent-style-name="內文" style:list-style-name="LFO1" style:family="paragraph">
      <style:paragraph-properties style:text-autospace="none" style:snap-to-layout-grid="false" fo:text-align="justify" fo:line-height="0.2777in" fo:margin-left="0.2958in" fo:margin-right="-0.0006in" fo:text-indent="-0.1416in">
        <style:tab-stops/>
      </style:paragraph-properties>
      <style:text-properties fo:hyphenate="true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689" style:parent-style-name="內文" style:list-style-name="LFO1" style:family="paragraph">
      <style:paragraph-properties style:text-autospace="none" style:snap-to-layout-grid="false" fo:text-align="justify" fo:line-height="0.2777in" fo:margin-left="0.2958in" fo:margin-right="-0.0006in" fo:text-indent="-0.1416in">
        <style:tab-stops/>
      </style:paragraph-properties>
      <style:text-properties fo:hyphenate="true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9" style:parent-style-name="內文" style:family="paragraph">
      <style:paragraph-properties style:text-autospace="none" style:snap-to-layout-grid="false" fo:margin-bottom="0.1666in" fo:line-height="0.2777in" fo:margin-left="0.1972in" fo:margin-right="0.0194in" fo:text-indent="0.3868in">
        <style:tab-stops/>
      </style:paragraph-properties>
      <style:text-properties fo:hyphenate="true"/>
    </style:style>
    <style:style style:name="T71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38" style:family="table-column">
      <style:table-column-properties style:column-width="1.8069in" style:use-optimal-column-width="false"/>
    </style:style>
    <style:style style:name="TableColumn739" style:family="table-column">
      <style:table-column-properties style:column-width="1.6645in" style:use-optimal-column-width="false"/>
    </style:style>
    <style:style style:name="TableColumn740" style:family="table-column">
      <style:table-column-properties style:column-width="1.9875in" style:use-optimal-column-width="false"/>
    </style:style>
    <style:style style:name="TableColumn741" style:family="table-column">
      <style:table-column-properties style:column-width="1.484in" style:use-optimal-column-width="false"/>
    </style:style>
    <style:style style:name="Table737" style:family="table">
      <style:table-properties style:width="6.943in" fo:margin-left="0in" table:align="center"/>
    </style:style>
    <style:style style:name="TableRow742" style:family="table-row">
      <style:table-row-properties style:row-height="0.4923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text-autospace="none" style:snap-to-layout-grid="false" fo:line-height="0.2083in" fo:margin-left="0.4229in" fo:margin-right="-0.0138in">
        <style:tab-stops/>
      </style:paragraph-properties>
      <style:text-properties fo:hyphenate="true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74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text-autospace="none" style:snap-to-layout-grid="false" fo:line-height="0.2083in" fo:margin-left="0.2979in" fo:margin-right="-0.0138in">
        <style:tab-stops/>
      </style:paragraph-properties>
      <style:text-properties fo:hyphenate="tru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75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text-autospace="none" style:snap-to-layout-grid="false" fo:text-align="center" fo:line-height="0.2083in" fo:margin-left="0.1965in" fo:margin-right="0.1791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755" style:parent-style-name="內文" style:family="paragraph">
      <style:paragraph-properties style:text-autospace="none" style:snap-to-layout-grid="false" fo:text-align="center" fo:line-height="0.2083in" fo:margin-left="0.7798in" fo:margin-right="0.7625in">
        <style:tab-stops/>
      </style:paragraph-properties>
      <style:text-properties fo:hyphenate="tru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text-autospace="none" style:snap-to-layout-grid="false" fo:text-align="center" fo:line-height="0.2083in" fo:margin-right="-0.0138in"/>
      <style:text-properties fo:hyphenate="true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76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Row762" style:family="table-row">
      <style:table-row-properties style:min-row-height="0.3138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765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772" style:family="table-row">
      <style:table-row-properties style:min-row-height="0.3138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775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782" style:family="table-row">
      <style:table-row-properties style:min-row-height="0.3138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785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792" style:family="table-row">
      <style:table-row-properties style:min-row-height="0.3138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795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P802" style:parent-style-name="內文" style:family="paragraph">
      <style:paragraph-properties fo:text-align="end" fo:line-height="0.2777in" fo:margin-right="0.1944in"/>
      <style:text-properties style:font-name="標楷體" style:font-name-asian="標楷體" fo:color="#000000" fo:font-size="14pt" style:font-size-asian="14pt" fo:hyphenate="true"/>
    </style:style>
    <style:style style:name="TableColumn804" style:family="table-column">
      <style:table-column-properties style:column-width="1.8006in" style:use-optimal-column-width="false"/>
    </style:style>
    <style:style style:name="TableColumn805" style:family="table-column">
      <style:table-column-properties style:column-width="1.659in" style:use-optimal-column-width="false"/>
    </style:style>
    <style:style style:name="TableColumn806" style:family="table-column">
      <style:table-column-properties style:column-width="1.9805in" style:use-optimal-column-width="false"/>
    </style:style>
    <style:style style:name="TableColumn807" style:family="table-column">
      <style:table-column-properties style:column-width="1.4791in" style:use-optimal-column-width="false"/>
    </style:style>
    <style:style style:name="Table803" style:family="table">
      <style:table-properties style:width="6.9194in" fo:margin-left="0in" table:align="center"/>
    </style:style>
    <style:style style:name="TableRow808" style:family="table-row">
      <style:table-row-properties style:row-height="0.3937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text-autospace="none" fo:text-align="center" fo:line-height="0.2777in" fo:margin-left="0.1131in" fo:margin-right="-0.0138in">
        <style:tab-stops/>
      </style:paragraph-properties>
      <style:text-properties fo:hyphenate="true"/>
    </style:style>
    <style:style style:name="T81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1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1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81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82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2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2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82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Row831" style:family="table-row">
      <style:table-row-properties style:row-height="0.3326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834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P841" style:parent-style-name="內文" style:family="paragraph">
      <style:paragraph-properties fo:text-align="end" fo:margin-top="0.1666in" fo:line-height="0.2777in" fo:margin-right="0.193in"/>
      <style:text-properties fo:hyphenate="true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附件二</text:span></text:p>
      <text:p text:style-name="P3">延續性研究作品說明表</text:p>
      <text:p text:style-name="P4"><text:s/></text:p>
      <text:p text:style-name="P5">一、本屆參賽作品為作者延續自己已發表過之研究內容再進行延伸研究，須檢附此說明表【須一併檢附最近一次已參賽研究作品說明書、報告或海報(A3大小)或簡報等其他資料】。</text:p>
      <text:p text:style-name="P6">二、原作品作者團隊不異動，才是延續性研究作品。</text:p>
      <text:p text:style-name="P7">三、作者團隊異動，視為新作品，不需填寫本表。若經比對系統檢核並經評審委員確認抄襲前作品，即為違反研究倫理，取消參賽資格。</text:p>
      <text:p text:style-name="P8"><text:span text:style-name="T9">學生姓名：</text:span><text:span text:style-name="T10"><text:s text:c="12"/></text:span><text:span text:style-name="T11"><text:s/></text:span><text:span text:style-name="T12"><text:tab/></text:span><text:span text:style-name="T13">就讀學校：</text:span><text:span text:style-name="T14"><text:s/></text:span><text:span text:style-name="T15"><text:s text:c="15"/></text:span><text:span text:style-name="T16"><text:tab/></text:span></text:p>
      <text:p text:style-name="P17"><text:span text:style-name="T18">作品名稱：</text:span><text:span text:style-name="T19"><text:s text:c="40"/></text:span></text:p>
      <text:p text:style-name="P20"><text:span text:style-name="T21">請依下</text:span><text:span text:style-name="T22">列</text:span><text:span text:style-name="T23">各項，列出此次參賽</text:span><text:span text:style-name="T24">之</text:span><text:span text:style-name="T25">作品內容，與先前已</text:span><text:span text:style-name="T26">完</text:span><text:span text:style-name="T27">成之研究作品不同之</text:span><text:span text:style-name="T28">處</text:span><text:span text:style-name="T29">。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更新項目確認</text:span><text:span text:style-name="T39"><text:s/></text:span><text:span text:style-name="T40">(</text:span><text:span text:style-name="T41">請勾選</text:span><text:span text:style-name="T42">)</text:span></text:p>
          </table:table-cell>
          <table:table-cell table:style-name="TableCell43">
            <text:p text:style-name="P44"/>
            <text:p text:style-name="P45">項目</text:p>
          </table:table-cell>
          <table:table-cell table:style-name="TableCell46">
            <text:p text:style-name="P47">本屆參賽作品之更新要點</text:p>
            <text:p text:style-name="P48"><text:span text:style-name="T49">(</text:span><text:span text:style-name="T50">有勾選之項目需於此欄說明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題目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摘要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前言</text:span><text:span text:style-name="T72"><text:s/></text:span><text:span text:style-name="T73">(</text:span><text:span text:style-name="T74">含研究動機、目的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研究方法或過程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結論與應用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參考文獻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其他更新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□</text:span><text:span text:style-name="T109">附件：</text:span><text:span text:style-name="T110">最近一次已參賽之作品說明書、報告或海報</text:span><text:span text:style-name="T111">(A3</text:span><text:span text:style-name="T112">大小</text:span><text:span text:style-name="T113">)</text:span><text:span text:style-name="T114">或簡報等其他資料各</text:span><text:span text:style-name="T115">6</text:span><text:span text:style-name="T116">份</text:span></text:p>
      <text:p text:style-name="P117"/>
      <text:p text:style-name="P118">※作者本人及指導教師皆確認據實填寫上述各項內容，並僅將後續研究內容發表於作品說明書及展示海報上，以前年度之研究內容已據實列為參考資料，並明顯標示。</text:p>
      <text:p text:style-name="P119"><text:span text:style-name="T120">□</text:span><text:span text:style-name="T121">學生簽名：</text:span><text:span text:style-name="T122"><text:s text:c="12"/></text:span><text:span text:style-name="T123"><text:s/></text:span><text:span text:style-name="T124"><text:tab/></text:span><text:span text:style-name="T125">日期：</text:span><text:span text:style-name="T126"><text:s/></text:span><text:span text:style-name="T127"><text:tab/></text:span><text:span text:style-name="T128"><text:s text:c="14"/></text:span></text:p>
      <text:p text:style-name="P129"><text:span text:style-name="T130">□</text:span><text:span text:style-name="T131">指導教師簽名：</text:span><text:span text:style-name="T132"><text:s text:c="12"/></text:span><text:span text:style-name="T133"><text:s/></text:span><text:span text:style-name="T134"><text:tab/></text:span><text:span text:style-name="T135">日期：</text:span><text:span text:style-name="T136"><text:s/></text:span><text:span text:style-name="T137"><text:tab/></text:span><text:span text:style-name="T138"><text:s text:c="14"/></text:span></text:p>
      <text:p text:style-name="P139"/>
      <text:p text:style-name="P140"/>
      <text:soft-page-break/>
      <text:p text:style-name="P141"><text:span text:style-name="T142">附件三</text:span></text:p>
      <text:p text:style-name="P143"><text:bookmark-start text:name="_Hlk10034682"/><text:span text:style-name="T144">高雄市</text:span><text:span text:style-name="T145">114</text:span><text:span text:style-name="T146">年度國中學生獨立研究成果發表競賽</text:span><text:bookmark-end text:name="_Hlk10034682"/></text:p>
      <text:p text:style-name="P147">作<text:s/>品<text:s/>授<text:s/>權<text:s/>同<text:s/>意<text:s/>書</text:p>
      <text:p text:style-name="P148"><text:span text:style-name="T149"><text:s text:c="2"/></text:span><text:span text:style-name="T150">一、授</text:span><text:span text:style-name="T151">權</text:span><text:span text:style-name="T152">內容：</text:span></text:p>
      <text:p text:style-name="P153"><text:span text:style-name="T154"><text:s text:c="2"/>(</text:span><text:span text:style-name="T155">一</text:span><text:span text:style-name="T156">)</text:span><text:span text:style-name="T157">立授權書人</text:span><text:span text:style-name="T158">參</text:span><text:span text:style-name="T159">與</text:span><text:span text:style-name="T160">｢</text:span><text:span text:style-name="T161">高雄市</text:span><text:span text:style-name="T162">114</text:span><text:span text:style-name="T163">年度國中學生獨立研究成果發表競賽</text:span><text:span text:style-name="T164">｣</text:span><text:span text:style-name="T165">，以下簽名立</text:span><text:span text:style-name="T166">書</text:span><text:span text:style-name="T167">著作</text:span><text:span text:style-name="T168">人</text:span><text:span text:style-name="T169">已</text:span><text:span text:style-name="T170">徵得其</text:span><text:span text:style-name="T171">他</text:span><text:span text:style-name="T172">共同著</text:span><text:span text:style-name="T173">作</text:span><text:span text:style-name="T174">人同意</text:span><text:span text:style-name="T175">，</text:span><text:span text:style-name="T176">本作品：</text:span></text:p>
      <text:p text:style-name="P177"><text:span text:style-name="T178">｢</text:span><text:span text:style-name="T179">編號</text:span><text:span text:style-name="T180">：</text:span><text:span text:style-name="T181"><text:s text:c="10"/></text:span><text:span text:style-name="T182">作</text:span><text:span text:style-name="T183">品</text:span><text:span text:style-name="T184">名</text:span><text:span text:style-name="T185">稱</text:span><text:span text:style-name="T186">：</text:span><text:span text:style-name="T187"><text:s text:c="2"/></text:span><text:span text:style-name="T188"><text:tab/></text:span><text:span text:style-name="T189">｣</text:span></text:p>
      <text:p text:style-name="P190"><text:span text:style-name="T191"><text:s text:c="6"/></text:span><text:span text:style-name="T192">無</text:span><text:span text:style-name="T193">償</text:span><text:span text:style-name="T194">授</text:span><text:span text:style-name="T195">權</text:span><text:span text:style-name="T196">主</text:span><text:span text:style-name="T197">辦</text:span><text:span text:style-name="T198">單</text:span><text:span text:style-name="T199">位</text:span><text:span text:style-name="T200">高</text:span><text:span text:style-name="T201">雄</text:span><text:span text:style-name="T202">市</text:span><text:span text:style-name="T203">政</text:span><text:span text:style-name="T204">府</text:span><text:span text:style-name="T205">教</text:span><text:span text:style-name="T206">育</text:span><text:span text:style-name="T207">局</text:span><text:span text:style-name="T208">(</text:span><text:span text:style-name="T209">以下</text:span><text:span text:style-name="T210">簡</text:span><text:span text:style-name="T211">稱</text:span><text:span text:style-name="T212">教</text:span><text:span text:style-name="T213">育</text:span><text:span text:style-name="T214">局</text:span><text:span text:style-name="T215">)</text:span><text:span text:style-name="T216">得</text:span><text:span text:style-name="T217">基於</text:span><text:span text:style-name="T218">非</text:span><text:span text:style-name="T219">營</text:span><text:span text:style-name="T220">利</text:span><text:span text:style-name="T221">之目</text:span><text:span text:style-name="T222">的</text:span><text:span text:style-name="T223">，不</text:span><text:span text:style-name="T224">限</text:span><text:span text:style-name="T225">時</text:span><text:span text:style-name="T226">間</text:span><text:span text:style-name="T227">與地</text:span><text:span text:style-name="T228">域</text:span><text:span text:style-name="T229">，進</text:span><text:span text:style-name="T230">行</text:span><text:span text:style-name="T231">紙</text:span><text:span text:style-name="T232">本</text:span><text:span text:style-name="T233">印刷</text:span><text:span text:style-name="T234">、</text:span><text:span text:style-name="T235">宣傳</text:span><text:span text:style-name="T236">、</text:span><text:span text:style-name="T237">展覽、</text:span><text:span text:style-name="T238">書</text:span><text:span text:style-name="T239">籍發</text:span><text:span text:style-name="T240">表、</text:span><text:span text:style-name="T241">數位化</text:span><text:span text:style-name="T242">、</text:span><text:span text:style-name="T243">重製</text:span><text:span text:style-name="T244">等加</text:span><text:span text:style-name="T245">值流程</text:span><text:span text:style-name="T246">後</text:span><text:span text:style-name="T247">收錄</text:span><text:span text:style-name="T248">於資</text:span><text:span text:style-name="T249">料庫，</text:span><text:span text:style-name="T250">並</text:span><text:span text:style-name="T251">以電</text:span><text:span text:style-name="T252">子形</text:span><text:span text:style-name="T253">式</text:span><text:span text:style-name="T254">透過</text:span><text:span text:style-name="T255">單</text:span><text:span text:style-name="T256">機、</text:span><text:span text:style-name="T257">網</text:span><text:span text:style-name="T258">際</text:span><text:span text:style-name="T259">網</text:span><text:span text:style-name="T260">路、</text:span><text:span text:style-name="T261">無</text:span><text:span text:style-name="T262">線網</text:span><text:span text:style-name="T263">路</text:span><text:span text:style-name="T264">或</text:span><text:span text:style-name="T265">其</text:span><text:span text:style-name="T266">他公</text:span><text:span text:style-name="T267">開</text:span><text:span text:style-name="T268">傳輸</text:span><text:span text:style-name="T269">方</text:span><text:span text:style-name="T270">式</text:span><text:span text:style-name="T271">，</text:span><text:span text:style-name="T272">提供</text:span><text:span text:style-name="T273">進</text:span><text:span text:style-name="T274">行檢</text:span><text:span text:style-name="T275">索</text:span><text:span text:style-name="T276">、</text:span><text:span text:style-name="T277">瀏覽</text:span><text:span text:style-name="T278">、下載、</text:span><text:span text:style-name="T279">傳</text:span><text:span text:style-name="T280">輸、</text:span><text:span text:style-name="T281">列印</text:span><text:span text:style-name="T282">等。</text:span></text:p>
      <text:p text:style-name="P283"><text:span text:style-name="T284"><text:s/>(</text:span><text:span text:style-name="T285">二</text:span><text:span text:style-name="T286">)</text:span><text:span text:style-name="T287">參賽作品之拍攝影像、影音紀錄等著作，同意教育局上傳所屬相關網路存放，並公開展示。</text:span></text:p>
      <text:p text:style-name="P288"><text:span text:style-name="T289">二、著</text:span><text:span text:style-name="T290">作</text:span><text:span text:style-name="T291">權聲</text:span><text:span text:style-name="T292">明</text:span><text:span text:style-name="T293">：</text:span></text:p>
      <text:p text:style-name="P294"><text:span text:style-name="T295">本</text:span><text:span text:style-name="T296">授</text:span><text:span text:style-name="T297">權</text:span><text:span text:style-name="T298">書為</text:span><text:span text:style-name="T299">非</text:span><text:span text:style-name="T300">專屬</text:span><text:span text:style-name="T301">授</text:span><text:span text:style-name="T302">權</text:span><text:span text:style-name="T303">，</text:span><text:span text:style-name="T304">著作</text:span><text:span text:style-name="T305">人</text:span><text:span text:style-name="T306">仍擁</text:span><text:span text:style-name="T307">有</text:span><text:span text:style-name="T308">上</text:span><text:span text:style-name="T309">述</text:span><text:span text:style-name="T310">著作</text:span><text:span text:style-name="T311">之</text:span><text:span text:style-name="T312">著作</text:span><text:span text:style-name="T313">權</text:span><text:span text:style-name="T314">。</text:span><text:span text:style-name="T315">立</text:span><text:span text:style-name="T316">書人</text:span><text:span text:style-name="T317">擔</text:span><text:span text:style-name="T318">保本著</text:span><text:span text:style-name="T319">作</text:span><text:span text:style-name="T320">係著</text:span><text:span text:style-name="T321">作</text:span><text:span text:style-name="T322">人之</text:span><text:span text:style-name="T323">原</text:span><text:span text:style-name="T324">創</text:span><text:span text:style-name="T325">性</text:span><text:span text:style-name="T326">著作</text:span><text:span text:style-name="T327">，</text:span><text:span text:style-name="T328">有權</text:span><text:span text:style-name="T329">依</text:span><text:span text:style-name="T330">本</text:span><text:span text:style-name="T331">授</text:span><text:span text:style-name="T332">權書</text:span><text:span text:style-name="T333">內</text:span><text:span text:style-name="T334">容進</text:span><text:span text:style-name="T335">行</text:span><text:span text:style-name="T336">各</text:span><text:span text:style-name="T337">項</text:span><text:span text:style-name="T338">授權</text:span><text:span text:style-name="T339">，</text:span><text:span text:style-name="T340">且未</text:span><text:span text:style-name="T341">侵</text:span><text:span text:style-name="T342">害</text:span><text:span text:style-name="T343">任</text:span><text:span text:style-name="T344">何第三人之智慧財產權。</text:span></text:p>
      <text:p text:style-name="P345">此<text:s text:c="2"/>致</text:p>
      <text:p text:style-name="P346">高雄市政府教育局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著作人</text:span><text:span text:style-name="T356">簽</text:span><text:span text:style-name="T357">章</text:span></text:p>
          </table:table-cell>
          <table:table-cell table:style-name="TableCell358">
            <text:p text:style-name="P359"><text:span text:style-name="T360">身分證</text:span><text:span text:style-name="T361">字</text:span><text:span text:style-name="T362">號</text:span></text:p>
          </table:table-cell>
          <table:table-cell table:style-name="TableCell363">
            <text:p text:style-name="P364">法定代理人或監護人</text:p>
            <text:p text:style-name="P365"><text:span text:style-name="T366">簽章</text:span></text:p>
          </table:table-cell>
          <table:table-cell table:style-name="TableCell367">
            <text:p text:style-name="P368"><text:span text:style-name="T369">身分證</text:span><text:span text:style-name="T370">字</text:span><text:span text:style-name="T371">號</text:span></text:p>
          </table:table-cell>
        </table:table-row>
        <table:table-row table:style-name="TableRow372">
          <table:table-cell table:style-name="TableCell373">
            <text:p text:style-name="P374"><text:span text:style-name="T375">1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2.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3.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4.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指導教師</text:span><text:span text:style-name="T423">1</text:span><text:span text:style-name="T424">簽</text:span><text:span text:style-name="T425">章</text:span></text:p>
          </table:table-cell>
          <table:table-cell table:style-name="TableCell426">
            <text:p text:style-name="P427"><text:span text:style-name="T428">身分證</text:span><text:span text:style-name="T429">字</text:span><text:span text:style-name="T430">號</text:span></text:p>
          </table:table-cell>
          <table:table-cell table:style-name="TableCell431">
            <text:p text:style-name="P432"><text:span text:style-name="T433">指導教師</text:span><text:span text:style-name="T434">2</text:span><text:span text:style-name="T435">簽</text:span><text:span text:style-name="T436">章</text:span></text:p>
          </table:table-cell>
          <table:table-cell table:style-name="TableCell437">
            <text:p text:style-name="P438"><text:span text:style-name="T439">身分證</text:span><text:span text:style-name="T440">字</text:span><text:span text:style-name="T441">號</text:span></text:p>
          </table:table-cell>
        </table:table-row>
        <table:table-row table:style-name="TableRow442">
          <table:table-cell table:style-name="TableCell443">
            <text:p text:style-name="P444"><text:span text:style-name="T445">1.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/>2.</text:p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p text:style-name="P454">中<text:s text:c="4"/>華<text:s text:c="5"/>民<text:s text:c="4"/>國<text:s text:c="2"/>114 <text:s/>年<text:s text:c="4"/>月<text:s text:c="4"/>日</text:p>
      <text:soft-page-break/>
      <text:p text:style-name="P455"><text:span text:style-name="T456">附件四</text:span><text:span text:style-name="T457"><text:s text:c="13"/></text:span><text:span text:style-name="T458">個人資料使用同意書</text:span></text:p>
      <text:p text:style-name="P459"><text:span text:style-name="T460">高雄市</text:span><text:span text:style-name="T461">政</text:span><text:span text:style-name="T462">府教</text:span><text:span text:style-name="T463">育</text:span><text:span text:style-name="T464">局</text:span><text:span text:style-name="T465">(</text:span><text:span text:style-name="T466">以下簡</text:span><text:span text:style-name="T467">稱</text:span><text:span text:style-name="T468">教育局</text:span><text:span text:style-name="T469">)</text:span><text:span text:style-name="T470">相</text:span><text:span text:style-name="T471">當重視</text:span><text:span text:style-name="T472">個</text:span><text:span text:style-name="T473">人資</text:span><text:span text:style-name="T474">料保</text:span><text:span text:style-name="T475">護與安</text:span><text:span text:style-name="T476">全</text:span><text:span text:style-name="T477">，為</text:span><text:span text:style-name="T478">了確</text:span><text:span text:style-name="T479">保您的權益，</text:span><text:span text:style-name="T480">請</text:span><text:span text:style-name="T481">詳細</text:span><text:span text:style-name="T482">閱讀</text:span><text:span text:style-name="T483">下列「</text:span><text:span text:style-name="T484">高雄市</text:span><text:span text:style-name="T485">114</text:span><text:span text:style-name="T486">年度國中學生獨立研究成果發表競賽</text:span><text:span text:style-name="T487">個人</text:span><text:span text:style-name="T488">資料使</text:span><text:span text:style-name="T489">用</text:span><text:span text:style-name="T490">同意</text:span><text:span text:style-name="T491">書</text:span><text:span text:style-name="T492">｣</text:span><text:span text:style-name="T493">並</text:span><text:span text:style-name="T494">請於閱讀完畢</text:span><text:span text:style-name="T495">後</text:span><text:span text:style-name="T496">，簽</text:span><text:span text:style-name="T497">名表</text:span><text:span text:style-name="T498">示同意</text:span><text:span text:style-name="T499">所</text:span><text:span text:style-name="T500">載內</text:span><text:span text:style-name="T501">容</text:span><text:span text:style-name="T502">。</text:span></text:p>
      <text:p text:style-name="P503"><text:span text:style-name="T504">---------</text:span><text:span text:style-name="T505">-</text:span><text:span text:style-name="T506">------</text:span><text:span text:style-name="T507">-</text:span><text:span text:style-name="T508">-----</text:span><text:span text:style-name="T509">-</text:span><text:span text:style-name="T510">--</text:span><text:span text:style-name="T511">-</text:span><text:span text:style-name="T512">---------</text:span><text:span text:style-name="T513">-</text:span><text:span text:style-name="T514">------</text:span><text:span text:style-name="T515">-</text:span><text:span text:style-name="T516">-----</text:span><text:span text:style-name="T517">-</text:span><text:span text:style-name="T518">--</text:span><text:span text:style-name="T519">-</text:span><text:span text:style-name="T520">---------</text:span><text:span text:style-name="T521">-</text:span><text:span text:style-name="T522">--</text:span></text:p>
      <text:list text:style-name="LFO1" text:continue-numbering="true">
        <text:list-item>
          <text:p text:style-name="P523"><text:span text:style-name="T524">本人所檢附的報</text:span><text:span text:style-name="T525">名</text:span><text:span text:style-name="T526">資料：中文姓名、生理性別、身分證字號、出生年月日、聯絡電</text:span><text:span text:style-name="T527">話</text:span><text:span text:style-name="T528">、行動電</text:span><text:span text:style-name="T529">話</text:span><text:span text:style-name="T530">、身</text:span><text:span text:style-name="T531">分</text:span><text:span text:style-name="T532">別、就</text:span><text:span text:style-name="T533">讀</text:span><text:span text:style-name="T534">學校</text:span><text:span text:style-name="T535">名稱</text:span><text:span text:style-name="T536">、年級</text:span><text:span text:style-name="T537">、</text:span><text:span text:style-name="T538">任職</text:span><text:span text:style-name="T539">學校</text:span><text:span text:style-name="T540">名稱</text:span><text:span text:style-name="T541">及職稱</text:span><text:span text:style-name="T542">，</text:span><text:span text:style-name="T543">僅供</text:span><text:span text:style-name="T544">教育</text:span><text:span text:style-name="T545">局辦理</text:span><text:span text:style-name="T546">高雄市</text:span><text:span text:style-name="T547">114</text:span><text:span text:style-name="T548">年度國中學生獨立研究成果發表競賽</text:span><text:span text:style-name="T549">使用</text:span><text:span text:style-name="T550">、公開</text:span><text:span text:style-name="T551">及</text:span><text:span text:style-name="T552">寄送</text:span><text:span text:style-name="T553">相關</text:span><text:span text:style-name="T554">評審結果資</text:span><text:span text:style-name="T555">料</text:span><text:span text:style-name="T556">、進</text:span><text:span text:style-name="T557">行後</text:span><text:span text:style-name="T558">續篩選</text:span><text:span text:style-name="T559">、</text:span><text:span text:style-name="T560">追蹤</text:span><text:span text:style-name="T561">、輔</text:span><text:span text:style-name="T562">導，並</text:span><text:span text:style-name="T563">在</text:span><text:span text:style-name="T564">不記</text:span><text:span text:style-name="T565">名方</text:span><text:span text:style-name="T566">式及不</text:span><text:span text:style-name="T567">披</text:span><text:span text:style-name="T568">露作</text:span><text:span text:style-name="T569">者身</text:span><text:span text:style-name="T570">分之原則下</text:span><text:span text:style-name="T571">，</text:span><text:span text:style-name="T572">作為</text:span><text:span text:style-name="T573">後續</text:span><text:span text:style-name="T574">分析或</text:span><text:span text:style-name="T575">研</text:span><text:span text:style-name="T576">究使</text:span><text:span text:style-name="T577">用，</text:span><text:span text:style-name="T578">並得轉</text:span><text:span text:style-name="T579">授</text:span><text:span text:style-name="T580">權予</text:span><text:span text:style-name="T581">第三</text:span><text:span text:style-name="T582">人供學</text:span><text:span text:style-name="T583">術</text:span><text:span text:style-name="T584">研究</text:span><text:span text:style-name="T585">使用</text:span><text:span text:style-name="T586">。除經本人</text:span><text:span text:style-name="T587">同</text:span><text:span text:style-name="T588">意或</text:span><text:span text:style-name="T589">法律</text:span><text:span text:style-name="T590">另有規</text:span><text:span text:style-name="T591">定</text:span><text:span text:style-name="T592">外，</text:span><text:span text:style-name="T593">教育</text:span><text:span text:style-name="T594">局無論</text:span><text:span text:style-name="T595">從</text:span><text:span text:style-name="T596">個人</text:span><text:span text:style-name="T597">或學</text:span><text:span text:style-name="T598">校</text:span><text:span text:style-name="T599">主</text:span><text:span text:style-name="T600">辦單</text:span><text:span text:style-name="T601">位團</text:span><text:span text:style-name="T602">體報名所蒐</text:span><text:span text:style-name="T603">集</text:span><text:span text:style-name="T604">的本</text:span><text:span text:style-name="T605">人個</text:span><text:span text:style-name="T606">資不得</text:span><text:span text:style-name="T607">向</text:span><text:span text:style-name="T608">第三</text:span><text:span text:style-name="T609">人揭</text:span><text:span text:style-name="T610">露或用</text:span><text:span text:style-name="T611">於</text:span><text:span text:style-name="T612">上述</text:span><text:span text:style-name="T613">目的</text:span><text:span text:style-name="T614">以外之</text:span><text:span text:style-name="T615">用</text:span><text:span text:style-name="T616">途。</text:span></text:p>
        </text:list-item>
        <text:list-item>
          <text:p text:style-name="P617"><text:span text:style-name="T618">教育</text:span><text:span text:style-name="T619">局</text:span><text:span text:style-name="T620">及</text:span><text:span text:style-name="T621">高雄市國中學生獨立研究成果發表競賽</text:span><text:span text:style-name="T622">得於</text:span><text:span text:style-name="T623">存</text:span><text:span text:style-name="T624">續期</text:span><text:span text:style-name="T625">間於</text:span><text:span text:style-name="T626">上述蒐</text:span><text:span text:style-name="T627">集</text:span><text:span text:style-name="T628">及處</text:span><text:span text:style-name="T629">理目</text:span><text:span text:style-name="T630">的之必</text:span><text:span text:style-name="T631">要</text:span><text:span text:style-name="T632">範圍</text:span><text:span text:style-name="T633">內使</text:span><text:span text:style-name="T634">用本人</text:span><text:span text:style-name="T635">提供之</text:span><text:span text:style-name="T636">個</text:span><text:span text:style-name="T637">資，</text:span><text:span text:style-name="T638">本人</text:span><text:span text:style-name="T639">享有個</text:span><text:span text:style-name="T640">資</text:span><text:span text:style-name="T641">法及</text:span><text:span text:style-name="T642">其他</text:span><text:span text:style-name="T643">法律之</text:span><text:span text:style-name="T644">使</text:span><text:span text:style-name="T645">用</text:span><text:span text:style-name="T646">權</text:span><text:span text:style-name="T647">利。</text:span></text:p>
        </text:list-item>
        <text:list-item>
          <text:p text:style-name="P648"><text:span text:style-name="T649">本人</text:span><text:span text:style-name="T650">瞭</text:span><text:span text:style-name="T651">解所</text:span><text:span text:style-name="T652">提</text:span><text:span text:style-name="T653">供</text:span><text:span text:style-name="T654">之</text:span><text:span text:style-name="T655">個人資</text:span><text:span text:style-name="T656">料</text:span><text:span text:style-name="T657">，假</text:span><text:span text:style-name="T658">如經</text:span><text:span text:style-name="T659">由檢舉</text:span><text:span text:style-name="T660">或</text:span><text:span text:style-name="T661">教育</text:span><text:span text:style-name="T662">局發</text:span><text:span text:style-name="T663">現有不</text:span><text:span text:style-name="T664">符</text:span><text:span text:style-name="T665">真實</text:span><text:span text:style-name="T666">身分</text:span><text:span text:style-name="T667">或有冒</text:span><text:span text:style-name="T668">用、盜</text:span><text:span text:style-name="T669">用</text:span><text:span text:style-name="T670">其他</text:span><text:span text:style-name="T671">個人</text:span><text:span text:style-name="T672">資料、</text:span><text:span text:style-name="T673">資</text:span><text:span text:style-name="T674">料不</text:span><text:span text:style-name="T675">實等</text:span><text:span text:style-name="T676">情事經</text:span><text:span text:style-name="T677">查</text:span><text:span text:style-name="T678">證屬</text:span><text:span text:style-name="T679">實時</text:span><text:span text:style-name="T680">，教育</text:span><text:span text:style-name="T681">局</text:span><text:span text:style-name="T682">有權</text:span><text:span text:style-name="T683">取消</text:span><text:span text:style-name="T684">本人的當屆</text:span><text:span text:style-name="T685">參賽</text:span><text:span text:style-name="T686">資</text:span><text:span text:style-name="T687">格及</text:span><text:span text:style-name="T688">成績。</text:span></text:p>
        </text:list-item>
        <text:list-item>
          <text:p text:style-name="P689"><text:span text:style-name="T690">本人</text:span><text:span text:style-name="T691">瞭</text:span><text:span text:style-name="T692">解必</text:span><text:span text:style-name="T693">須</text:span><text:span text:style-name="T694">填</text:span><text:span text:style-name="T695">寫</text:span><text:span text:style-name="T696">完整且</text:span><text:span text:style-name="T697">正</text:span><text:span text:style-name="T698">確之</text:span><text:span text:style-name="T699">報名</text:span><text:span text:style-name="T700">資料，</text:span><text:span text:style-name="T701">如</text:span><text:span text:style-name="T702">有疑</text:span><text:span text:style-name="T703">漏，</text:span><text:span text:style-name="T704">即無法</text:span><text:span text:style-name="T705">完</text:span><text:span text:style-name="T706">成報</text:span><text:span text:style-name="T707">名</text:span><text:span text:style-name="T708">。</text:span></text:p>
        </text:list-item>
      </text:list>
      <text:p text:style-name="P709"><text:span text:style-name="T710">本人</text:span><text:span text:style-name="T711">確</text:span><text:span text:style-name="T712">已</text:span><text:span text:style-name="T713">詳</text:span><text:span text:style-name="T714">閱本</text:span><text:span text:style-name="T715">同</text:span><text:span text:style-name="T716">意書</text:span><text:span text:style-name="T717">所</text:span><text:span text:style-name="T718">列</text:span><text:span text:style-name="T719">之</text:span><text:span text:style-name="T720">個資</text:span><text:span text:style-name="T721">使</text:span><text:span text:style-name="T722">用同</text:span><text:span text:style-name="T723">意</text:span><text:span text:style-name="T724">書</text:span><text:span text:style-name="T725">內</text:span><text:span text:style-name="T726">容，</text:span><text:span text:style-name="T727">並</text:span><text:span text:style-name="T728">同意</text:span><text:span text:style-name="T729">遵</text:span><text:span text:style-name="T730">守</text:span><text:span text:style-name="T731">各</text:span><text:span text:style-name="T732">項規</text:span><text:span text:style-name="T733">定事項</text:span><text:span text:style-name="T734">，謹此聲</text:span><text:span text:style-name="T735">明</text:span><text:span text:style-name="T736">。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著作人</text:span><text:span text:style-name="T746">簽</text:span><text:span text:style-name="T747">章</text:span></text:p>
          </table:table-cell>
          <table:table-cell table:style-name="TableCell748">
            <text:p text:style-name="P749"><text:span text:style-name="T750">身分證</text:span><text:span text:style-name="T751">字</text:span><text:span text:style-name="T752">號</text:span></text:p>
          </table:table-cell>
          <table:table-cell table:style-name="TableCell753">
            <text:p text:style-name="P754">法定代理人或監護人</text:p>
            <text:p text:style-name="P755"><text:span text:style-name="T756">簽章</text:span></text:p>
          </table:table-cell>
          <table:table-cell table:style-name="TableCell757">
            <text:p text:style-name="P758"><text:span text:style-name="T759">身分證</text:span><text:span text:style-name="T760">字</text:span><text:span text:style-name="T761">號</text:span></text:p>
          </table:table-cell>
        </table:table-row>
        <table:table-row table:style-name="TableRow762">
          <table:table-cell table:style-name="TableCell763">
            <text:p text:style-name="P764"><text:span text:style-name="T765">1.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2.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3.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4.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指導教師</text:span><text:span text:style-name="T812">1</text:span><text:span text:style-name="T813">簽</text:span><text:span text:style-name="T814">章</text:span></text:p>
          </table:table-cell>
          <table:table-cell table:style-name="TableCell815">
            <text:p text:style-name="P816"><text:span text:style-name="T817">身分證</text:span><text:span text:style-name="T818">字</text:span><text:span text:style-name="T819">號</text:span></text:p>
          </table:table-cell>
          <table:table-cell table:style-name="TableCell820">
            <text:p text:style-name="P821"><text:span text:style-name="T822">指導教師</text:span><text:span text:style-name="T823">2</text:span><text:span text:style-name="T824">簽</text:span><text:span text:style-name="T825">章</text:span></text:p>
          </table:table-cell>
          <table:table-cell table:style-name="TableCell826">
            <text:p text:style-name="P827"><text:span text:style-name="T828">身分證</text:span><text:span text:style-name="T829">字</text:span><text:span text:style-name="T830">號</text:span></text:p>
          </table:table-cell>
        </table:table-row>
        <table:table-row table:style-name="TableRow831">
          <table:table-cell table:style-name="TableCell832">
            <text:p text:style-name="P833"><text:span text:style-name="T834">1.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/>2.</text:p>
          </table:table-cell>
          <table:table-cell table:style-name="TableCell839">
            <text:p text:style-name="P840"/>
          </table:table-cell>
        </table:table-row>
      </table:table>
      <text:p text:style-name="P841"><text:span text:style-name="T842">中</text:span><text:span text:style-name="T843"><text:s text:c="4"/></text:span><text:span text:style-name="T844">華</text:span><text:span text:style-name="T845"><text:s text:c="5"/></text:span><text:span text:style-name="T846">民</text:span><text:span text:style-name="T847"><text:s text:c="4"/></text:span><text:span text:style-name="T848">國</text:span><text:span text:style-name="T849"><text:s text:c="2"/>114 <text:s/></text:span><text:span text:style-name="T850">年</text:span><text:span text:style-name="T851"><text:s text:c="4"/></text:span><text:span text:style-name="T852">月</text:span><text:span text:style-name="T853"><text:s text:c="4"/></text:span><text:span text:style-name="T8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75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  <text:p text:style-name="內文"/>
        <text:p text:style-name="內文"/>
      </style:footer>
    </style:master-page>
    <style:master-page style:name="MP1" style:page-layout-name="PL1">
      <style:footer>
        <text:p text:style-name="內文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九十二年度國民中學學生獨立研究成果發表競賽實施計劃</dc:title>
    <dc:description/>
    <dc:subject/>
    <meta:initial-creator>user123</meta:initial-creator>
    <dc:creator>正智 陳</dc:creator>
    <meta:creation-date>2025-08-03T01:12:00Z</meta:creation-date>
    <dc:date>2025-08-03T01:12:00Z</dc:date>
    <meta:print-date>2024-07-03T09:20:00Z</meta:print-date>
    <meta:template xlink:href="Normal" xlink:type="simple"/>
    <meta:editing-cycles>2</meta:editing-cycles>
    <meta:editing-duration>PT0S</meta:editing-duration>
    <meta:document-statistic meta:page-count="3" meta:paragraph-count="164" meta:word-count="756" meta:character-count="1811" meta:row-count="203" meta:non-whitespace-character-count="1219"/>
  </office:meta>
</office:document-meta>
</file>