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right="0.088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style:snap-to-layout-grid="false" fo:text-align="center" fo:margin-right="0.0868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margin-right="0.086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text-align="justify" fo:margin-right="0.0881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text-align="justify" fo:margin-right="0.0881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margin-right="0.0881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margin-right="0.0881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3" style:family="table-column">
      <style:table-column-properties style:column-width="1.1361in"/>
    </style:style>
    <style:style style:name="TableColumn24" style:family="table-column">
      <style:table-column-properties style:column-width="1.2611in"/>
    </style:style>
    <style:style style:name="TableColumn25" style:family="table-column">
      <style:table-column-properties style:column-width="2.018in"/>
    </style:style>
    <style:style style:name="TableColumn26" style:family="table-column">
      <style:table-column-properties style:column-width="1.618in"/>
    </style:style>
    <style:style style:name="TableColumn27" style:family="table-column">
      <style:table-column-properties style:column-width="0.6527in"/>
    </style:style>
    <style:style style:name="Table22" style:family="table">
      <style:table-properties style:width="6.6861in" style:rel-width="100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right="0.0881in"/>
      <style:text-properties style:font-name="標楷體" style:font-name-asian="標楷體" style:text-scale="80%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right="0.0881in" fo:text-indent="0.048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標題1" style:family="paragraph">
      <style:paragraph-properties style:snap-to-layout-grid="false" fo:text-align="start" fo:line-height="100%" fo:margin-left="0in" fo:margin-right="0.0881in" fo:text-indent="0in">
        <style:tab-stops/>
      </style:paragraph-properties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right="0.0881in" fo:text-indent="-0.3791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767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774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right="0.0881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7" style:family="table-column">
      <style:table-column-properties style:column-width="1.3701in"/>
    </style:style>
    <style:style style:name="TableColumn68" style:family="table-column">
      <style:table-column-properties style:column-width="1.2833in"/>
    </style:style>
    <style:style style:name="TableColumn69" style:family="table-column">
      <style:table-column-properties style:column-width="1.7722in"/>
    </style:style>
    <style:style style:name="TableColumn70" style:family="table-column">
      <style:table-column-properties style:column-width="2.2604in"/>
    </style:style>
    <style:style style:name="Table66" style:family="table">
      <style:table-properties style:width="6.6861in" style:rel-width="100%" fo:margin-left="0in" table:align="center"/>
    </style:style>
    <style:style style:name="TableRow71" style:family="table-row">
      <style:table-row-properties style:min-row-height="0.416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right="0.0881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0.454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0.454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454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54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54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454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454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454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454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4541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margin-right="0.7548in"/>
      <style:text-properties style:font-name="標楷體" style:font-name-asian="標楷體" style:font-size-complex="14pt"/>
    </style:style>
    <style:style style:name="P172" style:parent-style-name="內文" style:family="paragraph">
      <style:paragraph-properties style:snap-to-layout-grid="false" fo:text-align="end" fo:margin-right="0.0881in"/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T177" style:parent-style-name="預設段落字型" style:family="text">
      <style:text-properties style:font-name="標楷體" style:font-name-asian="標楷體" style:font-size-complex="14pt"/>
    </style:style>
    <style:style style:name="T178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4">附件</text:span><text:span text:style-name="T5">1</text:span></text:p>
      <text:p text:style-name="P6"><text:span text:style-name="T7">高雄市</text:span><text:span text:style-name="T8">2023</text:span><text:span text:style-name="T9">「小編劇大導演創意電視台</text:span><text:span text:style-name="T10">-5</text:span><text:span text:style-name="T11">分鐘映象高雄」</text:span></text:p>
      <text:p text:style-name="P12">短片競賽報名表</text:p>
      <text:p text:style-name="P13"><text:span text:style-name="T14">一、參賽學校：</text:span><text:span text:style-name="T15"><text:s text:c="24"/></text:span></text:p>
      <text:p text:style-name="P16">二、組別：<text:s text:c="9"/>主題：<text:s/></text:p>
      <text:p text:style-name="P17"><text:span text:style-name="T18">三、短片名稱：</text:span><text:span text:style-name="T19"><text:s text:c="24"/></text:span></text:p>
      <text:p text:style-name="P20"><text:span text:style-name="T21">四、指導老師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職<text:s text:c="3"/>稱</text:p>
          </table:table-cell>
          <table:table-cell table:style-name="TableCell31">
            <text:p text:style-name="P32">姓<text:s text:c="2"/>名</text:p>
          </table:table-cell>
          <table:table-cell table:style-name="TableCell33">
            <text:h text:style-name="P34" text:outline-level="1">E-mail（務必填寫）</text:h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(O)</text:p>
            <text:p text:style-name="P48">手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(O)</text:p>
            <text:p text:style-name="P60">手機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span text:style-name="T65">五、參賽學生：（跨校學生需特別註明）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就讀學校</text:p>
          </table:table-cell>
          <table:table-cell table:style-name="TableCell74">
            <text:p text:style-name="P75"><text:s/>班<text:s/>級</text:p>
          </table:table-cell>
          <table:table-cell table:style-name="TableCell76">
            <text:p text:style-name="P77"><text:span text:style-name="T78">學生姓名</text:span></text:p>
          </table:table-cell>
          <table:table-cell table:style-name="TableCell79">
            <text:p text:style-name="P80">團隊分工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年<text:s text:c="3"/>班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年<text:s text:c="3"/>班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年<text:s text:c="3"/>班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年<text:s text:c="3"/>班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年<text:s text:c="3"/>班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年<text:s text:c="3"/>班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年<text:s text:c="3"/>班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年<text:s text:c="3"/>班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年<text:s text:c="3"/>班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年<text:s text:c="3"/>班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<text:span text:style-name="T173">聯絡窗口：光武國小輔導主任</text:span><text:span text:style-name="T174">07-3867458</text:span><text:span text:style-name="T175">轉</text:span><text:span text:style-name="T176">740</text:span><text:span text:style-name="T177">；電子檔請寄</text:span><text:span text:style-name="T178">:lby11051028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 fo:margin-left="0.5444in" fo:text-indent="-0.37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fontstyle21" style:display-name="fontstyle21" style:family="text" style:parent-style-name="預設段落字型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3pt" style:font-size-asian="13pt" style:font-size-complex="13pt"/>
    </style:style>
    <style:style style:name="fontstyle31" style:display-name="fontstyle31" style:family="text" style:parent-style-name="預設段落字型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標題1字元" style:display-name="標題 1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465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97年度推動創造力教育「港都嗨海High」方案</dc:title>
    <meta:initial-creator>kaohsiung city</meta:initial-creator>
    <dc:creator>user</dc:creator>
    <meta:creation-date>2023-04-25T06:08:00Z</meta:creation-date>
    <dc:date>2023-04-25T06:08:00Z</dc:date>
    <meta:print-date>2023-04-13T01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