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222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2.460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5069in"/>
    </style:style>
    <style:style style:name="Table7" style:family="table">
      <style:table-properties style:width="7.3069in" fo:margin-left="0in" table:align="left"/>
    </style:style>
    <style:style style:name="TableRow12" style:family="table-row">
      <style:table-row-properties style:min-row-height="0.48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.075in" fo:line-height="0.2222in"/>
      <style:text-properties style:font-name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75in" fo:line-height="0.2222in"/>
    </style:style>
    <style:style style:name="T1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28" style:family="table-row">
      <style:table-row-properties style:min-row-height="1.0041in"/>
    </style:style>
    <style:style style:name="P29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34" style:family="table-row">
      <style:table-row-properties style:min-row-height="1.2118in"/>
    </style:style>
    <style:style style:name="P35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3055in"/>
      <style:text-properties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4444in"/>
      <style:text-properties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8381in"/>
    </style:style>
    <style:style style:name="P4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Row48" style:family="table-row">
      <style:table-row-properties style:min-row-height="1.381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611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611in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611in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611in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8" style:parent-style-name="內文" style:list-style-name="LFO4" style:family="paragraph">
      <style:paragraph-properties fo:line-height="0.2777in"/>
      <style:text-properties fo:font-size="14pt" style:font-size-asian="14pt" style:font-size-complex="14pt"/>
    </style:style>
    <style:style style:name="P79" style:parent-style-name="內文" style:list-style-name="LFO5" style:family="paragraph">
      <style:paragraph-properties fo:line-height="0.2777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3" style:parent-style-name="內文" style:list-style-name="LFO5" style:family="paragraph">
      <style:paragraph-properties fo:line-height="0.2777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7" style:parent-style-name="內文" style:list-style-name="LFO4" style:family="paragraph">
      <style:paragraph-properties fo:line-height="0.2777in"/>
      <style:text-properties fo:font-size="14pt" style:font-size-asian="14pt" style:font-size-complex="14pt"/>
    </style:style>
    <style:style style:name="P88" style:parent-style-name="內文" style:family="paragraph">
      <style:paragraph-properties fo:line-height="0.2777in" fo:margin-left="0.6791in" fo:text-indent="-0.1791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line-height="0.2777in" fo:margin-left="0.6881in" fo:text-indent="-0.1965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高雄市五個山區天然災害期間</text:span><text:span text:style-name="T3">停止上班、停止上課</text:span><text:span text:style-name="T4">通</text:span><text:span text:style-name="T5">報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通報機關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通報時間</text:span></text:p>
          </table:table-cell>
          <table:table-cell table:style-name="TableCell20">
            <text:p text:style-name="P21">　　月　　日　　時　　分</text:p>
          </table:table-cell>
        </table:table-row>
        <table:table-row table:style-name="TableRow22">
          <table:table-cell table:style-name="TableCell23" table:number-rows-spanned="4">
            <text:p text:style-name="P24">通報內容</text:p>
          </table:table-cell>
          <table:table-cell table:style-name="TableCell25" table:number-columns-spanned="3">
            <text:p text:style-name="P26">一、淹水及河川暴漲情形：</text:p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二、道路橋樑中斷情形：</text:p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三、土石流警戒情形：</text:p>
            <text:p text:style-name="P38">□黃色警戒區<text:s text:c="2"/>______________________________</text:p>
            <text:p text:style-name="P39">□紅色警戒區<text:s text:c="2"/>______________________________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四、</text:span><text:span text:style-name="T45">其他經研判需回報之重大災情</text:span><text:span text:style-name="T46">：</text:span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區長停班停課與否之決定</text:p>
          </table:table-cell>
          <table:table-cell table:style-name="TableCell51" table:number-columns-spanned="3">
            <text:p text:style-name="P52"><text:span text:style-name="T53">區長決定</text:span><text:span text:style-name="T54"><text:s text:c="5"/></text:span><text:span text:style-name="T55">月</text:span><text:span text:style-name="T56"><text:s text:c="5"/></text:span><text:span text:style-name="T57">日</text:span></text:p>
            <text:p text:style-name="P58"><text:span text:style-name="T59">□</text:span><text:span text:style-name="T60">照常</text:span><text:span text:style-name="T61">上班</text:span><text:span text:style-name="T62">、照常上課</text:span><text:span text:style-name="T63">　　　</text:span><text:span text:style-name="T64">□</text:span><text:span text:style-name="T65">停止</text:span><text:span text:style-name="T66">上班</text:span><text:span text:style-name="T67">、停止上課</text:span></text:p>
            <text:p text:style-name="P68"><text:span text:style-name="T69">□</text:span><text:span text:style-name="T70">照常上班</text:span><text:span text:style-name="T71">、停止上課</text:span></text:p>
            <text:p text:style-name="P72"><text:span text:style-name="T73">□</text:span><text:span text:style-name="T74">______</text:span><text:span text:style-name="T75">__</text:span><text:span text:style-name="T76">區公所停止上班</text:span></text:p>
          </table:table-cell>
          <table:covered-table-cell/>
          <table:covered-table-cell/>
        </table:table-row>
      </table:table>
      <text:p text:style-name="P77">備註：</text:p>
      <text:list text:style-name="LFO4" text:continue-numbering="true">
        <text:list-item>
          <text:p text:style-name="P78">主動回報時機：颱風、豪雨、地震及其他災害發生時</text:p>
        </text:list-item>
      </text:list>
      <text:list text:style-name="LFO5" text:continue-numbering="true">
        <text:list-item>
          <text:p text:style-name="P79"><text:span text:style-name="T80">啟動時機：市級災害應變中心</text:span><text:span text:style-name="T81">二級開設</text:span><text:span text:style-name="T82">。</text:span></text:p>
        </text:list-item>
        <text:list-item>
          <text:p text:style-name="P83"><text:span text:style-name="T84">結束時機：市級災害應變中心</text:span><text:span text:style-name="T85">二級解除</text:span><text:span text:style-name="T86">。</text:span></text:p>
        </text:list-item>
      </text:list>
      <text:list text:style-name="LFO4" text:continue-numbering="true">
        <text:list-item>
          <text:p text:style-name="P87">通報原則：</text:p>
        </text:list-item>
      </text:list>
      <text:p text:style-name="P88"><text:span text:style-name="T89">1.</text:span><text:span text:style-name="T90">於市府一級開設期間，</text:span><text:span text:style-name="T91">原則上請五山區配合市府停班課情形後再予決定，倘若有不一致或特殊緊急危難情形，才需通報市府。至於市府解除一級開設後各區公所如需通報停班課，請依照天然災害停止上班及上課作業辦法相關規定</text:span><text:span text:style-name="T92">及</text:span><text:span text:style-name="T93">時間通報</text:span><text:span text:style-name="T94">。</text:span></text:p>
      <text:p text:style-name="P95">2.如承辦人請假或補休，請做好業務交接，俾利回報機制順遂。</text:p>
      <text:p text:style-name="P96"><text:span text:style-name="T97">三、資料請</text:span><text:span text:style-name="T98">機關首長核章</text:span><text:span text:style-name="T99">後回傳本處考訓科：傳真機</text:span><text:span text:style-name="T100">3319209</text:span></text:p>
      <text:p text:style-name="P101">四、本表單請至本府人事處網頁-書表下載-差勤管理下載。</text:p>
      <text:p text:style-name="P102"><text:span text:style-name="T103">五、如遇無法傳真情形，請先以電話連絡</text:span><text:span text:style-name="T104">並於</text:span><text:span text:style-name="T105">七日內</text:span><text:span text:style-name="T106">補送。</text:span></text:p>
      <text:p text:style-name="P107">承辦人簽章　　　　　　<text:s text:c="3"/>單位主管簽章　　　　　　　機關首長簽章</text:p>
      <text:p text:style-name="P108"><text:span text:style-name="T109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user</dc:creator>
    <meta:creation-date>2019-05-08T09:49:00Z</meta:creation-date>
    <dc:date>2019-05-08T09:49:00Z</dc:date>
    <meta:print-date>2012-04-06T1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