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 fo:line-height="0.2777in" fo:margin-right="0.1666in"/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line-height="0.3055in" fo:margin-left="0.5048in" fo:text-indent="-0.504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71" style:parent-style-name="內文" style:family="paragraph">
      <style:paragraph-properties fo:line-height="0.3055in"/>
      <style:text-properties style:font-name="標楷體" style:font-name-asian="標楷體"/>
    </style:style>
    <style:style style:name="P72" style:parent-style-name="內文" style:family="paragraph">
      <style:paragraph-properties fo:line-height="0.3055in"/>
      <style:text-properties style:font-name="標楷體" style:font-name-asian="標楷體"/>
    </style:style>
    <style:style style:name="P73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3055in"/>
      <style:text-properties style:font-name="標楷體" style:font-name-asian="標楷體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2777in" fo:margin-left="0.4951in" fo:text-indent="-0.4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777in" fo:margin-left="0.5in" fo:text-indent="-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2777in" fo:margin-left="0.5in" fo:text-indent="-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P134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</text:span><text:span text:style-name="T3">109年公立高級中等學校市內教師介聘小組</text:span><text:span text:style-name="T4">積分審查核（給）分說明</text:span></text:p>
      <text:p text:style-name="P5"/>
      <text:p text:style-name="P6">一、基本資料：查對個人基本資料。</text:p>
      <text:p text:style-name="P7"><text:span text:style-name="T8">（一）繳驗證件：</text:span><text:span text:style-name="T9">介聘申請表</text:span><text:span text:style-name="T10">、</text:span><text:span text:style-name="T11">教師證書</text:span><text:span text:style-name="T12">，確認</text:span><text:span text:style-name="T13">現職服務學校聘書</text:span><text:span text:style-name="T14">及</text:span><text:span text:style-name="T15">應聘科別</text:span><text:span text:style-name="T16">。</text:span></text:p>
      <text:p text:style-name="P17"><text:span text:style-name="T18">（二）109</text:span><text:span text:style-name="T19">年度如發現申請教師</text:span><text:span text:style-name="T20">未依當學年度現職服務學校任教科別</text:span><text:span text:style-name="T21">為申請介聘科別參與</text:span><text:span text:style-name="T22">介聘時，</text:span><text:span text:style-name="T23">以不受理其申請方式辦理。</text:span></text:p>
      <text:p text:style-name="P24"/>
      <text:p text:style-name="P25"><text:span text:style-name="T26">二、在本校年資積分（最高40分）：核分、簽章</text:span></text:p>
      <text:p text:style-name="P27"><text:span text:style-name="T28">（一）繳驗證件：派令、聘書、</text:span><text:span text:style-name="T29">現職在職證明書、兼職證明書或服務證明等（不論代理與否，以證明書內容為主）。</text:span></text:p>
      <text:p text:style-name="P30">（二）僅採計現職服務學校之年資與職務加分。</text:p>
      <text:p text:style-name="P31">（三）年資、兼職採計至109年7月31日止。</text:p>
      <text:p text:style-name="P32">（四）同一學年度內兼任多項職務者擇一採計（例如：同時兼任組長與導師，則採計組長加分）。</text:p>
      <text:p text:style-name="P33"><text:span text:style-name="T34">（五）</text:span><text:span text:style-name="T35">留職停薪期間不予計分。服兵役期間以一般地區核分，請各校人事人員協助確認並註明或檢附證明附件。</text:span></text:p>
      <text:p text:style-name="P36">（六）職務加分應檢附高雄市政府教育局（或高雄縣政府）派任兼職通知單或學校證明文件方可採計，兼職起迄日期應予註明，未明確註明者不予加分。</text:p>
      <text:p text:style-name="P37"><text:span text:style-name="T38">（七）年資計分以申請調動服務階段為主，不同階段別年資不予採計；每滿一年方行核予分數</text:span><text:span text:style-name="T39">。</text:span></text:p>
      <text:p text:style-name="P40"/>
      <text:p text:style-name="P41"><text:span text:style-name="T42">三、在本校最近</text:span><text:span text:style-name="T43">5</text:span><text:span text:style-name="T44">年獎懲積分（最高25分）：（核分、簽章）自</text:span><text:span text:style-name="T45">104年4月30日</text:span><text:span text:style-name="T46">至</text:span><text:span text:style-name="T47">109年4月29日</text:span></text:p>
      <text:p text:style-name="P48"><text:span text:style-name="T49">（一）繳驗證件：</text:span><text:span text:style-name="T50">獎狀、獎懲令</text:span><text:span text:style-name="T51">。</text:span></text:p>
      <text:p text:style-name="P52"><text:span text:style-name="T53">（二）僅採計現職服務學校之獎懲。獎懲採計時限至</text:span><text:span text:style-name="T54">109年4月29日</text:span><text:span text:style-name="T55">。</text:span></text:p>
      <text:p text:style-name="P56"><text:span text:style-name="T57">（三）</text:span><text:span text:style-name="T58">本項係由各校人事人員協助自人事資訊系統列印獎懲紀錄，由人事核對並</text:span><text:span text:style-name="T59">加蓋核與正本相符及人事人員職名章。</text:span></text:p>
      <text:p text:style-name="P60">（四）以主管教育行政機關核發之獎狀、獎牌等為限。</text:p>
      <text:p text:style-name="P61"><text:span text:style-name="T62">（五）</text:span><text:span text:style-name="T63">事由相同之獎勵（同一事實）不得重複計分</text:span><text:span text:style-name="T64">；</text:span><text:span text:style-name="T65">如申請人另有獎勵</text:span><text:span text:style-name="T66">者</text:span><text:span text:style-name="T67">，</text:span><text:span text:style-name="T68">請其</text:span><text:span text:style-name="T69">另行提供</text:span><text:span text:style-name="T70">資料。</text:span></text:p>
      <text:p text:style-name="P71">（六）請確認申請人、人事主任及校長是否完成核章。</text:p>
      <text:p text:style-name="P72">（七）服務屆滿十年、二十年之資深優良教師獎狀、獎章證書，不列入獎勵加分。</text:p>
      <text:p text:style-name="P73"/>
      <text:p text:style-name="P74"/>
      <text:soft-page-break/>
      <text:p text:style-name="P75"><text:span text:style-name="T76">四、在本校最近</text:span><text:span text:style-name="T77">5</text:span><text:span text:style-name="T78">年考績積分（最高20分）：核分、簽章：自</text:span><text:span text:style-name="T79">103</text:span><text:span text:style-name="T80">學年度至</text:span><text:span text:style-name="T81">107</text:span><text:span text:style-name="T82">學年度</text:span></text:p>
      <text:p text:style-name="P83"><text:span text:style-name="T84">（一）繳驗證件：</text:span><text:span text:style-name="T85">成</text:span><text:span text:style-name="T86">績考核通知書</text:span><text:span text:style-name="T87">。</text:span></text:p>
      <text:p text:style-name="P88">（二）僅採計現職服務學校之考核證明。</text:p>
      <text:p text:style-name="P89">（三）另予考績折半給分。</text:p>
      <text:p text:style-name="P90"><text:span text:style-name="T91">（四）</text:span><text:span text:style-name="T92">考績一律以考核通知書為憑；申請介聘時之該學年度考核尚未辦理，一律不予計分。</text:span></text:p>
      <text:p text:style-name="P93"/>
      <text:p text:style-name="P94"><text:span text:style-name="T95">五、在本校最近</text:span><text:span text:style-name="T96">5</text:span><text:span text:style-name="T97">年研習積分（最高15分）：（核分、簽章）自</text:span><text:span text:style-name="T98">104年4月30日</text:span><text:span text:style-name="T99">至</text:span><text:span text:style-name="T100">109年4月29日</text:span></text:p>
      <text:p text:style-name="P101"><text:span text:style-name="T102">（一）</text:span><text:span text:style-name="T103">繳驗證件：</text:span><text:span text:style-name="T104">研習證明、學分或成績證明</text:span><text:span text:style-name="T105">。</text:span></text:p>
      <text:p text:style-name="P106"><text:span text:style-name="T107">（二）僅採計現職服務學校之研習時數，採計時限至</text:span><text:span text:style-name="T108">109年4月29日</text:span><text:span text:style-name="T109">。</text:span></text:p>
      <text:p text:style-name="P110"><text:span text:style-name="T111">（三）</text:span><text:span text:style-name="T112">依「教師進修研究獎勵辦法」規定之進修、研習。</text:span></text:p>
      <text:p text:style-name="P113"><text:span text:style-name="T114">（四）</text:span><text:span text:style-name="T115">研習證明以日數登錄者，每日折算為6小時。</text:span></text:p>
      <text:p text:style-name="P116"><text:span text:style-name="T117">（五）</text:span><text:span text:style-name="T118">研習積分(含現場研習及線上研習，線上研習至多5分)採計方式：</text:span></text:p>
      <text:p text:style-name="P119"><text:span text:style-name="T120">1、累計35小時給1分（</text:span><text:span text:style-name="T121">未滿35小時不給分</text:span><text:span text:style-name="T122">）。</text:span></text:p>
      <text:p text:style-name="P123">2、線上研習及現場研習之時數，不得合併累計。</text:p>
      <text:p text:style-name="P124"><text:span text:style-name="T125">3、</text:span><text:span text:style-name="T126">教師進修碩、博士班、四十學分班等已取得提敘優惠者，不得重複採計為研習積分</text:span><text:span text:style-name="T127">，請各校人事人員協助確認並註明或檢附證明文件</text:span><text:span text:style-name="T128">。</text:span></text:p>
      <text:p text:style-name="P129">4、如未取得提敘之學分，每一學分折算為18小時；惟如該學分有明載時數者，依實際時數採計。</text:p>
      <text:p text:style-name="P130"/>
      <text:p text:style-name="P131">六、總計：</text:p>
      <text:p text:style-name="P132">（一）核對加總各分項積分（每一欄項皆須核分、簽章）。</text:p>
      <text:p text:style-name="P133">（二）檢查申請表有無塗改及核章（※申請表上任一修改處皆須相關人員核章）。</text:p>
      <text:p text:style-name="P134"><text:span text:style-name="T135">（三）提醒申請人等候電腦資料輸入列印後，</text:span><text:span text:style-name="T136">需進行校對請申請人簽名</text:span><text:span text:style-name="T137">（1張交由申請人攜回，另1張由介聘小組留存），並送至收件處交件，始完成介聘申請。</text:span></text:p>
      <text:p text:style-name="P138"><text:s/></text:p>
      <text:p text:style-name="P139">七、申請表列印：</text:p>
      <text:p text:style-name="P140">（一）確認電腦列印資料申請人完成簽名，申請表修改處皆有核章。</text:p>
      <text:p text:style-name="內文"><text:span text:style-name="T141">（二）依電腦序號依次排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</meta:initial-creator>
    <dc:creator>a00</dc:creator>
    <meta:creation-date>2020-04-13T11:49:00Z</meta:creation-date>
    <dc:date>2020-04-13T11:49:00Z</dc: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30" meta:row-count="10" meta:non-whitespace-character-count="1219"/>
  </office:meta>
</office:document-meta>
</file>