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本市109年度高級中等學校市內教師介聘作業現場審件注意事項</text:p>
      <text:p text:style-name="P2"/>
      <text:p text:style-name="P3">一、時間：109年4月30日（星期四）上午9時至12時。</text:p>
      <text:p text:style-name="P4">二、地點：鳳山行政中心5樓第2會議室。</text:p>
      <text:p text:style-name="P5"><text:span text:style-name="T6">三、</text:span><text:span text:style-name="T7">申請介聘教師當日需繳交申請表、教師證書、現職服務學校聘書、</text:span><text:span text:style-name="T8">服務年資證明、成績考核通知書、獎懲紀錄表、研習時數證明等相關證明文件影本（影本請加蓋</text:span><text:span text:style-name="T9">”</text:span><text:span text:style-name="T10">與正本相符</text:span><text:span text:style-name="T11">”</text:span><text:span text:style-name="T12">及私章，正本驗畢發還），審查完畢後將列印資料確認表</text:span><text:span text:style-name="T13">2</text:span><text:span text:style-name="T14">份請申請教師簽章，</text:span><text:span text:style-name="T15">1</text:span><text:span text:style-name="T16">份由申請教師留存，</text:span><text:span text:style-name="T17">1</text:span><text:span text:style-name="T18">份由本局存查。</text:span></text:p>
      <text:p text:style-name="P19"><text:span text:style-name="T20">四、</text:span><text:span text:style-name="T21">申請介聘教師如無法親自前往，可委託他人辦理，並請受委託人攜帶委託書、</text:span><text:span text:style-name="T22">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  <text:p text:style-name="P27"><text:span text:style-name="T28">五、申請介聘教師如於現場審件時資料不齊，最後補件期限為當日下午</text:span><text:span text:style-name="T29">5</text:span><text:span text:style-name="T30">時前，不再另行受理補件。</text:span></text:p>
      <text:p text:style-name="P31"><text:span text:style-name="T32">六、介聘結果將於</text:span><text:span text:style-name="T33">109</text:span><text:span text:style-name="T34">年</text:span><text:span text:style-name="T35">5</text:span><text:span text:style-name="T36">月</text:span><text:span text:style-name="T37">1</text:span><text:span text:style-name="T38">日（星期五）上午</text:span><text:span text:style-name="T39">10</text:span><text:span text:style-name="T40">時介聘小組第</text:span><text:span text:style-name="T41">2</text:span><text:span text:style-name="T42">次會議確認後於當日下午</text:span><text:span text:style-name="T43">2</text:span><text:span text:style-name="T44">時後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本市101年高級中等學校市內教師介聘作業缺額</dc:title>
    <meta:initial-creator>khi</meta:initial-creator>
    <dc:creator>a00</dc:creator>
    <meta:creation-date>2020-04-13T11:50:00Z</meta:creation-date>
    <dc:date>2020-04-13T11:50:00Z</dc:date>
    <meta:print-date>2012-05-2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