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51cm" table:align="center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1.942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4.509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166cm" fo:keep-together="auto"/>
    </style:style>
    <style:style style:name="表格1.3" style:family="table-row">
      <style:table-row-properties style:min-row-height="1.18cm" fo:keep-together="auto"/>
    </style:style>
    <style:style style:name="表格1.4" style:family="table-row">
      <style:table-row-properties style:min-row-height="0.445cm" fo:keep-together="auto"/>
    </style:style>
    <style:style style:name="表格1.5" style:family="table-row">
      <style:table-row-properties style:min-row-height="1.39cm" fo:keep-together="auto"/>
    </style:style>
    <style:style style:name="表格1.6" style:family="table-row">
      <style:table-row-properties style:min-row-height="1.212cm" fo:keep-together="auto"/>
    </style:style>
    <style:style style:name="表格1.7" style:family="table-row">
      <style:table-row-properties style:min-row-height="1.753cm" fo:keep-together="auto"/>
    </style:style>
    <style:style style:name="表格1.8" style:family="table-row">
      <style:table-row-properties style:min-row-height="1.455cm" fo:keep-together="auto"/>
    </style:style>
    <style:style style:name="表格1.9" style:family="table-row">
      <style:table-row-properties style:min-row-height="2.588cm" fo:keep-together="auto"/>
    </style:style>
    <style:style style:name="表格1.10" style:family="table-row">
      <style:table-row-properties style:min-row-height="1.411cm" fo:keep-together="auto"/>
    </style:style>
    <style:style style:name="表格1.11" style:family="table-row">
      <style:table-row-properties style:min-row-height="1.231cm" fo:keep-together="auto"/>
    </style:style>
    <style:style style:name="表格1.12" style:family="table-row">
      <style:table-row-properties style:min-row-height="1.249cm" fo:keep-together="auto"/>
    </style:style>
    <style:style style:name="表格2" style:family="table">
      <style:table-properties style:width="18.468cm" table:align="center" style:writing-mode="lr-tb"/>
    </style:style>
    <style:style style:name="表格2.A" style:family="table-column">
      <style:table-column-properties style:column-width="18.468cm"/>
    </style:style>
    <style:style style:name="表格2.1" style:family="table-row">
      <style:table-row-properties style:min-row-height="26.4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4.747cm" fo:keep-together="auto"/>
    </style:style>
    <style:style style:name="P1" style:family="paragraph" style:parent-style-name="Footer">
      <style:text-properties fo:color="#000000"/>
    </style:style>
    <style:style style:name="P2" style:family="paragraph" style:parent-style-name="Footer">
      <style:paragraph-properties fo:text-align="center" style:justify-single-word="false"/>
      <style:text-properties fo:color="#000000"/>
    </style:style>
    <style:style style:name="P3" style:family="paragraph" style:parent-style-name="Subtitle"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P4" style:family="paragraph" style:parent-style-name="無間距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150%" fo:text-align="end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50%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50%" fo:text-align="justify" fo:text-align-last="justify" style:justify-single-wor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150%"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150%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line-height="150%" fo:text-align="justify" fo:text-align-last="justify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150%" fo:text-align="end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27" style:family="paragraph" style:parent-style-name="Standard">
      <style:text-properties fo:color="#000000" style:font-name-asian="標楷體" style:font-name-complex="標楷體"/>
    </style:style>
    <style:style style:name="P28" style:family="paragraph" style:parent-style-name="Standard">
      <style:paragraph-properties fo:line-height="1.235cm"/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P29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30" style:family="paragraph" style:parent-style-name="Standard">
      <style:paragraph-properties fo:line-height="150%" fo:text-align="justify" style:justify-single-word="false" style:snap-to-layout-grid="false"/>
    </style:style>
    <style:style style:name="P31" style:family="paragraph" style:parent-style-name="Standard">
      <style:paragraph-properties fo:line-height="150%" style:snap-to-layout-grid="false"/>
    </style:style>
    <style:style style:name="P32" style:family="paragraph" style:parent-style-name="Standard">
      <style:paragraph-properties fo:margin-left="2.295cm" fo:margin-right="0cm" fo:line-height="0.529cm" fo:text-indent="-2.295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fo:font-weight="bold" style:font-name-asian="標楷體" style:font-size-asian="20pt" style:font-weight-asian="bold" style:font-size-complex="20pt"/>
    </style:style>
    <style:style style:name="P34" style:family="paragraph" style:parent-style-name="Standard">
      <style:paragraph-properties fo:line-height="1.235cm"/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P35" style:family="paragraph" style:parent-style-name="Standard">
      <style:paragraph-properties fo:line-height="1.235cm"/>
      <style:text-properties fo:color="#000000" style:text-underline-style="solid" style:text-underline-width="auto" style:text-underline-color="font-color" officeooo:paragraph-rsid="001b3003" style:font-name-asian="Times New Roman" style:font-name-complex="Times New Roman"/>
    </style:style>
    <style:style style:name="P36" style:family="paragraph" style:parent-style-name="Standard">
      <style:text-properties fo:color="#000000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13pt" style:font-name-asian="標楷體" style:font-size-asian="13pt" style:font-size-complex="13pt"/>
    </style:style>
    <style:style style:name="T4" style:family="text">
      <style:text-properties fo:color="#000000" fo:font-size="13pt" style:font-name-asian="標楷體" style:font-size-asian="13pt" style:font-name-complex="標楷體" style:font-size-complex="13pt"/>
    </style:style>
    <style:style style:name="T5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b30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財團法人國際單親兒童文教基金會</text:p>
      <text:h text:style-name="P3" text:outline-level="2">第八屆傑出弱勢單親母親推薦/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5">出生日期</text:p>
          </table:table-cell>
          <table:covered-table-cell/>
          <table:table-cell table:style-name="表格1.J1" office:value-type="string">
            <text:p text:style-name="P11">　年　月　日</text:p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p text:style-name="P9">教　養　子　女</text:p>
            <text:p text:style-name="P22">(請依子女年齡、性別、就學/就業填寫)</text:p>
          </table:table-cell>
          <table:covered-table-cell/>
          <table:table-cell table:style-name="表格1.J1" table:number-columns-spanned="8" office:value-type="string">
            <text:p text:style-name="P16"><text:span text:style-name="T1">年齡: <text:s text:c="6"/>性別: <text:s text:c="6"/></text:span><text:span text:style-name="T13">□</text:span><text:span text:style-name="T1">就學</text:span><text:span text:style-name="T14"> <text:s text:c="5"/></text:span><text:span text:style-name="T1"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J1" table:number-columns-spanned="8" office:value-type="string">
            <text:p text:style-name="P16"><text:span text:style-name="T1">年齡: <text:s text:c="6"/>性別: <text:s text:c="6"/></text:span><text:span text:style-name="T13">□</text:span><text:span text:style-name="T1">就學</text:span><text:span text:style-name="T14"> <text:s text:c="5"/></text:span><text:span text:style-name="T1"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J1" table:number-columns-spanned="8" office:value-type="string">
            <text:p text:style-name="P16"><text:span text:style-name="T1">年齡: <text:s text:c="6"/>性別: <text:s text:c="6"/></text:span><text:span text:style-name="T13">□</text:span><text:span text:style-name="T1">就學</text:span><text:span text:style-name="T14"> <text:s text:c="5"/></text:span><text:span text:style-name="T1"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址</text:p>
          </table:table-cell>
          <table:table-cell table:style-name="表格1.J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2">聯</text:span><text:span text:style-name="T15"> <text:s text:c="3"/></text:span><text:span text:style-name="T2">絡</text:span><text:span text:style-name="T15"> <text:s text:c="2"/></text:span><text:span text:style-name="T2">電</text:span><text:span text:style-name="T15"> <text:s text:c="2"/></text:span><text:span text:style-name="T2">話</text:span></text:p>
          </table:table-cell>
          <table:table-cell table:style-name="表格1.J1" table:number-columns-spanned="9" office:value-type="string">
            <text:p text:style-name="P23">(Ｏ) <text:s text:c="11"/>（Ｈ） 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現職服務單位</text:p>
            <text:p text:style-name="P19">與職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3">E-MAIL</text:p>
          </table:table-cell>
          <table:covered-table-cell/>
          <table:table-cell table:style-name="表格1.J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<text:span text:style-name="T1">婚</text:span><text:span text:style-name="T14"> <text:s/></text:span><text:span text:style-name="T1">姻</text:span><text:span text:style-name="T14"> <text:s/></text:span><text:span text:style-name="T1">狀</text:span><text:span text:style-name="T14"> <text:s/></text:span><text:span text:style-name="T1">況</text:span></text:p>
          </table:table-cell>
          <table:table-cell table:style-name="表格1.A1" table:number-columns-spanned="3" office:value-type="string">
            <text:p text:style-name="P18"><text:span text:style-name="T13">□</text:span><text:span text:style-name="T1">離婚</text:span><text:span text:style-name="T14"> </text:span><text:span text:style-name="T1">□喪偶</text:span><text:span text:style-name="T14"> </text:span><text:span text:style-name="T1">□未婚單親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2">學</text:span><text:span text:style-name="T15"> <text:s text:c="3"/></text:span><text:span text:style-name="T2">歷</text:span></text:p>
          </table:table-cell>
          <table:covered-table-cell/>
          <table:table-cell table:style-name="表格1.J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申請人簽名</text:p>
          </table:table-cell>
          <table:table-cell table:style-name="表格1.A1" table:number-columns-spanned="2" office:value-type="string">
            <text:p text:style-name="P8">簽章</text:p>
          </table:table-cell>
          <table:covered-table-cell/>
          <table:table-cell table:style-name="表格1.A1" table:number-columns-spanned="3" office:value-type="string">
            <text:p text:style-name="P5">附註</text:p>
          </table:table-cell>
          <table:covered-table-cell/>
          <table:covered-table-cell/>
          <table:table-cell table:style-name="表格1.J1" table:number-columns-spanned="4" office:value-type="string">
            <text:p text:style-name="P31"><text:span text:style-name="T5">※推薦單位負責人或推薦人應取得</text:span></text:p>
            <text:p text:style-name="P31"><text:span text:style-name="T6"><text:s text:c="2"/></text:span><text:span text:style-name="T5">被推薦人同意親自簽名蓋章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6">推薦單位</text:p>
            <text:p text:style-name="P29"><text:span text:style-name="T4">或推薦人</text:span></text:p>
            <text:p text:style-name="P4">(自行申請者不需填寫)</text:p>
          </table:table-cell>
          <table:table-cell table:style-name="表格1.A1" table:number-rows-spanned="3" table:number-columns-spanned="2" office:value-type="string">
            <text:p text:style-name="P24"/>
            <text:p text:style-name="P13">簽章</text:p>
          </table:table-cell>
          <table:covered-table-cell/>
          <table:table-cell table:style-name="表格1.J1" table:number-columns-spanned="7" office:value-type="string">
            <text:p text:style-name="P30"><text:span text:style-name="T4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J1" table:number-columns-spanned="7" office:value-type="string">
            <text:p text:style-name="P10">推薦人/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5" office:value-type="string">
            <text:p text:style-name="P7">聯絡電話(公)：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7">手機：</text:p>
          </table:table-cell>
          <table:covered-table-cell/>
        </table:table-row>
      </table:table>
      <text:p text:style-name="Standard"><text:span text:style-name="T4">附註：一、本表可至國際單親兒童文教基金會網站下載，網址：</text:span><text:span text:style-name="T9">www.</text:span><text:span text:style-name="T10">spef.org.tw</text:span></text:p>
      <text:p text:style-name="P32"><text:span text:style-name="T11">　　 <text:s/></text:span><text:span text:style-name="T9">二、請附109/8/1後申請之全戶戶籍謄本正本（需含紀事內容）、推薦/申請表暨家庭狀況一、二、三表格、108年綜合所得稅及財產清單正本、及其他佐證資料合併訂於文件左上角</text:span><text:span text:style-name="T4">，掛號郵寄至「</text:span><text:span text:style-name="T12">220781新北市板橋區文化路一段266號9樓之2</text:span><text:span text:style-name="T4">」財團法人國際單親兒童文教基金會收。</text:span></text:p>
      <text:p text:style-name="Standard"><text:span text:style-name="T7"><text:s/></text:span><text:span text:style-name="T3">　　</text:span><text:span text:style-name="T7"> </text:span><text:span text:style-name="T3">三</text:span><text:span text:style-name="T4">、若文件不齊將視為無效，不另行通知</text:span></text:p>
      <text:p text:style-name="Standard"><text:span text:style-name="T4">　　　四、申請／推薦時間自</text:span><text:span text:style-name="T11">109年10月14日起，至110年1月08日止（以郵戳為憑）</text:span><text:span text:style-name="T9">。</text:span></text:p>
      <text:p text:style-name="P25"/>
      <text:p text:style-name="P2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8">家庭狀況一（原生家庭成長紀要、求學過程及就業過程）：</text:span></text:p>
            <text:p text:style-name="P28"><text:s text:c="144"/></text:p>
            <text:p text:style-name="P28"><text:s text:c="155"/></text:p>
            <text:p text:style-name="P28"><text:s text:c="146"/></text:p>
            <text:p text:style-name="P28"><text:s text:c="147"/></text:p>
            <text:p text:style-name="P28"><text:s text:c="151"/></text:p>
            <text:p text:style-name="P28"><text:s text:c="148"/></text:p>
            <text:p text:style-name="P28"><text:s text:c="148"/></text:p>
            <text:p text:style-name="P28"><text:s text:c="149"/></text:p>
            <text:p text:style-name="P28"><text:s text:c="158"/></text:p>
            <text:p text:style-name="P35"><text:s text:c="146"/></text:p>
            <text:p text:style-name="P35"><text:s text:c="147"/></text:p>
            <text:p text:style-name="P35"><text:s text:c="148"/></text:p>
            <text:p text:style-name="P35"><text:s text:c="153"/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7">家庭狀況二（認識對象踏入婚姻，成為單親的過程）：</text:p>
            <text:p text:style-name="P28"><text:s text:c="146"/></text:p>
            <text:p text:style-name="P28"><text:s text:c="154"/></text:p>
            <text:p text:style-name="P28"><text:s text:c="146"/></text:p>
            <text:p text:style-name="P28"><text:s text:c="147"/></text:p>
            <text:p text:style-name="P28"><text:s text:c="151"/></text:p>
            <text:p text:style-name="P28"><text:s text:c="147"/></text:p>
            <text:p text:style-name="P28"><text:s text:c="148"/></text:p>
            <text:p text:style-name="P28"><text:s text:c="148"/></text:p>
            <text:p text:style-name="P28"><text:s text:c="158"/></text:p>
            <text:p text:style-name="P35"><text:s text:c="146"/></text:p>
            <text:p text:style-name="P35"><text:s text:c="146"/></text:p>
            <text:p text:style-name="P35"><text:s text:c="146"/></text:p>
            <text:p text:style-name="P35"><text:s text:c="146"/></text:p>
          </table:table-cell>
        </table:table-row>
        <text:soft-page-break/>
        <table:table-row table:style-name="表格2.3">
          <table:table-cell table:style-name="表格2.A1" office:value-type="string">
            <text:p text:style-name="P27">家庭狀況三：目前家庭現況（含居住就業、經濟狀況概述、子女就學及親子互動情形，及優良事蹟、個人社會服務參與經驗等）</text:p>
            <text:p text:style-name="P28"><text:s text:c="146"/></text:p>
            <text:p text:style-name="P28"><text:s text:c="155"/></text:p>
            <text:p text:style-name="P28"><text:s text:c="145"/></text:p>
            <text:p text:style-name="P28"><text:s text:c="147"/></text:p>
            <text:p text:style-name="P28"><text:s text:c="152"/></text:p>
            <text:p text:style-name="P28"><text:s text:c="148"/></text:p>
            <text:p text:style-name="P28"><text:s text:c="148"/></text:p>
            <text:p text:style-name="P28"><text:s text:c="148"/></text:p>
            <text:p text:style-name="P35"><text:s text:c="146"/></text:p>
            <text:p text:style-name="P35"><text:s text:c="151"/></text:p>
            <text:p text:style-name="P35"><text:s text:c="147"/></text:p>
            <text:p text:style-name="P35"><text:s text:c="150"/></text:p>
          </table:table-cell>
        </table:table-row>
      </table:table>
      <text:p text:style-name="P26">※如不敷填寫可自行加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style:line-height-at-least="0.635cm" fo:text-align="center" style:justify-single-word="false" style:vertical-align="baseline"/>
      <style:text-properties fo:color="#000000" style:font-name="Cambria" fo:font-family="Cambria" style:font-family-generic="roman" style:font-pitch="variable" fo:font-size="12pt" fo:font-style="italic" style:letter-kerning="tru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無間距" style:family="paragraph">
      <style:paragraph-properties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color="#ff0000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ff0000" style:letter-kerning="tru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ff0000" fo:font-size="14pt" style:font-size-asian="14pt" style:font-size-complex="14pt"/>
    </style:style>
    <style:style style:name="註解主旨_20_字元" style:display-name="註解主旨 字元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註解方塊文字_20_字元" style:display-name="註解方塊文字 字元" style:family="text">
      <style:text-properties fo:color="#ff0000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 fo:text-align="end">
          <style:list-level-label-alignment text:label-followed-by="listtab" text:list-tab-stop-position="3.694cm" fo:text-indent="-0.3cm" fo:margin-left="3.9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 fo:text-align="end">
          <style:list-level-label-alignment text:label-followed-by="listtab" text:list-tab-stop-position="3.694cm" fo:text-indent="-0.3cm" fo:margin-left="3.9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0" style:num-format="1">
        <style:list-level-properties text:list-level-position-and-space-mode="label-alignment" fo:text-align="end">
          <style:list-level-label-alignment text:label-followed-by="listtab" text:list-tab-stop-position="3.387cm" fo:text-indent="-0.3cm" fo:margin-left="3.68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format="1">
        <style:list-level-properties text:list-level-position-and-space-mode="label-alignment" fo:text-align="end">
          <style:list-level-label-alignment text:label-followed-by="listtab" text:list-tab-stop-position="1.693cm" fo:text-indent="-0.3cm" fo:margin-left="1.9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/>
    </style:style>
    <style:style style:name="MP2" style:family="paragraph" style:parent-style-name="Footer">
      <style:text-properties fo:color="#000000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國際單親兒童文教基金會</dc:title>
    <meta:initial-creator>USER</meta:initial-creator>
    <meta:creation-date>2020-10-12T18:49:00</meta:creation-date>
    <dc:date>2020-10-12T19:01:11.279000000</dc:date>
    <meta:print-date>2019-10-14T14:01:00</meta:print-date>
    <meta:editing-cycles>3</meta:editing-cycles>
    <meta:editing-duration>PT4M3S</meta:editing-duration>
    <meta:generator>LibreOffice/5.4.6.2$Windows_x86 LibreOffice_project/4014ce260a04f1026ba855d3b8d91541c224eab8</meta:generator>
    <meta:document-statistic meta:table-count="2" meta:image-count="0" meta:object-count="0" meta:page-count="4" meta:paragraph-count="80" meta:word-count="547" meta:character-count="6364" meta:non-whitespace-character-count="588"/>
    <meta:user-defined meta:name="_DocHome" meta:value-type="float">548572479</meta:user-defined>
  </office:meta>
</office:document-meta>
</file>