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-ExtB" svg:font-family="細明體-ExtB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149.44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37.25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34.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53.98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 tableooo:tab-color="#ffff00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0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fo:background-color="#ff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15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新細明體1" fo:font-size="14pt" style:text-underline-style="solid" style:text-underline-width="auto" style:text-underline-color="font-color" style:font-name-asian="新細明體1" style:font-size-asian="14pt" style:font-name-complex="新細明體1" style:font-size-complex="14pt"/>
    </style:style>
    <style:style style:name="ce17" style:family="table-cell" style:parent-style-name="Default" style:data-style-name="N0"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" fo:font-size="14pt" fo:font-weight="bold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-asian="細明體-ExtB" style:font-name-complex="細明體-ExtB"/>
    </style:style>
    <style:style style:name="T4" style:family="text">
      <style:text-properties fo:color="#000000" style:font-name="" fo:font-size="14pt" fo:font-weight="bold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細明體-ExtB" style:font-name-complex="細明體-ExtB" style:text-underline-style="none" style:text-underline-color="font-color"/>
    </style:style>
    <style:style style:name="T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細明體-ExtB" style:font-name-complex="細明體-ExtB"/>
    </style:style>
    <style:style style:name="T10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新細明體" style:font-name-complex="新細明體"/>
    </style:style>
    <style:style style:name="T1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細明體-ExtB" style:font-name-complex="細明體-ExtB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2">
            <text:p>113年教師在職進修「原住民族之民族教育次專長進修學分班」需求及薦送表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縣市：</text:span><text:span text:style-name="T2">高雄市</text:span><text:span text:style-name="T3"> </text:span><text:span text:style-name="T4">                      </text:span></text:p>
          </table:table-cell>
          <table:covered-table-cell table:number-columns-repeated="9"/>
          <table:table-cell table:style-name="ce17" table:number-columns-repeated="1014"/>
        </table:table-row>
        <table:table-row table:style-name="ro4" table:visibility="collapse">
          <table:table-cell table:style-name="ce4" office:value-type="string" calcext:value-type="string" table:number-columns-spanned="10" table:number-rows-spanned="1">
            <text:p><text:span text:style-name="T1">教師(中學)</text:span>進修需求總計________人</text:p>
            <text:p><text:span text:style-name="T1">教師(小學)進修需求總計________人</text:span></text:p>
          </table:table-cell>
          <table:covered-table-cell table:number-columns-repeated="9"/>
          <table:table-cell table:style-name="ce18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9" table:number-columns-repeated="1014"/>
        </table:table-row>
        <table:table-row table:style-name="ro6">
          <table:covered-table-cell/>
          <table:table-cell table:style-name="ce10" office:value-type="string" calcext:value-type="string">
            <text:p>服務學校</text:p>
          </table:table-cell>
          <table:table-cell table:style-name="ce10" office:value-type="string" calcext:value-type="string">
            <text:p>薦送教師姓名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手機</text:p>
          </table:table-cell>
          <table:table-cell table:style-name="ce10" office:value-type="string" calcext:value-type="string">
            <text:p>email</text:p>
          </table:table-cell>
          <table:table-cell table:style-name="ce13" office:value-type="string" calcext:value-type="string">
            <text:p>資格檢核欄(請確實填列並檢核) <text:s text:c="4"/></text:p>
          </table:table-cell>
          <table:table-cell table:style-name="ce15" office:value-type="string" calcext:value-type="string">
            <text:p>姓名/職稱</text:p>
          </table:table-cell>
          <table:table-cell table:style-name="ce15" office:value-type="string" calcext:value-type="string">
            <text:p>電話</text:p>
          </table:table-cell>
          <table:table-cell table:style-name="ce15" office:value-type="string" calcext:value-type="string">
            <text:p>email</text:p>
          </table:table-cell>
          <table:table-cell table:style-name="ce19"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1" table:number-columns-repeated="5"/>
          <table:table-cell table:style-name="ce14" office:value-type="string" calcext:value-type="string">
            <text:p>1.<text:span text:style-name="T12">欲修習民族別(請自行填列):</text:span></text:p>
            <text:p>2.教師身分別:□正式□代理</text:p>
            <text:p><text:span text:style-name="T13">3.服務學校</text:span></text:p>
            <text:p><text:span text:style-name="T13">(1)□原住民族實驗教育學校(□中學□</text:span>國小)</text:p>
            <text:p><text:span text:style-name="T13">(2)□原住民重點學校(□中學□國小)</text:span></text:p>
            <text:p><text:span text:style-name="T13">(3)□一般學校(□中學□國小)</text:span></text:p>
          </table:table-cell>
          <table:table-cell table:style-name="ce11" table:number-columns-repeated="2"/>
          <table:table-cell table:style-name="ce16"/>
          <table:table-cell table:style-name="ce20" table:number-columns-repeated="1014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1" table:number-columns-repeated="5"/>
          <table:table-cell table:style-name="ce14" office:value-type="string" calcext:value-type="string">
            <text:p><text:span text:style-name="T13">1.</text:span><text:span text:style-name="T14">欲修習民族別(請自行填列):</text:span></text:p>
            <text:p><text:span text:style-name="T13">2.教師身分別:□正式□代理</text:span></text:p>
            <text:p><text:span text:style-name="T13">3.服務學校</text:span></text:p>
            <text:p><text:span text:style-name="T13">(1)□原住民族實驗教育學校(□中學□國小)</text:span></text:p>
            <text:p><text:span text:style-name="T13">(2)□原住民重點學校(□中學□國小)</text:span></text:p>
            <text:p><text:span text:style-name="T13">(3)□一般學校(□中學□國小)</text:span></text:p>
          </table:table-cell>
          <table:table-cell table:style-name="ce11" table:number-columns-repeated="2"/>
          <table:table-cell table:style-name="ce16"/>
          <table:table-cell table:style-name="ce20" table:number-columns-repeated="1014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1" table:number-columns-repeated="5"/>
          <table:table-cell table:style-name="ce14" office:value-type="string" calcext:value-type="string">
            <text:p><text:span text:style-name="T13">1.</text:span><text:span text:style-name="T14">欲修習民族別(請自行填列):</text:span></text:p>
            <text:p><text:span text:style-name="T13">2.教師身分別:□正式□代理</text:span></text:p>
            <text:p><text:span text:style-name="T13">3.服務學校</text:span></text:p>
            <text:p><text:span text:style-name="T13">(1)□原住民族實驗教育學校(□中學□國小)</text:span></text:p>
            <text:p><text:span text:style-name="T13">(2)□原住民重點學校(□中學□國小)</text:span></text:p>
            <text:p><text:span text:style-name="T13">(3)□一般學校(□中學□國小)</text:span></text:p>
          </table:table-cell>
          <table:table-cell table:style-name="ce11" table:number-columns-repeated="2"/>
          <table:table-cell table:style-name="ce16"/>
          <table:table-cell table:style-name="ce20" table:number-columns-repeated="1014"/>
        </table:table-row>
        <table:table-row table:style-name="ro10">
          <table:table-cell table:style-name="ce7" office:value-type="string" calcext:value-type="string">
            <text:p>*若表格不足，則請自行增列。</text:p>
          </table:table-cell>
          <table:table-cell table:style-name="ce12" table:number-columns-repeated="9"/>
          <table:table-cell table:style-name="ce20" table:number-columns-repeated="1014"/>
        </table:table-row>
        <table:table-row table:style-name="ro11">
          <table:table-cell table:style-name="ce8" office:value-type="string" calcext:value-type="string" table:number-columns-spanned="10" table:number-rows-spanned="3">
            <text:p><text:span text:style-name="T5">說明:</text:span></text:p>
            <text:p><text:span text:style-name="T5">1.為增進教師原住民族文化及教育專業知能，本部辦理教師在職進修「原住民族之民族教育次專長進修學分班」，請提供需求數量及教師名單予本部規劃開班(</text:span><text:span text:style-name="T6">請務必確認薦送對象具備進修意願</text:span><text:span text:style-name="T7">)，薦送資格如下：</text:span></text:p>
            <text:p><text:span text:style-name="T5">(1)高級中等以下學校編制內按月支領待遇，具備合格教師證書之在職專任正式教師。</text:span></text:p>
            <text:p><text:span text:style-name="T5">(2)高級中等以下學校編制內且取得合格教師證書，且聘期為三個月以上之在職代理、代課或兼任教師，具備學校提供之在職證明。</text:span></text:p>
            <text:p><text:span text:style-name="T5">(3)請鼓勵原住民族實驗教育學校、原住民重點學校教師參與。</text:span></text:p>
            <text:p><text:span text:style-name="T5">2.本部將協調師資培育之大學於</text:span><text:span text:style-name="T6">寒暑假或適宜時間</text:span><text:span text:style-name="T7">開班，確定開班後，由開班大學聯絡通知，倘未成功開班，將不另行聯絡通知(本班別學員無需繳交學分費)。</text:span></text:p>
            <text:p><text:span text:style-name="T5">3.修畢學分班學分，並取得符合修習族群別之</text:span><text:span text:style-name="T6">原住民族語言能力認證中級以上合格證書，或修畢原住民族語言及文化課程之語言課程學分，於教師證書註記「原住民族之民族教育次專長」</text:span><text:span text:style-name="T7">。</text:span></text:p>
          </table:table-cell>
          <table:covered-table-cell table:number-columns-repeated="9"/>
          <table:table-cell table:style-name="ce19" table:number-columns-repeated="1014"/>
        </table:table-row>
        <table:table-row table:style-name="ro12">
          <table:covered-table-cell table:number-columns-repeated="10"/>
          <table:table-cell table:style-name="ce19" table:number-columns-repeated="1014"/>
        </table:table-row>
        <table:table-row table:style-name="ro13">
          <table:covered-table-cell table:number-columns-repeated="10"/>
          <table:table-cell table:style-name="ce19" table:number-columns-repeated="1014"/>
        </table:table-row>
        <table:table-row table:style-name="ro14">
          <table:table-cell table:style-name="ce9" office:value-type="string" calcext:value-type="string" table:number-columns-spanned="10" table:number-rows-spanned="1">
            <text:p><text:span text:style-name="T8">承辦人姓名：國小教育科 王國華</text:span></text:p>
            <text:p><text:span text:style-name="T8">聯絡電話：07-8061622</text:span><text:span text:style-name="T9"> </text:span><text:span text:style-name="T10">　　　</text:span><text:span text:style-name="T9"> </text:span><text:span text:style-name="T10">　　　　</text:span></text:p>
            <text:p><text:span text:style-name="T11">email</text:span><text:span text:style-name="T10">：mikesun@kcg.gov.tw　　　</text:span><text:span text:style-name="T9"> </text:span><text:span text:style-name="T10">　　　　</text:span><text:span text:style-name="T9"> </text:span><text:span text:style-name="T10">　　　　　　　　　　　　　</text:span></text:p>
          </table:table-cell>
          <table:covered-table-cell table:number-columns-repeated="9"/>
          <table:table-cell table:style-name="ce19" table:number-columns-repeated="1014"/>
        </table:table-row>
        <table:table-row table:style-name="ro15" table:number-rows-repeated="104856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需求及薦送表.$A$1" table:cell-range-address="需求及薦送表.$A$1:需求及薦送表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-ExtB" svg:font-family="細明體-ExtB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ejsmpc</meta:initial-creator>
    <dc:creator>達妮芙</dc:creator>
    <meta:creation-date>2018-03-26T07:46:52Z</meta:creation-date>
    <dc:date>2023-12-15T00:43:29Z</dc:date>
    <meta:print-date>2022-11-10T17:09:17Z</meta:print-date>
    <meta:editing-cycles>21</meta:editing-cycles>
    <meta:editing-duration>PT17594S</meta:editing-duration>
    <meta:document-statistic meta:table-count="1" meta:cell-count="24" meta:object-count="0"/>
    <meta:user-defined meta:name="AppVersion">16.0300</meta:user-defined>
  </office:meta>
</office:document-meta>
</file>