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/>
    </style:style>
    <style:style style:name="P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margin-left="0.3312in" fo:text-indent="-0.1347in">
        <style:tab-stops/>
      </style:paragraph-properties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text-align="justify" fo:line-height="0.2222in"/>
      <style:text-properties style:font-name-asian="標楷體"/>
    </style:style>
    <style:style style:name="P13" style:parent-style-name="內文" style:family="paragraph">
      <style:paragraph-properties fo:text-align="justify" fo:line-height="0.2222in" fo:margin-left="0.7381in" fo:text-indent="-0.7381in">
        <style:tab-stops/>
      </style:paragraph-properties>
      <style:text-properties style:font-name-asian="標楷體"/>
    </style:style>
    <style:style style:name="P14" style:parent-style-name="本文縮排" style:family="paragraph">
      <style:paragraph-properties fo:text-align="justify" fo:line-height="0.2222in" fo:margin-left="0.7381in" fo:text-indent="-0.7381in">
        <style:tab-stops/>
      </style:paragraph-properties>
      <style:text-properties style:font-name-asian="標楷體" style:font-size-complex="12pt"/>
    </style:style>
    <style:style style:name="P15" style:parent-style-name="本文縮排" style:family="paragraph">
      <style:paragraph-properties fo:text-align="justify" fo:line-height="0.2222in" fo:margin-left="0.7701in" fo:text-indent="-0.5in">
        <style:tab-stops/>
      </style:paragraph-properties>
      <style:text-properties style:font-name-asian="標楷體" style:font-size-complex="12pt"/>
    </style:style>
    <style:style style:name="P16" style:parent-style-name="本文縮排" style:family="paragraph">
      <style:paragraph-properties fo:text-align="justify" fo:line-height="0.2222in" fo:margin-left="1.4368in" fo:text-indent="-0.6666in">
        <style:tab-stops/>
      </style:paragraph-properties>
      <style:text-properties style:font-name-asian="標楷體" style:font-size-complex="12pt"/>
    </style:style>
    <style:style style:name="P17" style:parent-style-name="本文縮排" style:family="paragraph">
      <style:paragraph-properties fo:text-align="justify" fo:line-height="0.2222in" fo:margin-left="2.0666in" fo:text-indent="-1.2965in">
        <style:tab-stops/>
      </style:paragraph-properties>
      <style:text-properties style:font-name-asian="標楷體" style:font-size-complex="12pt"/>
    </style:style>
    <style:style style:name="P18" style:parent-style-name="本文縮排" style:family="paragraph">
      <style:paragraph-properties fo:line-height="0.2222in" fo:margin-left="1.3583in" fo:text-indent="-0.5902in">
        <style:tab-stops/>
      </style:paragraph-properties>
      <style:text-properties style:font-name-asian="標楷體" style:font-size-complex="12pt"/>
    </style:style>
    <style:style style:name="P19" style:parent-style-name="本文縮排" style:family="paragraph">
      <style:paragraph-properties fo:line-height="0.2222in" fo:margin-left="1.1784in" fo:text-indent="-0.4118in">
        <style:tab-stops/>
      </style:paragraph-properties>
      <style:text-properties style:font-name-asian="標楷體" style:font-size-complex="12pt"/>
    </style:style>
    <style:style style:name="P20" style:parent-style-name="本文縮排" style:family="paragraph">
      <style:paragraph-properties fo:line-height="0.2222in" fo:margin-left="1.3583in" fo:text-indent="0.0201in">
        <style:tab-stops/>
      </style:paragraph-properties>
      <style:text-properties style:font-name-asian="標楷體" style:font-size-complex="12pt"/>
    </style:style>
    <style:style style:name="P21" style:parent-style-name="本文縮排" style:family="paragraph">
      <style:paragraph-properties fo:line-height="0.2222in" fo:margin-left="1.3583in" fo:text-indent="0.0201in">
        <style:tab-stops/>
      </style:paragraph-properties>
      <style:text-properties style:font-name-asian="標楷體" style:font-size-complex="12pt"/>
    </style:style>
    <style:style style:name="P22" style:parent-style-name="本文縮排" style:family="paragraph">
      <style:paragraph-properties fo:text-align="justify" fo:line-height="0.2222in" fo:margin-left="0.7284in" fo:text-indent="-0.7284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0.2222in"/>
      <style:text-properties style:font-name-asian="標楷體"/>
    </style:style>
    <style:style style:name="P27" style:parent-style-name="內文" style:family="paragraph">
      <style:paragraph-properties fo:line-height="0.2222in" fo:margin-left="0.75in" fo:text-indent="-0.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222in" fo:text-indent="0.25in"/>
      <style:text-properties style:font-name-asian="標楷體"/>
    </style:style>
    <style:style style:name="P29" style:parent-style-name="內文" style:family="paragraph">
      <style:paragraph-properties fo:line-height="0.2222in" fo:text-indent="0.25in"/>
      <style:text-properties style:font-name-asian="標楷體"/>
    </style:style>
    <style:style style:name="P30" style:parent-style-name="內文" style:family="paragraph">
      <style:paragraph-properties fo:line-height="0.2222in" fo:text-indent="0.25in"/>
      <style:text-properties style:font-name-asian="標楷體"/>
    </style:style>
    <style:style style:name="P31" style:parent-style-name="內文" style:family="paragraph">
      <style:paragraph-properties fo:line-height="0.2222in" fo:text-indent="0.25in"/>
      <style:text-properties style:font-name-asian="標楷體"/>
    </style:style>
    <style:style style:name="P32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222in" fo:margin-left="2.1284in" fo:text-indent="-2.128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line-height="0.2222in" fo:margin-left="0.4916in" fo:text-indent="-0.491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222in" fo:margin-left="-0.4833in" fo:text-indent="0.7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222in" fo:margin-left="0.4902in" fo:text-indent="-0.2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line-height="0.2222in"/>
      <style:text-properties style:font-name-asian="標楷體"/>
    </style:style>
    <style:style style:name="P55" style:parent-style-name="內文" style:family="paragraph">
      <style:paragraph-properties style:snap-to-layout-grid="false" fo:line-height="0.2222in" fo:text-indent="0.25in"/>
      <style:text-properties style:font-name-asian="標楷體"/>
    </style:style>
    <style:style style:name="P56" style:parent-style-name="內文" style:family="paragraph">
      <style:paragraph-properties style:snap-to-layout-grid="false" fo:line-height="0.2222in" fo:text-indent="0.2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222in" fo:margin-left="1.1798in" fo:text-indent="-1.1798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P62" style:parent-style-name="內文" style:family="paragraph">
      <style:paragraph-properties fo:line-height="0.2222in" fo:margin-left="1.2784in" fo:text-indent="-1.2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222in" fo:margin-left="1.2784in" fo:text-indent="-1.2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break-before="page" fo:text-align="center" fo:line-height="0.3194in" fo:margin-left="-0.75in" fo:text-indent="0.4805in">
        <style:tab-stops>
          <style:tab-stop style:type="left" style:position="1.5986in"/>
          <style:tab-stop style:type="center" style:position="3.7583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3194in" fo:margin-left="-0.75in" fo:text-indent="0.3736in">
        <style:tab-stops>
          <style:tab-stop style:type="left" style:position="1.5986in"/>
          <style:tab-stop style:type="center" style:position="3.7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70" style:family="table-column">
      <style:table-column-properties style:column-width="1.1013in" style:use-optimal-column-width="false"/>
    </style:style>
    <style:style style:name="TableColumn71" style:family="table-column">
      <style:table-column-properties style:column-width="1.1458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6388in" style:use-optimal-column-width="false"/>
    </style:style>
    <style:style style:name="TableColumn76" style:family="table-column">
      <style:table-column-properties style:column-width="0.6041in" style:use-optimal-column-width="false"/>
    </style:style>
    <style:style style:name="TableColumn77" style:family="table-column">
      <style:table-column-properties style:column-width="0.0854in" style:use-optimal-column-width="false"/>
    </style:style>
    <style:style style:name="TableColumn78" style:family="table-column">
      <style:table-column-properties style:column-width="0.6645in" style:use-optimal-column-width="false"/>
    </style:style>
    <style:style style:name="TableColumn79" style:family="table-column">
      <style:table-column-properties style:column-width="1.5in" style:use-optimal-column-width="false"/>
    </style:style>
    <style:style style:name="Table69" style:family="table">
      <style:table-properties style:width="6.7694in" fo:margin-left="0in" table:align="left"/>
    </style:style>
    <style:style style:name="TableRow80" style:family="table-row">
      <style:table-row-properties style:min-row-height="0.3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Row93" style:family="table-row">
      <style:table-row-properties style:min-row-height="0.3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Row103" style:family="table-row">
      <style:table-row-properties style:min-row-height="0.3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P117" style:parent-style-name="內文" style:family="paragraph">
      <style:paragraph-properties fo:line-height="0.2777in"/>
      <style:text-properties style:font-name-asian="標楷體"/>
    </style:style>
    <style:style style:name="P118" style:parent-style-name="內文" style:family="paragraph">
      <style:paragraph-properties style:line-height-at-least="0in" fo:text-indent="0.0833in"/>
      <style:text-properties style:font-name-asian="標楷體"/>
    </style:style>
    <style:style style:name="TableRow119" style:family="table-row">
      <style:table-row-properties style:min-row-height="0.302in" style:use-optimal-row-height="false" fo:keep-together="always"/>
    </style:style>
    <style:style style:name="P120" style:parent-style-name="內文" style:family="paragraph">
      <style:paragraph-properties fo:widows="2" fo:orphans="2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fo:widows="2" fo:orphans="2" fo:text-align="justify"/>
      <style:text-properties style:font-name-asian="標楷體"/>
    </style:style>
    <style:style style:name="P124" style:parent-style-name="內文" style:family="paragraph">
      <style:paragraph-properties fo:widows="2" fo:orphans="2" fo:text-align="justify"/>
      <style:text-properties style:font-name-asian="標楷體"/>
    </style:style>
    <style:style style:name="TableRow125" style:family="table-row">
      <style:table-row-properties style:min-row-height="0.302in" style:use-optimal-row-height="false" fo:keep-together="always"/>
    </style:style>
    <style:style style:name="P126" style:parent-style-name="內文" style:family="paragraph">
      <style:paragraph-properties fo:widows="2" fo:orphans="2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fo:widows="2" fo:orphans="2" fo:text-align="justify"/>
      <style:text-properties style:font-name-asian="標楷體"/>
    </style:style>
    <style:style style:name="P130" style:parent-style-name="內文" style:family="paragraph">
      <style:paragraph-properties fo:widows="2" fo:orphans="2" fo:text-align="justify"/>
      <style:text-properties style:font-name-asian="標楷體"/>
    </style:style>
    <style:style style:name="TableRow131" style:family="table-row">
      <style:table-row-properties style:min-row-height="0.302in" style:use-optimal-row-height="false" fo:keep-together="always"/>
    </style:style>
    <style:style style:name="P132" style:parent-style-name="內文" style:family="paragraph">
      <style:paragraph-properties fo:widows="2" fo:orphans="2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P136" style:parent-style-name="內文" style:family="paragraph">
      <style:paragraph-properties fo:widows="2" fo:orphans="2" fo:text-align="justify"/>
      <style:text-properties style:font-name-asian="標楷體"/>
    </style:style>
    <style:style style:name="TableRow137" style:family="table-row">
      <style:table-row-properties style:min-row-height="0.30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Row146" style:family="table-row">
      <style:table-row-properties style:min-row-height="0.302in" style:use-optimal-row-height="false" fo:keep-together="always"/>
    </style:style>
    <style:style style:name="P147" style:parent-style-name="內文" style:family="paragraph">
      <style:paragraph-properties fo:widows="2" fo:orphans="2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Row154" style:family="table-row">
      <style:table-row-properties style:min-row-height="0.302in" style:use-optimal-row-height="false" fo:keep-together="always"/>
    </style:style>
    <style:style style:name="P155" style:parent-style-name="內文" style:family="paragraph">
      <style:paragraph-properties fo:widows="2" fo:orphans="2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Row162" style:family="table-row">
      <style:table-row-properties style:min-row-height="0.302in" style:use-optimal-row-height="false" fo:keep-together="always"/>
    </style:style>
    <style:style style:name="P163" style:parent-style-name="內文" style:family="paragraph">
      <style:paragraph-properties fo:widows="2" fo:orphans="2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Row170" style:family="table-row">
      <style:table-row-properties style:min-row-height="0.302in" style:use-optimal-row-height="false" fo:keep-together="always"/>
    </style:style>
    <style:style style:name="P171" style:parent-style-name="內文" style:family="paragraph">
      <style:paragraph-properties fo:widows="2" fo:orphans="2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Row178" style:family="table-row">
      <style:table-row-properties style:min-row-height="0.302in" style:use-optimal-row-height="false" fo:keep-together="always"/>
    </style:style>
    <style:style style:name="P179" style:parent-style-name="內文" style:family="paragraph">
      <style:paragraph-properties fo:widows="2" fo:orphans="2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Row186" style:family="table-row">
      <style:table-row-properties style:min-row-height="0.396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TableRow194" style:family="table-row">
      <style:table-row-properties style:min-row-height="0.354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Row202" style:family="table-row">
      <style:table-row-properties style:min-row-height="0.3687in" style:use-optimal-row-height="false" fo:keep-together="always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Row208" style:family="table-row">
      <style:table-row-properties style:min-row-height="0.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text-indent="0.1666in"/>
      <style:text-properties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TableRow216" style:family="table-row">
      <style:table-row-properties style:min-row-height="0.2993in" style:use-optimal-row-height="false" fo:keep-together="always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TableRow222" style:family="table-row">
      <style:table-row-properties style:min-row-height="0.2993in" style:use-optimal-row-height="false" fo:keep-together="always"/>
    </style:style>
    <style:style style:name="P223" style:parent-style-name="內文" style:family="paragraph">
      <style:paragraph-properties fo:widows="2" fo:orphans="2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TableRow228" style:family="table-row">
      <style:table-row-properties style:min-row-height="0.2993in" style:use-optimal-row-height="false" fo:keep-together="always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/>
    </style:style>
    <style:style style:name="TableRow234" style:family="table-row">
      <style:table-row-properties style:min-row-height="0.716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716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 fo:text-indent="0.25in"/>
      <style:text-properties style:font-name-asian="標楷體"/>
    </style:style>
    <style:style style:name="P252" style:parent-style-name="內文" style:family="paragraph">
      <style:paragraph-properties fo:line-height="0.2222in" fo:text-indent="0.25in"/>
      <style:text-properties style:font-name-asian="標楷體"/>
    </style:style>
    <style:style style:name="P253" style:parent-style-name="內文" style:family="paragraph">
      <style:paragraph-properties fo:line-height="0.2222in" fo:text-indent="0.25in"/>
      <style:text-properties style:font-name-asian="標楷體"/>
    </style:style>
    <style:style style:name="P254" style:parent-style-name="內文" style:family="paragraph">
      <style:paragraph-properties fo:line-height="0.2222in" fo:text-indent="0.25in"/>
      <style:text-properties style:font-name-asian="標楷體"/>
    </style:style>
    <style:style style:name="TableRow255" style:family="table-row">
      <style:table-row-properties style:min-row-height="0.773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P272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5學年度高雄市政府教育局特殊教育科（第一股）商借教師甄選簡章</text:p>
      <text:p text:style-name="P2"/>
      <text:p text:style-name="P3">一、依據：</text:p>
      <text:p text:style-name="P4"><text:span text:style-name="T5"><text:s text:c="2"/></text:span><text:span text:style-name="T6">高雄市政府教育局商借高級中等以下學校及幼兒園教師作業要點</text:span></text:p>
      <text:p text:style-name="P7"><text:span text:style-name="T8">二、目的：</text:span><text:span text:style-name="T9">甄選優秀人才</text:span><text:span text:style-name="T10">推動</text:span><text:span text:style-name="T11">本市特殊教育。</text:span></text:p>
      <text:p text:style-name="P12">三、工作需知：</text:p>
      <text:p text:style-name="P13"><text:s text:c="3"/>（一）商借高雄市政府教育局（以下簡稱本局）特殊教育科（第一股）教師服務期間，仍屬原任教學校編制內專任教師。</text:p>
      <text:p text:style-name="P14"><text:s text:c="3"/>（二）商借教師之課務，依各校實際授課節數編列，每週以返回原校授課4節或返校半天為原則，其餘課務由原校聘請代理教師或代課教師方式處理，所需鐘點費由本局補助。</text:p>
      <text:p text:style-name="P15">（三）甄選組別：</text:p>
      <text:p text:style-name="P16">教育局（本局可視情形調整業務）2名：</text:p>
      <text:p text:style-name="P17"><text:s text:c="4"/>（1）1名：<text:s text:c="7"/></text:p>
      <text:p text:style-name="P18"><text:s text:c="7"/>A.教師助理員、特殊教育學生助理人員<text:line-break/>B.國民教育階段特殊教育（身心障礙類）評鑑。<text:line-break/>C.補助民間團體辦理特殊教育活動。<text:line-break/>D.學前、國小、國中、特殊教育學校提供家庭支援和運用社會資源。<text:line-break/>E.特殊教育相關營隊。<text:line-break/>F.特殊教育宣導。<text:line-break/>G.特殊教育教師交通費補助。<text:line-break/>H.教育代金。<text:line-break/>I.臨時交辦事項。<text:s text:c="7"/></text:p>
      <text:p text:style-name="P19"><text:s text:c="3"/>（2）1名：</text:p>
      <text:p text:style-name="P20">A.特殊教育學生鑑定及就學輔導會。<text:line-break/>B.國小、國中、特殊教育學校特殊教育學生轉安置及轉銜。<text:line-break/>C.國民教育階段特殊教育鑑定評估工作。<text:line-break/>D.特殊教育學生申訴評議會。<text:line-break/>E.教育部特殊教育通報網。<text:line-break/>F.國小巡迴輔導班派案。<text:line-break/>G.特殊教育統計年報。<text:line-break/>H.身心障礙學生鑑定中心。</text:p>
      <text:p text:style-name="P21">I.臨時交辦事項。</text:p>
      <text:p text:style-name="P22"><text:span text:style-name="T23"><text:s text:c="3"/></text:span><text:span text:style-name="T24">（四）上班時間及差勤依所商借地點之相關規定，寒、暑假期間須上班，休假比照學校教師兼行政人員辦理（休假補助費及不休假加班費比照兼任行政職務教師</text:span><text:span text:style-name="T25">）。</text:span></text:p>
      <text:p text:style-name="P26">四、應具備條件：</text:p>
      <text:p text:style-name="P27">（一）本局所屬公立學校（幼兒園）正式教師，並有3年以上任教年資，且未曾受刑事、懲戒或懲處。</text:p>
      <text:p text:style-name="P28">（二）對特殊教育（身心障礙類）有高度熱忱。<text:s/></text:p>
      <text:p text:style-name="P29">（三）電腦文書處理、網路通信等資訊能力。</text:p>
      <text:p text:style-name="P30">（四）對於工作具熱忱，有良好溝通力且積極正向思考，並能配合特殊教育科政策執行業務者。</text:p>
      <text:p text:style-name="P31">（五）具特殊教育（身心障礙類）背景者優先擇優錄取</text:p>
      <text:p text:style-name="P32">五、錄取名額：教育局2名、本局得視實際缺額狀況增（減）額錄取並備取若干名。</text:p>
      <text:p text:style-name="P33"><text:span text:style-name="T34">六、報名方式與時間、地點：即日起至</text:span><text:span text:style-name="T35">115</text:span><text:span text:style-name="T36">年</text:span><text:span text:style-name="T37">5</text:span><text:span text:style-name="T38">月</text:span><text:span text:style-name="T39">1</text:span><text:span text:style-name="T40">日（星期五）下午</text:span><text:span text:style-name="T41">5</text:span><text:span text:style-name="T42">時前</text:span><text:span text:style-name="T43">逕送報名表及相關個人資料乙份至本局特殊教育科陳盈穎股長</text:span><text:span text:style-name="T44">（</text:span><text:span text:style-name="T45">07-7995678</text:span><text:span text:style-name="T46">轉</text:span><text:span text:style-name="T47">3085</text:span><text:span text:style-name="T48">）</text:span><text:span text:style-name="T49">。</text:span><text:span text:style-name="T50"><text:s/></text:span></text:p>
      <text:p text:style-name="P51">七、報名及繳交資料（繳驗下列資料並依序裝訂）：</text:p>
      <text:soft-page-break/>
      <text:p text:style-name="P52">（一）報名表（請貼妥照片）。<text:s/></text:p>
      <text:p text:style-name="P53">（二）教師證書、國民身分證、學經歷、獎勵等證件影本。</text:p>
      <text:p text:style-name="P54">八、甄選方式：</text:p>
      <text:p text:style-name="P55">（一）第一階段：採報名表件書面審核，依審查結果通知第二階段面談。</text:p>
      <text:p text:style-name="P56"><text:span text:style-name="T57">（二）第二階段：通知個別面談，面談後</text:span><text:span text:style-name="T58">擇優錄取</text:span><text:span text:style-name="T59">。</text:span></text:p>
      <text:p text:style-name="P60">九、甄選面談時間：報名結束後另行通知。</text:p>
      <text:p text:style-name="P61">十、甄選地點將由本局另行通知。</text:p>
      <text:p text:style-name="P62">十一、錄取人員將由本局另行通知。</text:p>
      <text:p text:style-name="P63">十二、本甄選如有未盡事宜，依相關法規辦理。</text:p>
      <text:soft-page-break/>
      <text:p text:style-name="P64"><text:span text:style-name="T65">115</text:span><text:span text:style-name="T66">學年度高雄市政府教育局特殊教育科（第一股）</text:span></text:p>
      <text:p text:style-name="P67">教師甄選報名表</text:p>
      <text:p text:style-name="P68"><text:s text:c="2"/>填表日期: <text:s/>年<text:s text:c="2"/>月<text:s text:c="2"/>日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2"/>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性<text:s/>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報名組別</text:p>
          </table:table-cell>
          <table:covered-table-cell/>
          <table:table-cell table:style-name="TableCell91" table:number-columns-spanned="2">
            <text:p text:style-name="P92">教育局</text:p>
          </table:table-cell>
          <table:covered-table-cell/>
        </table:table-row>
        <table:table-row table:style-name="TableRow93">
          <table:table-cell table:style-name="TableCell94">
            <text:p text:style-name="P95">出<text:s text:c="2"/>生</text:p>
            <text:p text:style-name="P96">年月日</text:p>
          </table:table-cell>
          <table:table-cell table:style-name="TableCell97" table:number-columns-spanned="3">
            <text:p text:style-name="P98">年<text:s text:c="4"/>月<text:s text:c="4"/>日</text:p>
          </table:table-cell>
          <table:covered-table-cell/>
          <table:covered-table-cell/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學<text:s text:c="2"/>歷</text:p>
            <text:p text:style-name="P106">(請填大專</text:p>
            <text:p text:style-name="P107">以上學歷含</text:p>
            <text:p text:style-name="P108">校名及科系)</text:p>
            <text:p text:style-name="P109"/>
          </table:table-cell>
          <table:table-cell table:style-name="TableCell110" table:number-columns-spanned="5">
            <text:p text:style-name="P111">１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 table:number-rows-spanned="4">
            <text:p text:style-name="P113">電<text:s/>話</text:p>
          </table:table-cell>
          <table:covered-table-cell/>
          <table:table-cell table:style-name="TableCell114" table:number-columns-spanned="2" table:number-rows-spanned="4">
            <text:p text:style-name="P115">１.公：</text:p>
            <text:p text:style-name="P116">２.宅：</text:p>
            <text:p text:style-name="P117">３.手機：</text:p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２.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３.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４.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rows-spanned="6">
            <text:p text:style-name="P139">經歷</text:p>
          </table:table-cell>
          <table:table-cell table:style-name="TableCell140" table:number-columns-spanned="5">
            <text:p text:style-name="P141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職<text:s text:c="2"/>稱</text:p>
          </table:table-cell>
          <table:covered-table-cell/>
          <table:table-cell table:style-name="TableCell144" table:number-columns-spanned="2">
            <text:p text:style-name="P145">服<text:s/>務<text:s/>期<text:s/>程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>１.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２.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３.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４.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５.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特殊專長或</text:p>
            <text:p text:style-name="P189">領域專長</text:p>
          </table:table-cell>
          <table:table-cell table:style-name="TableCell190" table:number-columns-spanned="9">
            <text:p text:style-name="P191">１.</text:p>
            <text:p text:style-name="P192">２.</text:p>
            <text:p text:style-name="P193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相關</text:p>
            <text:p text:style-name="P197">研究著作</text:p>
          </table:table-cell>
          <table:table-cell table:style-name="TableCell198" table:number-columns-spanned="5">
            <text:p text:style-name="P199">１.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３.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２.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４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相關研習</text:p>
            <text:p text:style-name="P211">及時數</text:p>
          </table:table-cell>
          <table:table-cell table:style-name="TableCell212" table:number-columns-spanned="5">
            <text:p text:style-name="P213">１.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５.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２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６.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>３.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７.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４.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８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合<text:s text:c="2"/>計</text:p>
          </table:table-cell>
          <table:table-cell table:style-name="TableCell237" table:number-columns-spanned="9">
            <text:p text:style-name="P238"><text:span text:style-name="T239"><text:s/></text:span><text:span text:style-name="T240">總計</text:span><text:span text:style-name="T241"><text:s text:c="9"/></text:span><text:span text:style-name="T242">時數</text:span><text:span text:style-name="T243"><text:s/></text:span><text:span text:style-name="T244"><text:s/>(</text:span><text:span text:style-name="T245">表格不符使用可增列附件於報名表後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師身分</text:p>
          </table:table-cell>
          <table:table-cell table:style-name="TableCell250" table:number-columns-spanned="9">
            <text:p text:style-name="P251">□（1）具心理評量教師資格之特殊教育班教師</text:p>
            <text:p text:style-name="P252">□（2）未具心理評量教師資格之特殊教育班教師</text:p>
            <text:p text:style-name="P253">□（3）具心理評量教師資格之普通班教師</text:p>
            <text:p text:style-name="P254">□（4）未具心理評量教師資格之普通班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個人簽章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單位主管</text:p>
            <text:p text:style-name="P262">核章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校長核章</text:p>
          </table:table-cell>
          <table:covered-table-cell/>
          <table:table-cell table:style-name="TableCell267"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><text:span text:style-name="T273">（以上各欄請檢附相關證明文件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鹽埕國民中學97學年度市內教師介聘簡章 </dc:title>
    <dc:subject/>
    <meta:initial-creator>creative</meta:initial-creator>
    <dc:creator>正智 陳</dc:creator>
    <meta:creation-date>2026-03-31T06:10:00Z</meta:creation-date>
    <dc:date>2026-03-31T06:10:00Z</dc:date>
    <meta:print-date>2026-03-23T08:01:00Z</meta:print-date>
    <meta:template xlink:href="Normal" xlink:type="simple"/>
    <meta:editing-cycles>2</meta:editing-cycles>
    <meta:editing-duration>PT0S</meta:editing-duration>
    <meta:document-statistic meta:page-count="3" meta:paragraph-count="103" meta:word-count="724" meta:character-count="1556" meta:row-count="85" meta:non-whitespace-character-count="935"/>
  </office:meta>
</office:document-meta>
</file>