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10.94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3.99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9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7.2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標楷體" fo:font-size="19pt" fo:font-weight="bold" style:font-name-asian="標楷體1" style:font-size-asian="19pt" style:font-weight-asian="bold" style:font-name-complex="標楷體1" style:font-size-complex="19pt" style:font-weight-complex="bold"/>
    </style:style>
    <style:style style:name="ce2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ackground-color="#edede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#REF!)" style:apply-style-name="cf1" style:base-cell-address="高階.C8"/>
    </style:style>
    <style:style style:name="ce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14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標楷體" fo:font-size="19pt" fo:font-weight="bold" style:font-name-asian="標楷體1" style:font-size-asian="19pt" style:font-weight-asian="bold" style:font-name-complex="標楷體1" style:font-size-complex="19pt" style:font-weight-complex="bold"/>
      <style:map style:condition="is-true-formula(#REF!)" style:apply-style-name="cf1" style:base-cell-address="初階.A1"/>
    </style:style>
    <style:style style:name="ce17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A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A1"/>
    </style:style>
    <style:style style:name="ce19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A14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26])" style:apply-style-name="cf1" style:base-cell-address="初階.A15"/>
    </style:style>
    <style:style style:name="ce21" style:family="table-cell" style:parent-style-name="Default" style:data-style-name="N0">
      <style:table-cell-properties fo:border-bottom="0.06pt solid #000000" fo:background-color="#edede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  <style:map style:condition="is-true-formula([.$B46])" style:apply-style-name="cf1" style:base-cell-address="初階.A26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46])" style:apply-style-name="cf1" style:base-cell-address="初階.A26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A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26])" style:apply-style-name="cf1" style:base-cell-address="初階.A15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46])" style:apply-style-name="cf1" style:base-cell-address="初階.A26"/>
    </style:style>
    <style:style style:name="ce2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#REF!)" style:apply-style-name="cf1" style:base-cell-address="初階.C3"/>
    </style:style>
    <style:style style:name="ce2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C4"/>
    </style:style>
    <style:style style:name="ce28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16])" style:apply-style-name="cf1" style:base-cell-address="初階.C5"/>
      <style:map style:condition="is-true-formula(#REF!)" style:apply-style-name="cf1" style:base-cell-address="初階.C5"/>
      <style:map style:condition="is-true-formula(#REF!)" style:apply-style-name="cf1" style:base-cell-address="初階.A1"/>
    </style:style>
    <style:style style:name="ce2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C6"/>
      <style:map style:condition="is-true-formula(#REF!)" style:apply-style-name="cf1" style:base-cell-address="初階.A1"/>
    </style:style>
    <style:style style:name="ce3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16])" style:apply-style-name="cf1" style:base-cell-address="初階.C7"/>
    </style:style>
    <style:style style:name="ce3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18])" style:apply-style-name="cf1" style:base-cell-address="初階.C8"/>
      <style:map style:condition="is-true-formula(#REF!)" style:apply-style-name="cf1" style:base-cell-address="初階.A1"/>
    </style:style>
    <style:style style:name="ce32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[.$B20])" style:apply-style-name="cf1" style:base-cell-address="初階.C9"/>
      <style:map style:condition="is-true-formula(#REF!)" style:apply-style-name="cf1" style:base-cell-address="初階.A1"/>
    </style:style>
    <style:style style:name="ce3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C4"/>
      <style:map style:condition="is-true-formula(#REF!)" style:apply-style-name="cf1" style:base-cell-address="初階.A1"/>
    </style:style>
    <style:style style:name="ce34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C11"/>
    </style:style>
    <style:style style:name="ce3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32])" style:apply-style-name="cf1" style:base-cell-address="初階.C12"/>
    </style:style>
    <style:style style:name="ce3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#REF!)" style:apply-style-name="cf1" style:base-cell-address="初階.A1"/>
      <style:map style:condition="is-true-formula(#REF!)" style:apply-style-name="cf1" style:base-cell-address="初階.C13"/>
    </style:style>
    <style:style style:name="ce37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27])" style:apply-style-name="cf1" style:base-cell-address="初階.C15"/>
    </style:style>
    <style:style style:name="ce38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[.$B27])" style:apply-style-name="cf1" style:base-cell-address="初階.C15"/>
    </style:style>
    <style:style style:name="ce39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37])" style:apply-style-name="cf1" style:base-cell-address="初階.C17"/>
    </style:style>
    <style:style style:name="ce40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31])" style:apply-style-name="cf1" style:base-cell-address="初階.C18"/>
      <style:map style:condition="is-true-formula(#REF!)" style:apply-style-name="cf1" style:base-cell-address="初階.C13"/>
    </style:style>
    <style:style style:name="ce4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#REF!)" style:apply-style-name="cf1" style:base-cell-address="初階.C19"/>
    </style:style>
    <style:style style:name="ce42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39])" style:apply-style-name="cf1" style:base-cell-address="初階.C20"/>
    </style:style>
    <style:style style:name="ce43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39])" style:apply-style-name="cf1" style:base-cell-address="初階.C20"/>
      <style:map style:condition="is-true-formula([.$B31])" style:apply-style-name="cf1" style:base-cell-address="初階.C18"/>
    </style:style>
    <style:style style:name="ce44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C23"/>
      <style:map style:condition="is-true-formula([.$B31])" style:apply-style-name="cf1" style:base-cell-address="初階.C18"/>
      <style:map style:condition="is-true-formula([.$B43])" style:apply-style-name="cf1" style:base-cell-address="初階.C23"/>
    </style:style>
    <style:style style:name="ce4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38])" style:apply-style-name="cf1" style:base-cell-address="初階.C24"/>
      <style:map style:condition="is-true-formula([.$B46])" style:apply-style-name="cf1" style:base-cell-address="初階.C24"/>
    </style:style>
    <style:style style:name="ce46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C3"/>
      <style:map style:condition="is-true-formula([.$B46])" style:apply-style-name="cf1" style:base-cell-address="初階.C24"/>
    </style:style>
    <style:style style:name="ce47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48])" style:apply-style-name="cf1" style:base-cell-address="初階.C27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53])" style:apply-style-name="cf1" style:base-cell-address="初階.C29"/>
    </style:style>
    <style:style style:name="ce49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[.$B53])" style:apply-style-name="cf1" style:base-cell-address="初階.C29"/>
    </style:style>
    <style:style style:name="ce50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[.$B61])" style:apply-style-name="cf1" style:base-cell-address="初階.C36"/>
    </style:style>
    <style:style style:name="ce5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[.$B63])" style:apply-style-name="cf1" style:base-cell-address="初階.C38"/>
    </style:style>
    <style:style style:name="ce52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C5"/>
      <style:map style:condition="is-true-formula(#REF!)" style:apply-style-name="cf1" style:base-cell-address="初階.A1"/>
    </style:style>
    <style:style style:name="ce53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#REF!)" style:apply-style-name="cf1" style:base-cell-address="初階.C19"/>
    </style:style>
    <style:style style:name="ce54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[.$B31])" style:apply-style-name="cf1" style:base-cell-address="初階.C18"/>
      <style:map style:condition="is-true-formula([.$B43])" style:apply-style-name="cf1" style:base-cell-address="初階.C23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E5"/>
    </style:style>
    <style:style style:name="ce56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  <style:map style:condition="is-true-formula(#REF!)" style:apply-style-name="cf1" style:base-cell-address="初階.E23"/>
      <style:map style:condition="is-true-formula([.$B31])" style:apply-style-name="cf1" style:base-cell-address="初階.C18"/>
      <style:map style:condition="is-true-formula([.$B43])" style:apply-style-name="cf1" style:base-cell-address="初階.C23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階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高雄市社群召集人講師已完成【高階】培訓名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教育階段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8">
            <text:p>國小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獅甲國小</text:p>
          </table:table-cell>
          <table:table-cell table:style-name="ce7" office:value-type="string" calcext:value-type="string">
            <text:p>陳怡靜</text:p>
          </table:table-cell>
          <table:table-cell table:style-name="ce7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獅甲國小</text:p>
          </table:table-cell>
          <table:table-cell table:style-name="ce7" office:value-type="string" calcext:value-type="string">
            <text:p>鍾易達</text:p>
          </table:table-cell>
          <table:table-cell table:style-name="ce7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油廠國小</text:p>
          </table:table-cell>
          <table:table-cell table:style-name="ce7" office:value-type="string" calcext:value-type="string">
            <text:p>陳鼎華</text:p>
          </table:table-cell>
          <table:table-cell table:style-name="ce7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永芳國小</text:p>
          </table:table-cell>
          <table:table-cell table:style-name="ce7" office:value-type="string" calcext:value-type="string">
            <text:p>陳榴明</text:p>
          </table:table-cell>
          <table:table-cell table:style-name="ce7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新甲國小</text:p>
          </table:table-cell>
          <table:table-cell table:style-name="ce7" office:value-type="string" calcext:value-type="string">
            <text:p>薛瑞君</text:p>
          </table:table-cell>
          <table:table-cell table:style-name="ce7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3">
          <table:covered-table-cell/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翠屏國民中小學(國小部)</text:p>
          </table:table-cell>
          <table:table-cell table:style-name="ce7" office:value-type="string" calcext:value-type="string">
            <text:p>林珮如</text:p>
          </table:table-cell>
          <table:table-cell table:style-name="ce7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陽明國小</text:p>
          </table:table-cell>
          <table:table-cell table:style-name="ce7" office:value-type="string" calcext:value-type="string">
            <text:p>洪梅芳</text:p>
          </table:table-cell>
          <table:table-cell table:style-name="ce7" office:value-type="string" calcext:value-type="string">
            <text:p>組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廣興國小</text:p>
          </table:table-cell>
          <table:table-cell table:style-name="ce7" office:value-type="string" calcext:value-type="string">
            <text:p>鍾一哲</text:p>
          </table:table-cell>
          <table:table-cell table:style-name="ce7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5" office:value-type="string" calcext:value-type="string">
            <text:p>教育階段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5">
            <text:p>國中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高雄市校長及教師專業發展中心</text:p>
          </table:table-cell>
          <table:table-cell table:style-name="ce10" office:value-type="string" calcext:value-type="string">
            <text:p>林純如</text:p>
          </table:table-cell>
          <table:table-cell table:style-name="ce10" office:value-type="string" calcext:value-type="string">
            <text:p>執行秘書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大樹國中</text:p>
          </table:table-cell>
          <table:table-cell table:style-name="ce10" office:value-type="string" calcext:value-type="string">
            <text:p>傅美蓉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福山國中</text:p>
          </table:table-cell>
          <table:table-cell table:style-name="ce10" office:value-type="string" calcext:value-type="string">
            <text:p>陳怡君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明義國中</text:p>
          </table:table-cell>
          <table:table-cell table:style-name="ce11" office:value-type="string" calcext:value-type="string">
            <text:p>蔡佳媛</text:p>
          </table:table-cell>
          <table:table-cell table:style-name="ce11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五福國中</text:p>
          </table:table-cell>
          <table:table-cell table:style-name="ce10" office:value-type="string" calcext:value-type="string">
            <text:p>邱婕歆</text:p>
          </table:table-cell>
          <table:table-cell table:style-name="ce10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教育階段</text:p>
          </table:table-cell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學校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高中職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三民家商</text:p>
          </table:table-cell>
          <table:table-cell table:style-name="ce12" office:value-type="string" calcext:value-type="string">
            <text:p>黃一軒</text:p>
          </table:table-cell>
          <table:table-cell table:style-name="ce12" office:value-type="string" calcext:value-type="string">
            <text:p>資訊執行秘書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瑞祥高中</text:p>
          </table:table-cell>
          <table:table-cell table:style-name="ce12" office:value-type="string" calcext:value-type="string">
            <text:p>朱美瑰</text:p>
          </table:table-cell>
          <table:table-cell table:style-name="ce12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樹德家商</text:p>
          </table:table-cell>
          <table:table-cell table:style-name="ce12" office:value-type="string" calcext:value-type="string">
            <text:p>李豐昌</text:p>
          </table:table-cell>
          <table:table-cell table:style-name="ce12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高階.C8:高階.C8">
            <calcext:condition calcext:apply-style-name="cf1" calcext:value="formula-is(#REF!)" calcext:base-cell-address="高階.C8"/>
          </calcext:conditional-format>
        </calcext:conditional-formats>
      </table:table>
      <table:table table:name="進階" table:style-name="ta1">
        <table:table-column table:style-name="co1" table:default-cell-style-name="ce4"/>
        <table:table-column table:style-name="co2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019" table:default-cell-style-name="ce4"/>
        <table:table-row table:style-name="ro4">
          <table:table-cell table:style-name="ce13" office:value-type="string" calcext:value-type="string" table:number-columns-spanned="6" table:number-rows-spanned="1">
            <text:p>高雄市社群召集人講師已完成【進階】培訓名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教育階段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15">
            <text:p>國小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七賢國小</text:p>
          </table:table-cell>
          <table:table-cell table:style-name="ce7" office:value-type="string" calcext:value-type="string">
            <text:p>鄭秀萍</text:p>
          </table:table-cell>
          <table:table-cell table:style-name="ce7" office:value-type="string" calcext:value-type="string">
            <text:p>退休主任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正興國小</text:p>
          </table:table-cell>
          <table:table-cell table:style-name="ce14" office:value-type="string" calcext:value-type="string">
            <text:p>許儷齡</text:p>
          </table:table-cell>
          <table:table-cell table:style-name="ce14" office:value-type="string" calcext:value-type="string">
            <text:p>退休教師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漢民國小</text:p>
          </table:table-cell>
          <table:table-cell table:style-name="ce7" office:value-type="string" calcext:value-type="string">
            <text:p>楊麗蓉</text:p>
          </table:table-cell>
          <table:table-cell table:style-name="ce7" office:value-type="string" calcext:value-type="string">
            <text:p>教師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國教輔導團</text:p>
          </table:table-cell>
          <table:table-cell table:style-name="ce7" office:value-type="string" calcext:value-type="string">
            <text:p>陳怡君</text:p>
          </table:table-cell>
          <table:table-cell table:style-name="ce7" office:value-type="string" calcext:value-type="string">
            <text:p>專任輔導員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永芳國小</text:p>
          </table:table-cell>
          <table:table-cell table:style-name="ce7" office:value-type="string" calcext:value-type="string">
            <text:p>王美惠</text:p>
          </table:table-cell>
          <table:table-cell table:style-name="ce7" office:value-type="string" calcext:value-type="string">
            <text:p>校長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獅甲國小</text:p>
          </table:table-cell>
          <table:table-cell table:style-name="ce7" office:value-type="string" calcext:value-type="string">
            <text:p>陳明勇</text:p>
          </table:table-cell>
          <table:table-cell table:style-name="ce7" office:value-type="string" calcext:value-type="string">
            <text:p>校長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獅湖國小</text:p>
          </table:table-cell>
          <table:table-cell table:style-name="ce7" office:value-type="string" calcext:value-type="string">
            <text:p>顏義峰</text:p>
          </table:table-cell>
          <table:table-cell table:style-name="ce7" office:value-type="string" calcext:value-type="string">
            <text:p>教師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鹽埕國小</text:p>
          </table:table-cell>
          <table:table-cell table:style-name="ce7" office:value-type="string" calcext:value-type="string">
            <text:p>張銘芳</text:p>
          </table:table-cell>
          <table:table-cell table:style-name="ce7" office:value-type="string" calcext:value-type="string">
            <text:p>組長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信義國小</text:p>
          </table:table-cell>
          <table:table-cell table:style-name="ce7" office:value-type="string" calcext:value-type="string">
            <text:p>孫毓璟</text:p>
          </table:table-cell>
          <table:table-cell table:style-name="ce7" office:value-type="string" calcext:value-type="string">
            <text:p>教師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仁美國小</text:p>
          </table:table-cell>
          <table:table-cell table:style-name="ce14" office:value-type="string" calcext:value-type="string">
            <text:p>廖珮岑</text:p>
          </table:table-cell>
          <table:table-cell table:style-name="ce14" office:value-type="string" calcext:value-type="string">
            <text:p>主任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梓官國小</text:p>
          </table:table-cell>
          <table:table-cell table:style-name="ce14" office:value-type="string" calcext:value-type="string">
            <text:p>林秀芬</text:p>
          </table:table-cell>
          <table:table-cell table:style-name="ce14" office:value-type="string" calcext:value-type="string">
            <text:p>主任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鹽埕國小</text:p>
          </table:table-cell>
          <table:table-cell table:style-name="ce7" office:value-type="string" calcext:value-type="string">
            <text:p>許瑜旂</text:p>
          </table:table-cell>
          <table:table-cell table:style-name="ce7" office:value-type="string" calcext:value-type="string">
            <text:p>主任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四維國小</text:p>
          </table:table-cell>
          <table:table-cell table:style-name="ce7" office:value-type="string" calcext:value-type="string">
            <text:p>楊光昱</text:p>
          </table:table-cell>
          <table:table-cell table:style-name="ce7" office:value-type="string" calcext:value-type="string">
            <text:p>教師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新威國小</text:p>
          </table:table-cell>
          <table:table-cell table:style-name="ce7" office:value-type="string" calcext:value-type="string">
            <text:p>林淑芳</text:p>
          </table:table-cell>
          <table:table-cell table:style-name="ce7" office:value-type="string" calcext:value-type="string">
            <text:p>校長</text:p>
          </table:table-cell>
          <table:table-cell table:style-name="ce15"/>
          <table:table-cell table:number-columns-repeated="1018"/>
        </table:table-row>
        <table:table-row table:style-name="ro2">
          <table:covered-table-cell/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楠陽國小</text:p>
          </table:table-cell>
          <table:table-cell table:style-name="ce14" office:value-type="string" calcext:value-type="string">
            <text:p>簡正一</text:p>
          </table:table-cell>
          <table:table-cell table:style-name="ce7" office:value-type="string" calcext:value-type="string">
            <text:p>教師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5" office:value-type="string" calcext:value-type="string">
            <text:p>教育階段</text:p>
          </table:table-cell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學校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9">
            <text:p>國中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茄萣國中</text:p>
          </table:table-cell>
          <table:table-cell table:style-name="ce10" office:value-type="string" calcext:value-type="string">
            <text:p>王東進</text:p>
          </table:table-cell>
          <table:table-cell table:style-name="ce10" office:value-type="string" calcext:value-type="string">
            <text:p>校長</text:p>
          </table:table-cell>
          <table:table-cell table:style-name="ce6"/>
          <table:table-cell table:number-columns-repeated="1018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瑞豐國中</text:p>
          </table:table-cell>
          <table:table-cell table:style-name="ce11" office:value-type="string" calcext:value-type="string">
            <text:p>許雅雁</text:p>
          </table:table-cell>
          <table:table-cell table:style-name="ce11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鹽埕國中</text:p>
          </table:table-cell>
          <table:table-cell table:style-name="ce10" office:value-type="string" calcext:value-type="string">
            <text:p>王俊哲</text:p>
          </table:table-cell>
          <table:table-cell table:style-name="ce10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大義國中</text:p>
          </table:table-cell>
          <table:table-cell table:style-name="ce10" office:value-type="string" calcext:value-type="string">
            <text:p>郭莉芳</text:p>
          </table:table-cell>
          <table:table-cell table:style-name="ce10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鳳林國中</text:p>
          </table:table-cell>
          <table:table-cell table:style-name="ce10" office:value-type="string" calcext:value-type="string">
            <text:p>王慧君</text:p>
          </table:table-cell>
          <table:table-cell table:style-name="ce10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立德國中</text:p>
          </table:table-cell>
          <table:table-cell table:style-name="ce10" office:value-type="string" calcext:value-type="string">
            <text:p>洪瑞鍇</text:p>
          </table:table-cell>
          <table:table-cell table:style-name="ce10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壽山國中</text:p>
          </table:table-cell>
          <table:table-cell table:style-name="ce10" office:value-type="string" calcext:value-type="string">
            <text:p>蔡馥徽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國昌國中</text:p>
          </table:table-cell>
          <table:table-cell table:style-name="ce11" office:value-type="string" calcext:value-type="string">
            <text:p>張雅婷</text:p>
          </table:table-cell>
          <table:table-cell table:style-name="ce11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大灣國中</text:p>
          </table:table-cell>
          <table:table-cell table:style-name="ce10" office:value-type="string" calcext:value-type="string">
            <text:p>卓麗梅</text:p>
          </table:table-cell>
          <table:table-cell table:style-name="ce10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教育階段</text:p>
          </table:table-cell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學校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高中職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高雄高工</text:p>
          </table:table-cell>
          <table:table-cell table:style-name="ce12" office:value-type="string" calcext:value-type="string">
            <text:p>許靖卿</text:p>
          </table:table-cell>
          <table:table-cell table:style-name="ce12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瑞祥高中</text:p>
          </table:table-cell>
          <table:table-cell table:style-name="ce12" office:value-type="string" calcext:value-type="string">
            <text:p>曾莉莉</text:p>
          </table:table-cell>
          <table:table-cell table:style-name="ce12" office:value-type="string" calcext:value-type="string">
            <text:p>組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三民家商</text:p>
          </table:table-cell>
          <table:table-cell table:style-name="ce12" office:value-type="string" calcext:value-type="string">
            <text:p>王雪娥</text:p>
          </table:table-cell>
          <table:table-cell table:style-name="ce12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初階" table:style-name="ta1"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4" table:default-cell-style-name="ce4"/>
        <table:table-column table:style-name="co7" table:default-cell-style-name="ce4"/>
        <table:table-column table:style-name="co9" table:default-cell-style-name="ce4"/>
        <table:table-column table:style-name="co6" table:number-columns-repeated="1018" table:default-cell-style-name="ce4"/>
        <table:table-row table:style-name="ro1">
          <table:table-cell table:style-name="ce16" office:value-type="string" calcext:value-type="string" table:number-columns-spanned="6" table:number-rows-spanned="1">
            <text:p>高雄市社群召集人講師已完成【初階】培訓名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教育階段</text:p>
          </table:table-cell>
          <table:table-cell table:style-name="ce17" office:value-type="string" calcext:value-type="string">
            <text:p>序號</text:p>
          </table:table-cell>
          <table:table-cell table:style-name="ce17" office:value-type="string" calcext:value-type="string">
            <text:p>學校</text:p>
          </table:table-cell>
          <table:table-cell table:style-name="ce17" office:value-type="string" calcext:value-type="string">
            <text:p>姓名</text:p>
          </table:table-cell>
          <table:table-cell table:style-name="ce17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" table:number-rows-spanned="11">
            <text:p>國小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陽明國小</text:p>
          </table:table-cell>
          <table:table-cell table:style-name="ce26" office:value-type="string" calcext:value-type="string">
            <text:p>張美玉</text:p>
          </table:table-cell>
          <table:table-cell table:style-name="ce26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曹公國小</text:p>
          </table:table-cell>
          <table:table-cell table:style-name="ce27" office:value-type="string" calcext:value-type="string">
            <text:p>林怡萱</text:p>
          </table:table-cell>
          <table:table-cell table:style-name="ce27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民族國小</text:p>
          </table:table-cell>
          <table:table-cell table:style-name="ce52" office:value-type="string" calcext:value-type="string">
            <text:p>王耀梓</text:p>
          </table:table-cell>
          <table:table-cell table:style-name="ce55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3" office:value-type="float" office:value="4" calcext:value-type="float">
            <text:p>4</text:p>
          </table:table-cell>
          <table:table-cell table:style-name="ce29" office:value-type="string" calcext:value-type="string">
            <text:p>鎮昌國小</text:p>
          </table:table-cell>
          <table:table-cell table:style-name="ce29" office:value-type="string" calcext:value-type="string">
            <text:p>顏素蘭</text:p>
          </table:table-cell>
          <table:table-cell table:style-name="ce29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3" office:value-type="float" office:value="5" calcext:value-type="float">
            <text:p>5</text:p>
          </table:table-cell>
          <table:table-cell table:style-name="ce30" office:value-type="string" calcext:value-type="string">
            <text:p>油廠國小</text:p>
          </table:table-cell>
          <table:table-cell table:style-name="ce30" office:value-type="string" calcext:value-type="string">
            <text:p>盧佳瑋</text:p>
          </table:table-cell>
          <table:table-cell table:style-name="ce30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3" office:value-type="float" office:value="6" calcext:value-type="float">
            <text:p>6</text:p>
          </table:table-cell>
          <table:table-cell table:style-name="ce31" office:value-type="string" calcext:value-type="string">
            <text:p>左營國小</text:p>
          </table:table-cell>
          <table:table-cell table:style-name="ce31" office:value-type="string" calcext:value-type="string">
            <text:p>歐嬌慧</text:p>
          </table:table-cell>
          <table:table-cell table:style-name="ce31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3" office:value-type="float" office:value="7" calcext:value-type="float">
            <text:p>7</text:p>
          </table:table-cell>
          <table:table-cell table:style-name="ce32" office:value-type="string" calcext:value-type="string">
            <text:p>龍華國小</text:p>
          </table:table-cell>
          <table:table-cell table:style-name="ce32" office:value-type="string" calcext:value-type="string">
            <text:p>顏詩純</text:p>
          </table:table-cell>
          <table:table-cell table:style-name="ce32" office:value-type="string" calcext:value-type="string">
            <text:p>組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3" office:value-type="float" office:value="8" calcext:value-type="float">
            <text:p>8</text:p>
          </table:table-cell>
          <table:table-cell table:style-name="ce33" office:value-type="string" calcext:value-type="string">
            <text:p>文賢國小</text:p>
          </table:table-cell>
          <table:table-cell table:style-name="ce33" office:value-type="string" calcext:value-type="string">
            <text:p>廖純瑩</text:p>
          </table:table-cell>
          <table:table-cell table:style-name="ce33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3" office:value-type="float" office:value="9" calcext:value-type="float">
            <text:p>9</text:p>
          </table:table-cell>
          <table:table-cell table:style-name="ce34" office:value-type="string" calcext:value-type="string">
            <text:p>溝坪國小</text:p>
          </table:table-cell>
          <table:table-cell table:style-name="ce34" office:value-type="string" calcext:value-type="string">
            <text:p>李建德</text:p>
          </table:table-cell>
          <table:table-cell table:style-name="ce34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忠義國小</text:p>
          </table:table-cell>
          <table:table-cell table:style-name="ce35" office:value-type="string" calcext:value-type="string">
            <text:p>陳建利</text:p>
          </table:table-cell>
          <table:table-cell table:style-name="ce35" office:value-type="string" calcext:value-type="string">
            <text:p>退休校長</text:p>
          </table:table-cell>
          <table:table-cell table:style-name="ce57" office:value-type="string" calcext:value-type="string">
            <text:p>榮譽督學</text:p>
          </table:table-cell>
          <table:table-cell table:number-columns-repeated="1018"/>
        </table:table-row>
        <table:table-row table:style-name="ro2">
          <table:covered-table-cell/>
          <table:table-cell table:style-name="ce23" office:value-type="float" office:value="11" calcext:value-type="float">
            <text:p>11</text:p>
          </table:table-cell>
          <table:table-cell table:style-name="ce36" office:value-type="string" calcext:value-type="string">
            <text:p>右昌國小</text:p>
          </table:table-cell>
          <table:table-cell table:style-name="ce36" office:value-type="string" calcext:value-type="string">
            <text:p>林春宏</text:p>
          </table:table-cell>
          <table:table-cell table:style-name="ce36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19" office:value-type="string" calcext:value-type="string">
            <text:p>教育階段</text:p>
          </table:table-cell>
          <table:table-cell table:style-name="ce19" office:value-type="string" calcext:value-type="string">
            <text:p>序號</text:p>
          </table:table-cell>
          <table:table-cell table:style-name="ce19" office:value-type="string" calcext:value-type="string">
            <text:p>學校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職稱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1" table:number-rows-spanned="11">
            <text:p>國中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string" calcext:value-type="string">
            <text:p>光華國中</text:p>
          </table:table-cell>
          <table:table-cell table:style-name="ce37" office:value-type="string" calcext:value-type="string">
            <text:p>王小芬</text:p>
          </table:table-cell>
          <table:table-cell table:style-name="ce37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4" office:value-type="float" office:value="2" calcext:value-type="float">
            <text:p>2</text:p>
          </table:table-cell>
          <table:table-cell table:style-name="ce38" office:value-type="string" calcext:value-type="string">
            <text:p>光華國中</text:p>
          </table:table-cell>
          <table:table-cell table:style-name="ce38" office:value-type="string" calcext:value-type="string">
            <text:p>田子彤</text:p>
          </table:table-cell>
          <table:table-cell table:style-name="ce38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4" office:value-type="float" office:value="3" calcext:value-type="float">
            <text:p>3</text:p>
          </table:table-cell>
          <table:table-cell table:style-name="ce39" office:value-type="string" calcext:value-type="string">
            <text:p>國教輔導團</text:p>
          </table:table-cell>
          <table:table-cell table:style-name="ce39" office:value-type="string" calcext:value-type="string">
            <text:p>洪毓秀</text:p>
          </table:table-cell>
          <table:table-cell table:style-name="ce39" office:value-type="string" calcext:value-type="string">
            <text:p>專任輔導員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4" office:value-type="float" office:value="4" calcext:value-type="float">
            <text:p>4</text:p>
          </table:table-cell>
          <table:table-cell table:style-name="ce40" office:value-type="string" calcext:value-type="string">
            <text:p>國教輔導團</text:p>
          </table:table-cell>
          <table:table-cell table:style-name="ce40" office:value-type="string" calcext:value-type="string">
            <text:p>許秀貴</text:p>
          </table:table-cell>
          <table:table-cell table:style-name="ce40" office:value-type="string" calcext:value-type="string">
            <text:p>專任輔導員</text:p>
          </table:table-cell>
          <table:table-cell table:style-name="ce3"/>
          <table:table-cell table:number-columns-repeated="1018"/>
        </table:table-row>
        <table:table-row table:style-name="ro3">
          <table:covered-table-cell/>
          <table:table-cell table:style-name="ce24" office:value-type="float" office:value="5" calcext:value-type="float">
            <text:p>5</text:p>
          </table:table-cell>
          <table:table-cell table:style-name="ce41" office:value-type="string" calcext:value-type="string">
            <text:p>翠屏國民中小學</text:p>
            <text:p>(國中部)</text:p>
          </table:table-cell>
          <table:table-cell table:style-name="ce53" office:value-type="string" calcext:value-type="string">
            <text:p>鄭進寶</text:p>
          </table:table-cell>
          <table:table-cell table:style-name="ce53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4" office:value-type="float" office:value="6" calcext:value-type="float">
            <text:p>6</text:p>
          </table:table-cell>
          <table:table-cell table:style-name="ce42" office:value-type="string" calcext:value-type="string">
            <text:p>中正高中國中部</text:p>
          </table:table-cell>
          <table:table-cell table:style-name="ce42" office:value-type="string" calcext:value-type="string">
            <text:p>吳蕙如</text:p>
          </table:table-cell>
          <table:table-cell table:style-name="ce42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4" office:value-type="float" office:value="7" calcext:value-type="float">
            <text:p>7</text:p>
          </table:table-cell>
          <table:table-cell table:style-name="ce43" office:value-type="string" calcext:value-type="string">
            <text:p>忠孝國中</text:p>
          </table:table-cell>
          <table:table-cell table:style-name="ce43" office:value-type="string" calcext:value-type="string">
            <text:p>黃家彬</text:p>
          </table:table-cell>
          <table:table-cell table:style-name="ce43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4" office:value-type="float" office:value="8" calcext:value-type="float">
            <text:p>8</text:p>
          </table:table-cell>
          <table:table-cell table:style-name="ce43" office:value-type="string" calcext:value-type="string">
            <text:p>苓雅國中</text:p>
          </table:table-cell>
          <table:table-cell table:style-name="ce43" office:value-type="string" calcext:value-type="string">
            <text:p>黃思齊</text:p>
          </table:table-cell>
          <table:table-cell table:style-name="ce43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4" office:value-type="float" office:value="9" calcext:value-type="float">
            <text:p>9</text:p>
          </table:table-cell>
          <table:table-cell table:style-name="ce44" office:value-type="string" calcext:value-type="string">
            <text:p>國教輔導團</text:p>
          </table:table-cell>
          <table:table-cell table:style-name="ce54" office:value-type="string" calcext:value-type="string">
            <text:p>何俊儀</text:p>
          </table:table-cell>
          <table:table-cell table:style-name="ce56" office:value-type="string" calcext:value-type="string">
            <text:p>專任輔導員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4" office:value-type="float" office:value="10" calcext:value-type="float">
            <text:p>10</text:p>
          </table:table-cell>
          <table:table-cell table:style-name="ce45" office:value-type="string" calcext:value-type="string">
            <text:p>前鎮國中</text:p>
          </table:table-cell>
          <table:table-cell table:style-name="ce45" office:value-type="string" calcext:value-type="string">
            <text:p>柯盛洋</text:p>
          </table:table-cell>
          <table:table-cell table:style-name="ce45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4" office:value-type="float" office:value="11" calcext:value-type="float">
            <text:p>11</text:p>
          </table:table-cell>
          <table:table-cell table:style-name="ce46" office:value-type="string" calcext:value-type="string">
            <text:p>陽明國中</text:p>
          </table:table-cell>
          <table:table-cell table:style-name="ce46" office:value-type="string" calcext:value-type="string">
            <text:p>柯淑玲</text:p>
          </table:table-cell>
          <table:table-cell table:style-name="ce46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21" office:value-type="string" calcext:value-type="string">
            <text:p>教育階段</text:p>
          </table:table-cell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學校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職稱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 table:number-columns-spanned="1" table:number-rows-spanned="12">
            <text:p>高中職</text:p>
          </table:table-cell>
          <table:table-cell table:style-name="ce25" office:value-type="float" office:value="1" calcext:value-type="float">
            <text:p>1</text:p>
          </table:table-cell>
          <table:table-cell table:style-name="ce47" office:value-type="string" calcext:value-type="string">
            <text:p>高雄女中</text:p>
          </table:table-cell>
          <table:table-cell table:style-name="ce47" office:value-type="string" calcext:value-type="string">
            <text:p>陳秋燕</text:p>
          </table:table-cell>
          <table:table-cell table:style-name="ce47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2" calcext:value-type="float">
            <text:p>2</text:p>
          </table:table-cell>
          <table:table-cell table:style-name="ce47" office:value-type="string" calcext:value-type="string">
            <text:p>國光中學</text:p>
          </table:table-cell>
          <table:table-cell table:style-name="ce47" office:value-type="string" calcext:value-type="string">
            <text:p>范慈欣</text:p>
          </table:table-cell>
          <table:table-cell table:style-name="ce47" office:value-type="string" calcext:value-type="string">
            <text:p>主任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3" calcext:value-type="float">
            <text:p>3</text:p>
          </table:table-cell>
          <table:table-cell table:style-name="ce48" office:value-type="string" calcext:value-type="string">
            <text:p>福誠高中</text:p>
          </table:table-cell>
          <table:table-cell table:style-name="ce48" office:value-type="string" calcext:value-type="string">
            <text:p>莊淑敏</text:p>
          </table:table-cell>
          <table:table-cell table:style-name="ce48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4" calcext:value-type="float">
            <text:p>4</text:p>
          </table:table-cell>
          <table:table-cell table:style-name="ce48" office:value-type="string" calcext:value-type="string">
            <text:p>鼓山高中</text:p>
          </table:table-cell>
          <table:table-cell table:style-name="ce48" office:value-type="string" calcext:value-type="string">
            <text:p>廖俞雲</text:p>
          </table:table-cell>
          <table:table-cell table:style-name="ce48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5" calcext:value-type="float">
            <text:p>5</text:p>
          </table:table-cell>
          <table:table-cell table:style-name="ce49" office:value-type="string" calcext:value-type="string">
            <text:p>高雄中學</text:p>
          </table:table-cell>
          <table:table-cell table:style-name="ce49" office:value-type="string" calcext:value-type="string">
            <text:p>盧政良</text:p>
          </table:table-cell>
          <table:table-cell table:style-name="ce49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6" calcext:value-type="float">
            <text:p>6</text:p>
          </table:table-cell>
          <table:table-cell table:style-name="ce49" office:value-type="string" calcext:value-type="string">
            <text:p>瑞祥高中</text:p>
          </table:table-cell>
          <table:table-cell table:style-name="ce49" office:value-type="string" calcext:value-type="string">
            <text:p>湯怡芬</text:p>
          </table:table-cell>
          <table:table-cell table:style-name="ce49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7" calcext:value-type="float">
            <text:p>7</text:p>
          </table:table-cell>
          <table:table-cell table:style-name="ce48" office:value-type="string" calcext:value-type="string">
            <text:p>國教輔導團</text:p>
          </table:table-cell>
          <table:table-cell table:style-name="ce48" office:value-type="string" calcext:value-type="string">
            <text:p>林百鴻</text:p>
          </table:table-cell>
          <table:table-cell table:style-name="ce48" office:value-type="string" calcext:value-type="string">
            <text:p>課程督學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8" calcext:value-type="float">
            <text:p>8</text:p>
          </table:table-cell>
          <table:table-cell table:style-name="ce48" office:value-type="string" calcext:value-type="string">
            <text:p>文山高中</text:p>
          </table:table-cell>
          <table:table-cell table:style-name="ce48" office:value-type="string" calcext:value-type="string">
            <text:p>陳建民</text:p>
          </table:table-cell>
          <table:table-cell table:style-name="ce48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9" calcext:value-type="float">
            <text:p>9</text:p>
          </table:table-cell>
          <table:table-cell table:style-name="ce48" office:value-type="string" calcext:value-type="string">
            <text:p>前鎮高中</text:p>
          </table:table-cell>
          <table:table-cell table:style-name="ce48" office:value-type="string" calcext:value-type="string">
            <text:p>蘇清山</text:p>
          </table:table-cell>
          <table:table-cell table:style-name="ce48" office:value-type="string" calcext:value-type="string">
            <text:p>校長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10" calcext:value-type="float">
            <text:p>10</text:p>
          </table:table-cell>
          <table:table-cell table:style-name="ce50" office:value-type="string" calcext:value-type="string">
            <text:p>海青工商</text:p>
          </table:table-cell>
          <table:table-cell table:style-name="ce50" office:value-type="string" calcext:value-type="string">
            <text:p>林世芝</text:p>
          </table:table-cell>
          <table:table-cell table:style-name="ce50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11" calcext:value-type="float">
            <text:p>11</text:p>
          </table:table-cell>
          <table:table-cell table:style-name="ce50" office:value-type="string" calcext:value-type="string">
            <text:p>高雄女中</text:p>
          </table:table-cell>
          <table:table-cell table:style-name="ce50" office:value-type="string" calcext:value-type="string">
            <text:p>蔡靜誼</text:p>
          </table:table-cell>
          <table:table-cell table:style-name="ce50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>
          <table:covered-table-cell/>
          <table:table-cell table:style-name="ce25" office:value-type="float" office:value="12" calcext:value-type="float">
            <text:p>12</text:p>
          </table:table-cell>
          <table:table-cell table:style-name="ce51" office:value-type="string" calcext:value-type="string">
            <text:p>前鎮高中</text:p>
          </table:table-cell>
          <table:table-cell table:style-name="ce51" office:value-type="string" calcext:value-type="string">
            <text:p>周筱葳</text:p>
          </table:table-cell>
          <table:table-cell table:style-name="ce51" office:value-type="string" calcext:value-type="string">
            <text:p>教師</text:p>
          </table:table-cell>
          <table:table-cell table:style-name="ce3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初階.A3:初階.A3 初階.B3:初階.B13 初階.A1:初階.A1 初階.A2:初階.E2">
            <calcext:condition calcext:apply-style-name="cf1" calcext:value="formula-is(#REF!)" calcext:base-cell-address="初階.A1"/>
          </calcext:conditional-format>
          <calcext:conditional-format calcext:target-range-address="初階.C3:初階.E3">
            <calcext:condition calcext:apply-style-name="cf1" calcext:value="formula-is(#REF!)" calcext:base-cell-address="初階.C3"/>
          </calcext:conditional-format>
          <calcext:conditional-format calcext:target-range-address="初階.C4:初階.E4">
            <calcext:condition calcext:apply-style-name="cf1" calcext:value="formula-is(#REF!)" calcext:base-cell-address="初階.C4"/>
          </calcext:conditional-format>
          <calcext:conditional-format calcext:target-range-address="初階.C6:初階.E6">
            <calcext:condition calcext:apply-style-name="cf1" calcext:value="formula-is(#REF!)" calcext:base-cell-address="初階.C6"/>
            <calcext:condition calcext:apply-style-name="cf1" calcext:value="formula-is(#REF!)" calcext:base-cell-address="初階.A1"/>
          </calcext:conditional-format>
          <calcext:conditional-format calcext:target-range-address="初階.D5:初階.D5">
            <calcext:condition calcext:apply-style-name="cf1" calcext:value="formula-is(#REF!)" calcext:base-cell-address="初階.C5"/>
            <calcext:condition calcext:apply-style-name="cf1" calcext:value="formula-is(#REF!)" calcext:base-cell-address="初階.A1"/>
          </calcext:conditional-format>
          <calcext:conditional-format calcext:target-range-address="初階.C5:初階.C5">
            <calcext:condition calcext:apply-style-name="cf1" calcext:value="formula-is([.$B16])" calcext:base-cell-address="初階.C5"/>
            <calcext:condition calcext:apply-style-name="cf1" calcext:value="formula-is(#REF!)" calcext:base-cell-address="初階.C5"/>
            <calcext:condition calcext:apply-style-name="cf1" calcext:value="formula-is(#REF!)" calcext:base-cell-address="初階.A1"/>
          </calcext:conditional-format>
          <calcext:conditional-format calcext:target-range-address="初階.E5:初階.E5">
            <calcext:condition calcext:apply-style-name="cf1" calcext:value="formula-is(#REF!)" calcext:base-cell-address="初階.E5"/>
          </calcext:conditional-format>
          <calcext:conditional-format calcext:target-range-address="初階.C11:初階.E11">
            <calcext:condition calcext:apply-style-name="cf1" calcext:value="formula-is(#REF!)" calcext:base-cell-address="初階.C11"/>
          </calcext:conditional-format>
          <calcext:conditional-format calcext:target-range-address="初階.C12:初階.E12">
            <calcext:condition calcext:apply-style-name="cf1" calcext:value="formula-is([.$B32])" calcext:base-cell-address="初階.C12"/>
          </calcext:conditional-format>
          <calcext:conditional-format calcext:target-range-address="初階.C13:初階.E13">
            <calcext:condition calcext:apply-style-name="cf1" calcext:value="formula-is(#REF!)" calcext:base-cell-address="初階.A1"/>
            <calcext:condition calcext:apply-style-name="cf1" calcext:value="formula-is(#REF!)" calcext:base-cell-address="初階.C13"/>
          </calcext:conditional-format>
          <calcext:conditional-format calcext:target-range-address="初階.A14:初階.E14">
            <calcext:condition calcext:apply-style-name="cf1" calcext:value="formula-is(#REF!)" calcext:base-cell-address="初階.A14"/>
          </calcext:conditional-format>
          <calcext:conditional-format calcext:target-range-address="初階.C7:初階.E7">
            <calcext:condition calcext:apply-style-name="cf1" calcext:value="formula-is([.$B16])" calcext:base-cell-address="初階.C7"/>
          </calcext:conditional-format>
          <calcext:conditional-format calcext:target-range-address="初階.C8:初階.E8">
            <calcext:condition calcext:apply-style-name="cf1" calcext:value="formula-is([.$B18])" calcext:base-cell-address="初階.C8"/>
            <calcext:condition calcext:apply-style-name="cf1" calcext:value="formula-is(#REF!)" calcext:base-cell-address="初階.A1"/>
          </calcext:conditional-format>
          <calcext:conditional-format calcext:target-range-address="初階.C9:初階.E9">
            <calcext:condition calcext:apply-style-name="cf1" calcext:value="formula-is([.$B20])" calcext:base-cell-address="初階.C9"/>
            <calcext:condition calcext:apply-style-name="cf1" calcext:value="formula-is(#REF!)" calcext:base-cell-address="初階.A1"/>
          </calcext:conditional-format>
          <calcext:conditional-format calcext:target-range-address="初階.C10:初階.E10">
            <calcext:condition calcext:apply-style-name="cf1" calcext:value="formula-is(#REF!)" calcext:base-cell-address="初階.C4"/>
            <calcext:condition calcext:apply-style-name="cf1" calcext:value="formula-is(#REF!)" calcext:base-cell-address="初階.A1"/>
          </calcext:conditional-format>
          <calcext:conditional-format calcext:target-range-address="初階.C25:初階.E25">
            <calcext:condition calcext:apply-style-name="cf1" calcext:value="formula-is(#REF!)" calcext:base-cell-address="初階.C3"/>
            <calcext:condition calcext:apply-style-name="cf1" calcext:value="formula-is([.$B46])" calcext:base-cell-address="初階.C24"/>
          </calcext:conditional-format>
          <calcext:conditional-format calcext:target-range-address="初階.A26:初階.E26 初階.A27:初階.A27 初階.B27:初階.B38">
            <calcext:condition calcext:apply-style-name="cf1" calcext:value="formula-is([.$B46])" calcext:base-cell-address="初階.A26"/>
          </calcext:conditional-format>
          <calcext:conditional-format calcext:target-range-address="初階.C36:初階.E37">
            <calcext:condition calcext:apply-style-name="cf1" calcext:value="formula-is([.$B61])" calcext:base-cell-address="初階.C36"/>
          </calcext:conditional-format>
          <calcext:conditional-format calcext:target-range-address="初階.C38:初階.E38">
            <calcext:condition calcext:apply-style-name="cf1" calcext:value="formula-is([.$B63])" calcext:base-cell-address="初階.C38"/>
          </calcext:conditional-format>
          <calcext:conditional-format calcext:target-range-address="初階.C27:初階.E28">
            <calcext:condition calcext:apply-style-name="cf1" calcext:value="formula-is([.$B48])" calcext:base-cell-address="初階.C27"/>
          </calcext:conditional-format>
          <calcext:conditional-format calcext:target-range-address="初階.C29:初階.E35">
            <calcext:condition calcext:apply-style-name="cf1" calcext:value="formula-is([.$B53])" calcext:base-cell-address="初階.C29"/>
          </calcext:conditional-format>
          <calcext:conditional-format calcext:target-range-address="初階.C15:初階.E16">
            <calcext:condition calcext:apply-style-name="cf1" calcext:value="formula-is([.$B27])" calcext:base-cell-address="初階.C15"/>
          </calcext:conditional-format>
          <calcext:conditional-format calcext:target-range-address="初階.A15:初階.A15 初階.B15:初階.B25">
            <calcext:condition calcext:apply-style-name="cf1" calcext:value="formula-is([.$B26])" calcext:base-cell-address="初階.A15"/>
          </calcext:conditional-format>
          <calcext:conditional-format calcext:target-range-address="初階.C17:初階.E17">
            <calcext:condition calcext:apply-style-name="cf1" calcext:value="formula-is([.$B37])" calcext:base-cell-address="初階.C17"/>
          </calcext:conditional-format>
          <calcext:conditional-format calcext:target-range-address="初階.C18:初階.E18">
            <calcext:condition calcext:apply-style-name="cf1" calcext:value="formula-is([.$B31])" calcext:base-cell-address="初階.C18"/>
            <calcext:condition calcext:apply-style-name="cf1" calcext:value="formula-is(#REF!)" calcext:base-cell-address="初階.C13"/>
          </calcext:conditional-format>
          <calcext:conditional-format calcext:target-range-address="初階.C19:初階.E19">
            <calcext:condition calcext:apply-style-name="cf1" calcext:value="formula-is(#REF!)" calcext:base-cell-address="初階.C19"/>
          </calcext:conditional-format>
          <calcext:conditional-format calcext:target-range-address="初階.C20:初階.E20">
            <calcext:condition calcext:apply-style-name="cf1" calcext:value="formula-is([.$B39])" calcext:base-cell-address="初階.C20"/>
          </calcext:conditional-format>
          <calcext:conditional-format calcext:target-range-address="初階.C21:初階.E22">
            <calcext:condition calcext:apply-style-name="cf1" calcext:value="formula-is([.$B39])" calcext:base-cell-address="初階.C20"/>
            <calcext:condition calcext:apply-style-name="cf1" calcext:value="formula-is([.$B31])" calcext:base-cell-address="初階.C18"/>
          </calcext:conditional-format>
          <calcext:conditional-format calcext:target-range-address="初階.C23:初階.C23">
            <calcext:condition calcext:apply-style-name="cf1" calcext:value="formula-is(#REF!)" calcext:base-cell-address="初階.C23"/>
            <calcext:condition calcext:apply-style-name="cf1" calcext:value="formula-is([.$B31])" calcext:base-cell-address="初階.C18"/>
            <calcext:condition calcext:apply-style-name="cf1" calcext:value="formula-is([.$B43])" calcext:base-cell-address="初階.C23"/>
          </calcext:conditional-format>
          <calcext:conditional-format calcext:target-range-address="初階.E23:初階.E23">
            <calcext:condition calcext:apply-style-name="cf1" calcext:value="formula-is(#REF!)" calcext:base-cell-address="初階.E23"/>
            <calcext:condition calcext:apply-style-name="cf1" calcext:value="formula-is([.$B31])" calcext:base-cell-address="初階.C18"/>
            <calcext:condition calcext:apply-style-name="cf1" calcext:value="formula-is([.$B43])" calcext:base-cell-address="初階.C23"/>
          </calcext:conditional-format>
          <calcext:conditional-format calcext:target-range-address="初階.D23:初階.D23">
            <calcext:condition calcext:apply-style-name="cf1" calcext:value="formula-is([.$B31])" calcext:base-cell-address="初階.C18"/>
            <calcext:condition calcext:apply-style-name="cf1" calcext:value="formula-is([.$B43])" calcext:base-cell-address="初階.C23"/>
          </calcext:conditional-format>
          <calcext:conditional-format calcext:target-range-address="初階.C24:初階.E24">
            <calcext:condition calcext:apply-style-name="cf1" calcext:value="formula-is([.$B38])" calcext:base-cell-address="初階.C24"/>
            <calcext:condition calcext:apply-style-name="cf1" calcext:value="formula-is([.$B46])" calcext:base-cell-address="初階.C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23-09-04T11:54:14Z</meta:creation-date>
    <dc:date>2023-09-08T03:40:54Z</dc:date>
    <meta:print-date>2023-09-04T11:55:56Z</meta:print-date>
    <meta:document-statistic meta:table-count="3" meta:cell-count="375" meta:object-count="0"/>
  </office:meta>
</office:document-meta>
</file>