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1.4583in" fo:text-indent="-1.45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4583in" fo:text-indent="-1.45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5875in"/>
    </style:style>
    <style:style style:name="TableColumn21" style:family="table-column">
      <style:table-column-properties style:column-width="2.0673in"/>
    </style:style>
    <style:style style:name="TableColumn22" style:family="table-column">
      <style:table-column-properties style:column-width="2.9527in"/>
    </style:style>
    <style:style style:name="TableColumn23" style:family="table-column">
      <style:table-column-properties style:column-width="1.4715in"/>
    </style:style>
    <style:style style:name="Table19" style:family="table">
      <style:table-properties style:width="7.0791in" fo:margin-left="0in" table:align="center"/>
    </style:style>
    <style:style style:name="TableRow24" style:family="table-row">
      <style:table-row-properties style:min-row-height="0.379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8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79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472in" fo:margin-left="1.4583in" fo:text-indent="-1.4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1.4583in" fo:text-indent="-1.4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7" style:parent-style-name="內文" style:family="paragraph">
      <style:paragraph-properties fo:line-height="0.3472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1.4486in" fo:text-indent="-1.44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left="1.4583in" fo:text-indent="-1.45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1.2263in"/>
    </style:style>
    <style:style style:name="TableColumn82" style:family="table-column">
      <style:table-column-properties style:column-width="5.5187in"/>
    </style:style>
    <style:style style:name="Table80" style:family="table">
      <style:table-properties style:width="6.7451in" fo:margin-left="0in" table:align="center"/>
    </style:style>
    <style:style style:name="TableRow83" style:family="table-row">
      <style:table-row-properties style:min-row-height="0.394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4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055in" fo:margin-left="0.2916in" fo:text-indent="-0.2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1" style:family="table-row">
      <style:table-row-properties style:min-row-height="0.394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055in">
        <style:tab-stops>
          <style:tab-stop style:type="left" style:position="0.984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 fo:margin-left="0.2916in" fo:text-indent="-0.2916in">
        <style:tab-stops>
          <style:tab-stop style:type="left" style:position="0.69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055in" fo:margin-left="0.2916in" fo:text-indent="-0.2916in">
        <style:tab-stops>
          <style:tab-stop style:type="left" style:position="0.69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 fo:margin-left="0.2916in" fo:text-indent="-0.2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6" style:family="table-row">
      <style:table-row-properties style:min-row-height="0.434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34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1.5555in" fo:text-indent="-1.555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 fo:margin-left="0.5034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內文" style:family="paragraph">
      <style:paragraph-properties fo:widows="2" fo:orphans="2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0.9812in"/>
    </style:style>
    <style:style style:name="TableColumn145" style:family="table-column">
      <style:table-column-properties style:column-width="2.0673in"/>
    </style:style>
    <style:style style:name="TableColumn146" style:family="table-column">
      <style:table-column-properties style:column-width="3.15in"/>
    </style:style>
    <style:style style:name="Table143" style:family="table">
      <style:table-properties style:width="6.1986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2" fo:orphans="2" fo:line-height="0.3472in" fo:margin-left="0.5055in" fo:text-indent="-0.505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 fo:margin-top="0.125in" fo:margin-bottom="0.125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新細明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TableColumn212" style:family="table-column">
      <style:table-column-properties style:column-width="1.2409in" style:use-optimal-column-width="false"/>
    </style:style>
    <style:style style:name="TableColumn213" style:family="table-column">
      <style:table-column-properties style:column-width="3.0868in" style:use-optimal-column-width="false"/>
    </style:style>
    <style:style style:name="TableColumn214" style:family="table-column">
      <style:table-column-properties style:column-width="0.6708in" style:use-optimal-column-width="false"/>
    </style:style>
    <style:style style:name="TableColumn215" style:family="table-column">
      <style:table-column-properties style:column-width="1.9875in" style:use-optimal-column-width="false"/>
    </style:style>
    <style:style style:name="Table211" style:family="table">
      <style:table-properties style:width="6.9861in" fo:margin-left="0in" table:align="center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4722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472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4722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4722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472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1.2958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margin-top="0.125in" fo:line-height="0.3472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0.6861in"/>
    </style:style>
    <style:style style:name="TableColumn279" style:family="table-column">
      <style:table-column-properties style:column-width="0.7291in"/>
    </style:style>
    <style:style style:name="TableColumn280" style:family="table-column">
      <style:table-column-properties style:column-width="1.0423in"/>
    </style:style>
    <style:style style:name="TableColumn281" style:family="table-column">
      <style:table-column-properties style:column-width="0.3736in"/>
    </style:style>
    <style:style style:name="TableColumn282" style:family="table-column">
      <style:table-column-properties style:column-width="1.4159in"/>
    </style:style>
    <style:style style:name="TableColumn283" style:family="table-column">
      <style:table-column-properties style:column-width="0.6715in"/>
    </style:style>
    <style:style style:name="TableColumn284" style:family="table-column">
      <style:table-column-properties style:column-width="0.7444in"/>
    </style:style>
    <style:style style:name="TableColumn285" style:family="table-column">
      <style:table-column-properties style:column-width="1.3229in"/>
    </style:style>
    <style:style style:name="Table277" style:family="table">
      <style:table-properties style:width="6.9861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386" style:family="table-column">
      <style:table-column-properties style:column-width="3.3944in"/>
    </style:style>
    <style:style style:name="TableColumn387" style:family="table-column">
      <style:table-column-properties style:column-width="3.3944in"/>
    </style:style>
    <style:style style:name="Table385" style:family="table">
      <style:table-properties style:width="6.7888in" fo:margin-left="0in" table: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E2EFD9" style:writing-mode="lr-tb" fo:padding-top="0.0395in" fo:padding-left="0.075in" fo:padding-bottom="0.0395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92" style:family="table-row">
      <style:table-row-properties style:min-row-height="2.1833in"/>
    </style:style>
    <style:style style:name="TableCell3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3055in"/>
    </style:style>
    <style:style style:name="TableCell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2.2701in"/>
    </style:style>
    <style:style style:name="TableCell4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3055in"/>
    </style:style>
    <style:style style:name="TableCell4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16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center" fo:line-height="0.3472in"/>
    </style:style>
    <style:style style:name="T420" style:parent-style-name="預設段落字型" style:family="text">
      <style:text-properties style:font-name="新細明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23" style:family="table-column">
      <style:table-column-properties style:column-width="0.5875in"/>
    </style:style>
    <style:style style:name="TableColumn424" style:family="table-column">
      <style:table-column-properties style:column-width="1.575in"/>
    </style:style>
    <style:style style:name="TableColumn425" style:family="table-column">
      <style:table-column-properties style:column-width="0.6076in"/>
    </style:style>
    <style:style style:name="TableColumn426" style:family="table-column">
      <style:table-column-properties style:column-width="0.5798in"/>
    </style:style>
    <style:style style:name="TableColumn427" style:family="table-column">
      <style:table-column-properties style:column-width="0.7333in"/>
    </style:style>
    <style:style style:name="TableColumn428" style:family="table-column">
      <style:table-column-properties style:column-width="0.7798in"/>
    </style:style>
    <style:style style:name="TableColumn429" style:family="table-column">
      <style:table-column-properties style:column-width="1.9256in"/>
    </style:style>
    <style:style style:name="Table422" style:family="table">
      <style:table-properties style:width="6.7888in" fo:margin-left="0in" table:align="center"/>
    </style:style>
    <style:style style:name="TableRow430" style:family="table-row">
      <style:table-row-properties style:min-row-height="0.590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446" style:family="table-row">
      <style:table-row-properties style:min-row-height="0.590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 fo:background-color="#FFFF00"/>
    </style:style>
    <style:style style:name="TableRow462" style:family="table-row">
      <style:table-row-properties style:min-row-height="0.5902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 fo:background-color="#FFFF00"/>
    </style:style>
    <style:style style:name="TableRow478" style:family="table-row">
      <style:table-row-properties style:min-row-height="0.590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93" style:family="table-row">
      <style:table-row-properties style:min-row-height="0.5902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508" style:family="table-row">
      <style:table-row-properties style:min-row-height="0.5902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text-indent="0.0972in"/>
      <style:text-properties style:font-name="標楷體" style:font-name-asian="標楷體" style:font-name-complex="Arial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C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523" style:family="table-row">
      <style:table-row-properties style:min-row-height="0.5902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text-indent="0.0972in"/>
      <style:text-properties style:font-name="標楷體" style:font-name-asian="標楷體" style:font-name-complex="Arial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C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538" style:family="table-row">
      <style:table-row-properties style:min-row-height="0.5902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text-indent="0.0972in"/>
      <style:text-properties style:font-name="標楷體" style:font-name-asian="標楷體" style:font-name-complex="Arial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right="-0.0819in"/>
      <style:text-properties style:font-name="標楷體" style:font-name-asian="標楷體" style:font-name-complex="Arial"/>
    </style:style>
    <style:style style:name="TableRow553" style:family="table-row">
      <style:table-row-properties style:min-row-height="0.590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left="0.032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63" style:family="table-column">
      <style:table-column-properties style:column-width="0.9812in"/>
    </style:style>
    <style:style style:name="TableColumn564" style:family="table-column">
      <style:table-column-properties style:column-width="3.15in"/>
    </style:style>
    <style:style style:name="TableColumn565" style:family="table-column">
      <style:table-column-properties style:column-width="2.9479in"/>
    </style:style>
    <style:style style:name="Table562" style:family="table">
      <style:table-properties style:width="7.0791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112學年度教學卓越A+領航學校培育輔導計畫<text:s/></text:p>
      <text:p text:style-name="P2">壹、依據：教育部教學卓越獎評選及獎勵要點。</text:p>
      <text:p text:style-name="P3"><text:span text:style-name="T4">貳、目的：</text:span><text:span text:style-name="T5">發展各校課程教學特色，透過計畫性、階段性及系統性陪伴輔導策略，引進專家學者、得獎團隊成員擔任諮輔團隊，提供專業諮詢，激勵教師活化教學，研發創新課程，以精進學校團隊課程教學方案，引領協助未來成為教育部教學卓越學校。</text:span></text:p>
      <text:p text:style-name="P6">參、辦理單位：</text:p>
      <text:p text:style-name="P7"><text:s text:c="2"/>一、主辦單位：高雄市政府教育局</text:p>
      <text:p text:style-name="P8"><text:s text:c="2"/>二、承辦單位：高雄市立翠屏國民中小學</text:p>
      <text:p text:style-name="P9">肆、辦理期程：112年10月1日至113年7月31日</text:p>
      <text:p text:style-name="P10">伍、實施方式：</text:p>
      <text:p text:style-name="P11"><text:s text:c="2"/>一、培育階段：</text:p>
      <text:p text:style-name="P12"><text:span text:style-name="T13"><text:s/>(一)辦理方式</text:span><text:span text:style-name="T14">：安排2場次主題增能，</text:span><text:span text:style-name="T15">引導學校課程與教學團隊致力於創新校本課程，發展優質素養導向校訂課程方案，並藉由教學卓越獎獲獎團隊經驗分享，促發各校發展特色課程與教學實踐，展現學校亮點。</text:span></text:p>
      <text:p text:style-name="P16"><text:span text:style-name="T17"><text:s/>(二)辦理內容</text:span><text:span text:style-name="T18">：主題及時間安排如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場次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主題</text:p>
          </table:table-cell>
          <table:table-cell table:style-name="TableCell31">
            <text:p text:style-name="P32">講座(暫定)</text:p>
          </table:table-cell>
        </table:table-row>
        <table:table-row table:style-name="TableRow33">
          <table:table-cell table:style-name="TableCell34">
            <text:p text:style-name="P35">一</text:p>
          </table:table-cell>
          <table:table-cell table:style-name="TableCell36">
            <text:p text:style-name="P37">112年10月20日(五)</text:p>
            <text:p text:style-name="P38">13:30~16:30</text:p>
          </table:table-cell>
          <table:table-cell table:style-name="TableCell39">
            <text:p text:style-name="P40">教學卓越課程方案理論與實務分享</text:p>
          </table:table-cell>
          <table:table-cell table:style-name="TableCell41">
            <text:p text:style-name="P42">清華大學</text:p>
            <text:p text:style-name="P43">林志成教授</text:p>
          </table:table-cell>
        </table:table-row>
        <table:table-row table:style-name="TableRow44">
          <table:table-cell table:style-name="TableCell45">
            <text:p text:style-name="P46">二</text:p>
          </table:table-cell>
          <table:table-cell table:style-name="TableCell47">
            <text:p text:style-name="P48">112年12月22日(五)</text:p>
            <text:p text:style-name="P49">13:30~16:30</text:p>
          </table:table-cell>
          <table:table-cell table:style-name="TableCell50">
            <text:p text:style-name="P51">教學卓越獎獲獎團隊實務經驗</text:p>
            <text:p text:style-name="P52"><text:span text:style-name="T53">(包含簡報及歷程準備)分享</text:span></text:p>
          </table:table-cell>
          <table:table-cell table:style-name="TableCell54">
            <text:p text:style-name="P55">台南市復興國中</text:p>
            <text:p text:style-name="P56">陳文財校長</text:p>
            <text:p text:style-name="P57">高雄市光華國中</text:p>
            <text:p text:style-name="P58">王小芬校長</text:p>
          </table:table-cell>
        </table:table-row>
      </table:table>
      <text:p text:style-name="P59"><text:span text:style-name="T60"><text:s/></text:span><text:span text:style-name="T61">(三)參加對象：本市公私立國民中學（含完全中學）有興趣之課程領導人或教學團隊，如校長、教務主任、教學組長或領域召集人等至多30人。</text:span></text:p>
      <text:p text:style-name="P62"><text:s/>(四)辦理地點：高雄市立翠屏國民中小學國中部四樓視聽教室。</text:p>
      <text:p text:style-name="P63"><text:span text:style-name="T64"><text:s/>(五)報名方式：</text:span><text:span text:style-name="T65">有意願參加之學校團隊，請於112年10月13日(星期五)下班前填妥附件一之報名表並核章後逕mail至翠屏國中小國中鄭進寶主任 email:cnsh432@gmail.com，寄送後請來電(07-3683018轉111)確</text:span><text:soft-page-break/><text:span text:style-name="T66">認。</text:span></text:p>
      <text:p text:style-name="P67"><text:s text:c="2"/>二、輔導階段：</text:p>
      <text:p text:style-name="P68"><text:span text:style-name="T69"><text:s/></text:span><text:span text:style-name="T70">(一)</text:span><text:span text:style-name="T71">參加對象：</text:span><text:span text:style-name="T72">由本局擇取發展課程教學具績效且未來有意參選教育部「教學卓越獎」評選之學校教學團隊，且須全程參加過培育階段</text:span><text:span text:style-name="T73">。</text:span></text:p>
      <text:p text:style-name="P74"><text:span text:style-name="T75"><text:s/>(二)辦理時間</text:span><text:span text:style-name="T76">：112學年度第2學期（113年2月1日起至113年7月31日止）。</text:span></text:p>
      <text:p text:style-name="P77"><text:s/>(三)辦理方式：</text:p>
      <text:p text:style-name="P78"><text:s text:c="3"/>1.學校自由提出申請計畫(含經費概算表，如附件二)，經審查通過後擇優辦理，每校補助2萬元，且學校必須參加本市114年度教育部教學卓越獎初選。</text:p>
      <text:p text:style-name="P79"><text:s text:c="3"/>2.輔導流程：由本市諮輔團隊直接入校協作，協作內容包含以下層面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層面</text:p>
          </table:table-cell>
          <table:table-cell table:style-name="TableCell86">
            <text:p text:style-name="P87">協作目標</text:p>
          </table:table-cell>
        </table:table-row>
        <table:table-row table:style-name="TableRow88">
          <table:table-cell table:style-name="TableCell89">
            <text:p text:style-name="P90"><text:span text:style-name="T91">教學理念與發展過程</text:span></text:p>
          </table:table-cell>
          <table:table-cell table:style-name="TableCell92">
            <text:p text:style-name="P93">梳理學校課程教學發展脈絡，包含：</text:p>
            <text:p text:style-name="P94">(1)教學理念：以學生為主體，發展學生核心素養，並能適度將教育政策或學校願景融入教學。</text:p>
            <text:p text:style-name="P95">(2)教學經營：營造優質學習環境及規劃多樣化的學習活動。</text:p>
            <text:p text:style-name="P96"><text:span text:style-name="T97">(3)團隊運作：能</text:span><text:span text:style-name="T98">整合各種資源與有效策略，透過</text:span><text:span text:style-name="T99">同儕協力共行，</text:span><text:span text:style-name="T100">發展教學專業實踐成果。</text:span></text:p>
          </table:table-cell>
        </table:table-row>
        <table:table-row table:style-name="TableRow101">
          <table:table-cell table:style-name="TableCell102">
            <text:p text:style-name="P103"><text:span text:style-name="T104">教學創新與學習表現</text:span></text:p>
          </table:table-cell>
          <table:table-cell table:style-name="TableCell105">
            <text:p text:style-name="P106"><text:span text:style-name="T107">綜整教學方案亮點元素，包含</text:span><text:span text:style-name="T108">：</text:span></text:p>
            <text:p text:style-name="P109"><text:span text:style-name="T110">(1)教學</text:span><text:span text:style-name="T111">創新</text:span><text:span text:style-name="T112">：教學方案具開創性且能符應教育趨勢，透過適性教學，引導學生主動學習。</text:span></text:p>
            <text:p text:style-name="P113">(2)學習表現：教學方案能激勵學生學習動機，並能強化學生的核心素養，落實學生自主及適性學習。</text:p>
            <text:p text:style-name="P114"><text:span text:style-name="T115">(3)成效評估：教學方案能結合自我檢核機制，分析學生學習相關資料，並據以調整課程與教學。</text:span></text:p>
          </table:table-cell>
        </table:table-row>
        <table:table-row table:style-name="TableRow116">
          <table:table-cell table:style-name="TableCell117">
            <text:p text:style-name="P118">文案撰寫</text:p>
          </table:table-cell>
          <table:table-cell table:style-name="TableCell119">
            <text:p text:style-name="P120">文案(包含書面資料及簡報)呈現具結構性、邏輯性及美觀。</text:p>
          </table:table-cell>
        </table:table-row>
        <table:table-row table:style-name="TableRow121">
          <table:table-cell table:style-name="TableCell122">
            <text:p text:style-name="P123">口語表達</text:p>
          </table:table-cell>
          <table:table-cell table:style-name="TableCell124">
            <text:p text:style-name="P125">提供口頭發表問答模擬演練與指導</text:p>
          </table:table-cell>
        </table:table-row>
      </table:table>
      <text:p text:style-name="P126"><text:span text:style-name="T127"><text:s text:c="2"/>(四)申請方式</text:span><text:span text:style-name="T128">：自113年1月2日(星期二)起至113年1月15日(星期一)止，將申請計畫(含核章之經費概算表，如附件二)掃描後</text:span><text:span text:style-name="T129">mail至翠屏國中小國中鄭進寶主任 email:cnsh432@gmail.com。</text:span></text:p>
      <text:p text:style-name="P130">陸、 諮輔團隊名單：</text:p>
      <text:p text:style-name="P131"><text:s text:c="5"/>內、外聘諮輔委員人才庫名單如附件三，由學校視需求自行提出邀請。</text:p>
      <text:p text:style-name="P132">柒、 參與本計畫之學校團隊人員及諮輔委員核予公(差)假登記，課務派代費用由<text:soft-page-break/>用人費項下支應。<text:s/></text:p>
      <text:p text:style-name="P133">捌、 經費來源：由教育局補助相關經費項下支應。</text:p>
      <text:p text:style-name="P134">玖、 本計畫經教育局核可後實施，修正時亦同。 <text:s/></text:p>
      <text:soft-page-break/>
      <text:p text:style-name="P135">附件一</text:p>
      <text:p text:style-name="P136">高雄市112學年度教學卓越A+領航學校培育輔導計畫</text:p>
      <text:p text:style-name="P137">培育階段主題增能報名表</text:p>
      <text:p text:style-name="P138"/>
      <text:p text:style-name="P139"><text:span text:style-name="T140"><text:s text:c="4"/>學校名稱:</text:span><text:span text:style-name="T141"><text:s text:c="20"/>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編號</text:p>
          </table:table-cell>
          <table:table-cell table:style-name="TableCell150">
            <text:p text:style-name="P151">職稱</text:p>
          </table:table-cell>
          <table:table-cell table:style-name="TableCell152">
            <text:p text:style-name="P153">姓名</text:p>
          </table:table-cell>
        </table:table-row>
        <table:table-row table:style-name="TableRow154">
          <table:table-cell table:style-name="TableCell155">
            <text:p text:style-name="P156">0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0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0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 text:c="9"/>承辦人 <text:s text:c="13"/>承辦主任 <text:s text:c="13"/>校長 <text:s text:c="4"/></text:p>
      <text:p text:style-name="P190"><text:s text:c="4"/></text:p>
      <text:p text:style-name="P191"><text:span text:style-name="T192">承辦人聯絡電話:</text:span><text:span text:style-name="T193"><text:s text:c="22"/></text:span></text:p>
      <text:p text:style-name="P194"><text:span text:style-name="T195"><text:s text:c="4"/>聯絡 email:</text:span><text:span text:style-name="T196"><text:s text:c="22"/></text:span></text:p>
      <text:p text:style-name="P197"/>
      <text:p text:style-name="P198"/>
      <text:p text:style-name="P199"><text:span text:style-name="T200">附註:</text:span><text:span text:style-name="T201">請於112年10月13日(星期五)下班前請填妥附件一之報名表並核章後逕mail至翠屏國中小國中鄭進寶主任 email:cnsh432@gmail.com，寄送後請來電(07-3683018轉111)確認。</text:span></text:p>
      <text:p text:style-name="P202"/>
      <text:p text:style-name="P203"><text:span text:style-name="T204">附件二</text:span></text:p>
      <text:p text:style-name="P205">高雄市112學年度教學卓越A+領航學校培育輔導計畫</text:p>
      <text:p text:style-name="P206"><text:span text:style-name="T207">○○國民中學</text:span><text:span text:style-name="T208">「</text:span><text:span text:style-name="T209">輔導階段」實施計畫</text:span></text:p>
      <text:p text:style-name="P210">一、學校資料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學校名稱</text:p>
          </table:table-cell>
          <table:table-cell table:style-name="TableCell219">
            <text:p text:style-name="P220">(務必填寫全銜)</text:p>
          </table:table-cell>
          <table:table-cell table:style-name="TableCell221">
            <text:p text:style-name="P222">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網址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傳真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校址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校長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教職員工數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班級數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學生數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方案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參與本方案之學生數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亮點課程/</text:p>
            <text:p text:style-name="P272">活動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><text:span text:style-name="T276">二、團隊名稱及成員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8">
            <text:p text:style-name="P288">團隊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編號</text:p>
          </table:table-cell>
          <table:table-cell table:style-name="TableCell292" table:number-columns-spanned="2">
            <text:p text:style-name="P293">職稱</text:p>
          </table:table-cell>
          <table:covered-table-cell/>
          <table:table-cell table:style-name="TableCell294" table:number-columns-spanned="3">
            <text:p text:style-name="P295">姓名</text:p>
          </table:table-cell>
          <table:covered-table-cell/>
          <table:covered-table-cell/>
          <table:table-cell table:style-name="TableCell296" table:number-columns-spanned="2">
            <text:p text:style-name="P297">所任教領域/科目</text:p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8">
            <text:p text:style-name="P354">主要聯絡人資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姓名</text:p>
          </table:table-cell>
          <table:covered-table-cell/>
          <table:table-cell table:style-name="TableCell358" table:number-columns-spanned="2">
            <text:p text:style-name="P359">職稱</text:p>
          </table:table-cell>
          <table:covered-table-cell/>
          <table:table-cell table:style-name="TableCell360">
            <text:p text:style-name="P361">學校電話/分機</text:p>
          </table:table-cell>
          <table:table-cell table:style-name="TableCell362" table:number-columns-spanned="2">
            <text:p text:style-name="P363">手機</text:p>
          </table:table-cell>
          <table:covered-table-cell/>
          <table:table-cell table:style-name="TableCell364">
            <text:p text:style-name="P365">E-mail</text:p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</table:table>
      <text:p text:style-name="P377">三、學校教學卓越方案研發歷程(備註:請依以下項次條列式說明)</text:p>
      <text:p text:style-name="P378">(一)方案發展背景</text:p>
      <text:p text:style-name="P379">(二)課程願景理念與目標</text:p>
      <text:p text:style-name="P380">(三)團隊運作與課程發展歷程</text:p>
      <text:p text:style-name="P381">(四)課程內涵與實踐</text:p>
      <text:p text:style-name="P382">(五)教學經營與教學創新</text:p>
      <text:p text:style-name="P383">(六)具體成果與績效</text:p>
      <text:p text:style-name="P384">(七)佐證照片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<text:span text:style-name="T391">活動照片</text:span></text:p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照片說明：</text:p>
          </table:table-cell>
          <table:table-cell table:style-name="TableCell400">
            <text:p text:style-name="P401">照片說明：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照片說明：</text:p>
          </table:table-cell>
          <table:table-cell table:style-name="TableCell410">
            <text:p text:style-name="P411">照片說明：</text:p>
          </table:table-cell>
        </table:table-row>
      </table:table>
      <text:p text:style-name="P412">(不足請自行增列)</text:p>
      <text:p text:style-name="P413"/>
      <text:p text:style-name="P414"/>
      <text:p text:style-name="P415"/>
      <text:p text:style-name="P416"/>
      <text:p text:style-name="P417"/>
      <text:p text:style-name="P418">高雄市112學年度教學卓越A+領航學校培育輔導計畫</text:p>
      <text:p text:style-name="P419"><text:span text:style-name="T420">「</text:span><text:span text:style-name="T421">輔導階段」經費概算表(範例)</text:span></text:p>
      <text:p text:style-name="內文"/>
      <text:p text:style-name="內文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項次</text:span></text:p>
          </table:table-cell>
          <table:table-cell table:style-name="TableCell434">
            <text:p text:style-name="P435">內容</text:p>
          </table:table-cell>
          <table:table-cell table:style-name="TableCell436">
            <text:p text:style-name="P437">數量</text:p>
          </table:table-cell>
          <table:table-cell table:style-name="TableCell438">
            <text:p text:style-name="P439">單位</text:p>
          </table:table-cell>
          <table:table-cell table:style-name="TableCell440">
            <text:p text:style-name="P441">單價</text:p>
          </table:table-cell>
          <table:table-cell table:style-name="TableCell442">
            <text:p text:style-name="P443">總計</text:p>
          </table:table-cell>
          <table:table-cell table:style-name="TableCell444">
            <text:p text:style-name="P445">備註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<text:span text:style-name="T451">專家諮詢費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次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P466"><text:span text:style-name="T467">外聘講師鐘點費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節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>內聘講師鐘點費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節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</text:p>
          </table:table-cell>
          <table:table-cell table:style-name="TableCell496">
            <text:p text:style-name="P497">交通費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式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>印刷費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本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6</text:p>
          </table:table-cell>
          <table:table-cell table:style-name="TableCell526">
            <text:p text:style-name="P527">膳費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人次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7</text:p>
          </table:table-cell>
          <table:table-cell table:style-name="TableCell541">
            <text:p text:style-name="P542">雜支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不得超過總經費10%</text:p>
          </table:table-cell>
        </table:table-row>
        <table:table-row table:style-name="TableRow553">
          <table:table-cell table:style-name="TableCell554" table:number-columns-spanned="2">
            <text:p text:style-name="P555">合計經費</text:p>
          </table:table-cell>
          <table:covered-table-cell/>
          <table:table-cell table:style-name="TableCell556" table:number-columns-spanned="5">
            <text:p text:style-name="P557">新臺幣 20,000元</text:p>
          </table:table-cell>
          <table:covered-table-cell/>
          <table:covered-table-cell/>
          <table:covered-table-cell/>
          <table:covered-table-cell/>
        </table:table-row>
      </table:table>
      <text:p text:style-name="P558"><text:s text:c="4"/>承辦人 <text:s text:c="10"/>承辦主任 <text:s text:c="10"/>會計主任 <text:s text:c="10"/>校長</text:p>
      <text:p text:style-name="P559"/>
      <text:p text:style-name="P560">附件三</text:p>
      <text:p text:style-name="P561">內、外聘諮輔委員人才庫名單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3">
            <text:p text:style-name="P568">外聘諮輔委員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編號</text:p>
          </table:table-cell>
          <table:table-cell table:style-name="TableCell572">
            <text:p text:style-name="P573">學校</text:p>
          </table:table-cell>
          <table:table-cell table:style-name="TableCell574">
            <text:p text:style-name="P575">委員姓名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長榮百合</text:p>
          </table:table-cell>
          <table:table-cell table:style-name="TableCell581">
            <text:p text:style-name="P582">陳世聰校長</text:p>
          </table:table-cell>
        </table:table-row>
        <table:table-row table:style-name="TableRow583">
          <table:table-cell table:style-name="TableCell584">
            <text:p text:style-name="P585">2</text:p>
          </table:table-cell>
          <table:table-cell table:style-name="TableCell586">
            <text:p text:style-name="P587">樟湖國中小</text:p>
          </table:table-cell>
          <table:table-cell table:style-name="TableCell588">
            <text:p text:style-name="P589">陳清圳校長</text:p>
          </table:table-cell>
        </table:table-row>
        <table:table-row table:style-name="TableRow590">
          <table:table-cell table:style-name="TableCell591">
            <text:p text:style-name="P592">3</text:p>
          </table:table-cell>
          <table:table-cell table:style-name="TableCell593">
            <text:p text:style-name="P594">屏東大學</text:p>
          </table:table-cell>
          <table:table-cell table:style-name="TableCell595">
            <text:p text:style-name="P596">王慧蘭教授</text:p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>清華大學</text:p>
          </table:table-cell>
          <table:table-cell table:style-name="TableCell602">
            <text:p text:style-name="P603">林志成教授</text:p>
          </table:table-cell>
        </table:table-row>
        <table:table-row table:style-name="TableRow604">
          <table:table-cell table:style-name="TableCell605">
            <text:p text:style-name="P606">5</text:p>
          </table:table-cell>
          <table:table-cell table:style-name="TableCell607">
            <text:p text:style-name="P608">台中科技大學</text:p>
          </table:table-cell>
          <table:table-cell table:style-name="TableCell609">
            <text:p text:style-name="P610">何昕家教授(SDGs專家)</text:p>
          </table:table-cell>
        </table:table-row>
        <table:table-row table:style-name="TableRow611">
          <table:table-cell table:style-name="TableCell612">
            <text:p text:style-name="P613">6</text:p>
          </table:table-cell>
          <table:table-cell table:style-name="TableCell614">
            <text:p text:style-name="P615">彰化民生國小(退休)</text:p>
          </table:table-cell>
          <table:table-cell table:style-name="TableCell616">
            <text:p text:style-name="P617">利明盛校長</text:p>
          </table:table-cell>
        </table:table-row>
        <table:table-row table:style-name="TableRow618">
          <table:table-cell table:style-name="TableCell619" table:number-columns-spanned="3">
            <text:p text:style-name="P620"><text:span text:style-name="T621">內聘諮輔委員</text:span>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編號</text:p>
          </table:table-cell>
          <table:table-cell table:style-name="TableCell625">
            <text:p text:style-name="P626">學校</text:p>
          </table:table-cell>
          <table:table-cell table:style-name="TableCell627">
            <text:p text:style-name="P628">委員姓名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光華國中</text:p>
          </table:table-cell>
          <table:table-cell table:style-name="TableCell634">
            <text:p text:style-name="P635">王小芬校長</text:p>
          </table:table-cell>
        </table:table-row>
        <table:table-row table:style-name="TableRow636">
          <table:table-cell table:style-name="TableCell637">
            <text:p text:style-name="P638">2</text:p>
          </table:table-cell>
          <table:table-cell table:style-name="TableCell639">
            <text:p text:style-name="P640">明義國中</text:p>
          </table:table-cell>
          <table:table-cell table:style-name="TableCell641">
            <text:p text:style-name="P642">洪自強校長</text:p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獅甲國中(退休)</text:p>
          </table:table-cell>
          <table:table-cell table:style-name="TableCell648">
            <text:p text:style-name="P649">彭薏芬主任</text:p>
          </table:table-cell>
        </table:table-row>
        <table:table-row table:style-name="TableRow650">
          <table:table-cell table:style-name="TableCell651">
            <text:p text:style-name="P652">4</text:p>
          </table:table-cell>
          <table:table-cell table:style-name="TableCell653">
            <text:p text:style-name="P654">福山國中</text:p>
          </table:table-cell>
          <table:table-cell table:style-name="TableCell655">
            <text:p text:style-name="P656">姜正明校長</text:p>
          </table:table-cell>
        </table:table-row>
        <table:table-row table:style-name="TableRow657">
          <table:table-cell table:style-name="TableCell658">
            <text:p text:style-name="P659">5</text:p>
          </table:table-cell>
          <table:table-cell table:style-name="TableCell660">
            <text:p text:style-name="P661">龍華國小</text:p>
          </table:table-cell>
          <table:table-cell table:style-name="TableCell662">
            <text:p text:style-name="P663">張瑞宜校長</text:p>
          </table:table-cell>
        </table:table-row>
        <table:table-row table:style-name="TableRow664">
          <table:table-cell table:style-name="TableCell665">
            <text:p text:style-name="P666">6</text:p>
          </table:table-cell>
          <table:table-cell table:style-name="TableCell667">
            <text:p text:style-name="P668">新甲國小</text:p>
          </table:table-cell>
          <table:table-cell table:style-name="TableCell669">
            <text:p text:style-name="P670">薛瑞君校長</text:p>
          </table:table-cell>
        </table:table-row>
      </table:table>
      <text:p text:style-name="內文"><text:span text:style-name="T671">備註:以上名單僅供參考，學校可依實際需求自行邀約</text:span><text:span text:style-name="T672">名單內或外之專家學者</text:span><text:span text:style-name="T673">。</text:span>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style:vertical-align="baseli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hedu</meta:initial-creator>
    <dc:creator>正智 陳</dc:creator>
    <meta:creation-date>2023-10-08T01:39:00Z</meta:creation-date>
    <dc:date>2023-10-08T01:39:00Z</dc:date>
    <meta:print-date>2023-09-27T03:59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32" meta:character-count="2893" meta:row-count="20" meta:non-whitespace-character-count="2466"/>
  </office:meta>
</office:document-meta>
</file>