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1" style:family="text">
      <style:text-properties style:font-name="新細明體"/>
    </style:style>
    <style:style style:name="T5" style:parent-style-name="預設段落字型1" style:family="text">
      <style:text-properties style:font-name="新細明體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1" style:family="text">
      <style:text-properties style:font-name="新細明體"/>
    </style:style>
    <style:style style:name="T8" style:parent-style-name="預設段落字型1" style:family="text">
      <style:text-properties style:font-name="新細明體"/>
    </style:style>
    <style:style style:name="T9" style:parent-style-name="預設段落字型1" style:family="text">
      <style:text-properties style:font-name="新細明體"/>
    </style:style>
    <style:style style:name="T10" style:parent-style-name="預設段落字型1" style:family="text">
      <style:text-properties style:font-name="新細明體"/>
    </style:style>
    <style:style style:name="T11" style:parent-style-name="預設段落字型1" style:family="text">
      <style:text-properties style:font-name="新細明體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1" style:family="text">
      <style:text-properties style:font-name="新細明體"/>
    </style:style>
    <style:style style:name="T16" style:parent-style-name="超連結1" style:family="text">
      <style:text-properties style:font-name="新細明體"/>
    </style:style>
    <style:style style:name="T17" style:parent-style-name="超連結1" style:family="text">
      <style:text-properties style:font-name="新細明體"/>
    </style:style>
    <style:style style:name="T18" style:parent-style-name="超連結1" style:family="text">
      <style:text-properties style:font-name="新細明體"/>
    </style:style>
    <style:style style:name="T19" style:parent-style-name="預設段落字型1" style:family="text">
      <style:text-properties style:font-name="新細明體"/>
    </style:style>
    <style:style style:name="T20" style:parent-style-name="預設段落字型1" style:family="text">
      <style:text-properties style:font-name="新細明體"/>
    </style:style>
    <style:style style:name="T21" style:parent-style-name="預設段落字型1" style:family="text">
      <style:text-properties style:font-name="新細明體"/>
    </style:style>
    <style:style style:name="T22" style:parent-style-name="預設段落字型1" style:family="text">
      <style:text-properties style:font-name="新細明體"/>
    </style:style>
    <style:style style:name="T23" style:parent-style-name="預設段落字型1" style:family="text">
      <style:text-properties style:font-name="新細明體"/>
    </style:style>
    <style:style style:name="T24" style:parent-style-name="預設段落字型1" style:family="text">
      <style:text-properties style:font-name="新細明體"/>
    </style:style>
    <style:style style:name="T25" style:parent-style-name="預設段落字型1" style:family="text">
      <style:text-properties style:font-name="新細明體"/>
    </style:style>
    <style:style style:name="T26" style:parent-style-name="預設段落字型1" style:family="text">
      <style:text-properties style:font-name="新細明體"/>
    </style:style>
    <style:style style:name="T27" style:parent-style-name="預設段落字型1" style:family="text">
      <style:text-properties style:font-name="新細明體"/>
    </style:style>
    <style:style style:name="T28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1</text:span><text:span text:style-name="T3">學年度高雄市健康促進菸檳防制四格真人漫畫創意競賽活動辦法</text:span></text:p>
      <text:p text:style-name="Textbody">壹、<text:s/>依據：</text:p>
      <text:p text:style-name="Textbody">一、教育部國教署111學年度校園菸檳危害防制教育介入輔導計畫</text:p>
      <text:p text:style-name="Textbody">二、111學年度高雄市辦理學校健康促進實施計畫</text:p>
      <text:p text:style-name="Textbody">貳、<text:s/>活動理念：</text:p>
      <text:p text:style-name="Textbody">配合高雄市政府教育局111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民族國中、右昌國中、美濃國中、大社國中、苓雅國中、高雄中學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及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負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2年4月1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4">本次報名採用</text:span><text:span text:style-name="T5">google</text:span><text:span text:style-name="T6">表單，請至</text:span><text:a xlink:href="https://reurl.cc/MXyRd4" office:target-frame-name="_top" xlink:show="replace"><text:span text:style-name="T7">https://reurl.cc/MXyRd4</text:span></text:a><text:span text:style-name="T8">(</text:span><text:span text:style-name="T9">表單名稱：</text:span><text:span text:style-name="T10">111</text:span><text:span text:style-name="T11">學年度高雄市菸檳防</text:span><text:span text:style-name="T12">制四格真人漫畫繳件區</text:span><text:span text:style-name="T13">)</text:span><text:span text:style-name="T14">填寫並上傳檔案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五、活動洽詢專線：07-2725981#240，前金國中衛生組長。</text:p>
      <text:p text:style-name="Textbody"><text:span text:style-name="T15">六、名次將公佈於前金國中首頁，網址：</text:span><text:a xlink:href="http://www.ccjh.kh.edu.tw/index.php?WebID=207" office:target-frame-name="_top" xlink:show="replace"><text:span text:style-name="T16">http://www.ccjh.kh.edu.t</text:span></text:a><text:bookmark-start text:name="_Hlt90984207"/><text:a xlink:href="http://www.ccjh.kh.edu.tw/index.php?WebID=207" office:target-frame-name="_top" xlink:show="replace"><text:span text:style-name="T17">w</text:span></text:a><text:bookmark-end text:name="_Hlt90984207"/><text:a xlink:href="http://www.ccjh.kh.edu.tw/index.php?WebID=207" office:target-frame-name="_top" xlink:show="replace"><text:span text:style-name="T18">/index.php?WebID=207</text:span></text:a></text:p>
      <text:p text:style-name="Textbody"><text:span text:style-name="T19">玖、</text:span><text:span text:style-name="T20"><text:s/></text:span><text:span text:style-name="T21">得獎名單公布日期：</text:span><text:span text:style-name="T22">112</text:span><text:span text:style-name="T23">年</text:span><text:span text:style-name="T24">4</text:span><text:span text:style-name="T25">月</text:span><text:span text:style-name="T26">15</text:span><text:span text:style-name="T27">日。</text:span></text:p>
      <text:p text:style-name="Textbody">拾、獎勵辦法</text:p>
      <text:p text:style-name="Textbody">一、獲獎組別：第一名可獲得1200元、第二名1000元、第三名800元、第四～八名400元、並依序再選出十二名佳作可獲得200元，獎金以禮券方式呈現，並且頒予獎狀乙紙。</text:p>
      <text:soft-page-break/>
      <text:p text:style-name="Textbody"><text:span text:style-name="T28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campus_user</meta:initial-creator>
    <dc:creator>user</dc:creator>
    <meta:creation-date>2022-11-10T03:52:00Z</meta:creation-date>
    <dc:date>2022-12-02T02:01:00Z</dc:date>
    <meta:print-date>2021-11-29T08:42:00Z</meta:print-date>
    <meta:template xlink:href="Normal" xlink:type="simple"/>
    <meta:editing-cycles>6</meta:editing-cycles>
    <meta:editing-duration>PT540S</meta:editing-duration>
    <meta:document-statistic meta:page-count="3" meta:paragraph-count="3" meta:word-count="237" meta:character-count="1590" meta:row-count="11" meta:non-whitespace-character-count="1356"/>
  </office:meta>
</office:document-meta>
</file>